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96cm"/>
    </style:style>
    <style:style style:name="co5" style:family="table-column">
      <style:table-column-properties fo:break-before="auto" style:column-width="2.842cm"/>
    </style:style>
    <style:style style:name="co6" style:family="table-column">
      <style:table-column-properties fo:break-before="auto" style:column-width="2.678cm"/>
    </style:style>
    <style:style style:name="co7" style:family="table-column">
      <style:table-column-properties fo:break-before="auto" style:column-width="2.815cm"/>
    </style:style>
    <style:style style:name="co8" style:family="table-column">
      <style:table-column-properties fo:break-before="auto" style:column-width="2.76cm"/>
    </style:style>
    <style:style style:name="co9" style:family="table-column">
      <style:table-column-properties fo:break-before="auto" style:column-width="2.596cm"/>
    </style:style>
    <style:style style:name="co10" style:family="table-column">
      <style:table-column-properties fo:break-before="auto" style:column-width="2.651cm"/>
    </style:style>
    <style:style style:name="co11" style:family="table-column">
      <style:table-column-properties fo:break-before="auto" style:column-width="2.87cm"/>
    </style:style>
    <style:style style:name="co12" style:family="table-column">
      <style:table-column-properties fo:break-before="auto" style:column-width="2.623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2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2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 style:data-style-name="N5111"/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>
      <style:table-cell-properties fo:background-color="#ccccff"/>
    </style:style>
    <style:style style:name="ce6" style:family="table-cell" style:parent-style-name="Default" style:data-style-name="N2">
      <style:table-cell-properties fo:background-color="#ccccff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able-cell-properties fo:background-color="#c0c0c0"/>
    </style:style>
    <style:style style:name="ce9" style:family="table-cell" style:parent-style-name="Default">
      <style:table-cell-properties fo:background-color="#83caff"/>
      <style:text-properties fo:color="#000000"/>
    </style:style>
    <style:style style:name="ce10" style:family="table-cell" style:parent-style-name="Default">
      <style:table-cell-properties fo:background-color="#23ff23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ackground-color="#ff9966"/>
      <style:text-properties fo:font-size="11pt" style:font-size-asian="11pt" style:font-size-complex="11pt"/>
    </style:style>
    <style:style style:name="ce13" style:family="table-cell" style:parent-style-name="Default">
      <style:table-cell-properties fo:background-color="#ff6309"/>
    </style:style>
    <style:style style:name="ce14" style:family="table-cell" style:parent-style-name="Default">
      <style:table-cell-properties fo:background-color="#00ffff"/>
    </style:style>
    <style:style style:name="ce15" style:family="table-cell" style:parent-style-name="Default"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Default">
      <style:table-cell-properties fo:background-color="#83caff"/>
    </style:style>
    <style:style style:name="ce18" style:family="table-cell" style:parent-style-name="Default">
      <style:table-cell-properties fo:background-color="#83caff"/>
      <style:text-properties fo:color="#c90016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47b8b8"/>
    </style:style>
    <style:style style:name="ce20" style:family="table-cell" style:parent-style-name="Default">
      <style:table-cell-properties fo:background-color="#99ccff"/>
    </style:style>
    <style:style style:name="ce21" style:family="table-cell" style:parent-style-name="Default" style:data-style-name="N139"/>
    <style:style style:name="ce22" style:family="table-cell" style:parent-style-name="Default" style:data-style-name="N141"/>
    <style:style style:name="ce23" style:family="table-cell" style:parent-style-name="Default">
      <style:table-cell-properties fo:background-color="#00ff00"/>
    </style:style>
    <style:style style:name="ce24" style:family="table-cell" style:parent-style-name="Default">
      <style:table-cell-properties fo:background-color="#aecf00"/>
    </style:style>
    <style:style style:name="ce25" style:family="table-cell" style:parent-style-name="Default">
      <style:table-cell-properties fo:background-color="#e6e64c"/>
    </style:style>
    <style:style style:name="ce26" style:family="table-cell" style:parent-style-name="Default">
      <style:table-cell-properties fo:background-color="#9966cc"/>
    </style:style>
    <style:style style:name="ce27" style:family="table-cell" style:parent-style-name="Default">
      <style:table-cell-properties fo:background-color="#94bd5e"/>
    </style:style>
    <style:style style:name="ce28" style:family="table-cell" style:parent-style-name="Default" style:data-style-name="N2">
      <style:table-cell-properties fo:background-color="#94bd5e"/>
    </style:style>
    <style:style style:name="ce29" style:family="table-cell" style:parent-style-name="Default" style:data-style-name="N139">
      <style:table-cell-properties fo:background-color="#94bd5e"/>
    </style:style>
    <style:style style:name="ce30" style:family="table-cell" style:parent-style-name="Default" style:data-style-name="N138">
      <style:table-cell-properties fo:background-color="#00ffff"/>
    </style:style>
    <style:style style:name="ce31" style:family="table-cell" style:parent-style-name="Default" style:data-style-name="N138">
      <style:table-cell-properties fo:background-color="#94bd5e"/>
    </style:style>
    <style:style style:name="ce32" style:family="table-cell" style:parent-style-name="Default" style:data-style-name="N142">
      <style:table-cell-properties fo:background-color="#94bd5e"/>
    </style:style>
    <style:style style:name="ce33" style:family="table-cell" style:parent-style-name="Default">
      <style:table-cell-properties fo:background-color="#cccc00"/>
    </style:style>
    <style:style style:name="ce34" style:family="table-cell" style:parent-style-name="Default" style:data-style-name="N2">
      <style:table-cell-properties fo:background-color="#cccc00"/>
    </style:style>
    <style:style style:name="ce35" style:family="table-cell" style:parent-style-name="Default">
      <style:table-cell-properties fo:background-color="#cccccc"/>
    </style:style>
    <style:style style:name="ce36" style:family="table-cell" style:parent-style-name="Default" style:data-style-name="N139">
      <style:table-cell-properties fo:background-color="#cccc00"/>
    </style:style>
    <style:style style:name="ce37" style:family="table-cell" style:parent-style-name="Default" style:data-style-name="N138">
      <style:table-cell-properties fo:background-color="#cccc00"/>
    </style:style>
    <style:style style:name="ce38" style:family="table-cell" style:parent-style-name="Default" style:data-style-name="N142">
      <style:table-cell-properties fo:background-color="#cccc00"/>
    </style:style>
    <style:style style:name="ce39" style:family="table-cell" style:parent-style-name="Default" style:data-style-name="N2">
      <style:table-cell-properties fo:background-color="#aecf00"/>
    </style:style>
    <style:style style:name="ce40" style:family="table-cell" style:parent-style-name="Default">
      <style:table-cell-properties fo:background-color="#ffcc99"/>
    </style:style>
    <style:style style:name="ce41" style:family="table-cell" style:parent-style-name="Default">
      <style:table-cell-properties fo:background-color="#ff9966"/>
    </style:style>
    <style:style style:name="ce42" style:family="table-cell" style:parent-style-name="Default" style:data-style-name="N139">
      <style:table-cell-properties fo:background-color="#aecf00"/>
    </style:style>
    <style:style style:name="ce43" style:family="table-cell" style:parent-style-name="Default" style:data-style-name="N138">
      <style:table-cell-properties fo:background-color="#aecf00"/>
    </style:style>
    <style:style style:name="ce44" style:family="table-cell" style:parent-style-name="Default" style:data-style-name="N142">
      <style:table-cell-properties fo:background-color="#aecf00"/>
    </style:style>
    <style:style style:name="gr1" style:family="graphic">
      <style:graphic-properties draw:ole-draw-aspect="1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font-name="Liberation Sans1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table table:name="Stats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>
            <text:p>Statistical analysis of anemometer data for turbine energy estimates.</text:p>
          </table:table-cell>
          <table:table-cell table:number-columns-repeated="6"/>
          <table:table-cell table:style-name="ce12" office:value-type="float" office:value="100">
            <text:p>100</text:p>
          </table:table-cell>
          <table:table-cell table:style-name="ce12" table:formula="of:=[.N2]/[.M2]*100" office:value-type="float" office:value="99.6861345787473">
            <text:p>99.6861345787473</text:p>
          </table:table-cell>
          <table:table-cell table:number-columns-repeated="5"/>
        </table:table-row>
        <table:table-row table:style-name="ro2">
          <table:table-cell table:style-name="Default"/>
          <table:table-cell table:number-columns-repeated="4"/>
          <table:table-cell table:style-name="ce10" office:value-type="string">
            <text:p>Total data points</text:p>
          </table:table-cell>
          <table:table-cell table:number-columns-repeated="2"/>
          <table:table-cell table:style-name="ce13" office:value-type="string">
            <text:p>For Rayleigh distribution use 2</text:p>
          </table:table-cell>
          <table:table-cell table:number-columns-repeated="3"/>
          <table:table-cell table:style-name="ce12" table:formula="of:=SUM([.H8:.H199])" office:value-type="float" office:value="31965.764">
            <text:p>31965.764</text:p>
          </table:table-cell>
          <table:table-cell table:style-name="ce12" table:formula="of:=SUM([.I8:.I199])" office:value-type="float" office:value="31865.4345201647">
            <text:p>31865.4345201647</text:p>
          </table:table-cell>
        </table:table-row>
        <table:table-row table:style-name="ro3">
          <table:table-cell table:style-name="ce2"/>
          <table:table-cell table:style-name="ce2" office:value-type="string">
            <text:p>Average</text:p>
          </table:table-cell>
          <table:table-cell table:style-name="ce5" office:value-type="string">
            <text:p>rmc</text:p>
          </table:table-cell>
          <table:table-cell table:number-columns-repeated="2"/>
          <table:table-cell table:style-name="ce10" table:formula="of:=SUM([.F8:.F199])" office:value-type="float" office:value="1014">
            <text:p>1014</text:p>
          </table:table-cell>
          <table:table-cell table:number-columns-repeated="2"/>
          <table:table-cell table:style-name="ce13" office:value-type="float" office:value="2">
            <text:p>2</text:p>
          </table:table-cell>
          <table:table-cell table:number-columns-repeated="5"/>
        </table:table-row>
        <table:table-row table:style-name="ro3">
          <table:table-cell table:style-name="ce2"/>
          <table:table-cell table:style-name="ce4" table:formula="of:=AVERAGE([.B8:.B9999])" office:value-type="float" office:value="2.32919132149901">
            <text:p>2.33</text:p>
          </table:table-cell>
          <table:table-cell table:style-name="ce6" table:formula="of:=AVERAGE([.C8:.C9999])^(1/3)" office:value-type="float" office:value="3.15899577162457">
            <text:p>3.16</text:p>
          </table:table-cell>
          <table:table-cell table:style-name="ce7" office:value-type="string">
            <text:p>Maximum speed</text:p>
          </table:table-cell>
          <table:table-cell table:style-name="ce7" table:formula="of:=MAX([.B8:.B9999])" office:value-type="float" office:value="8.2">
            <text:p>8.2</text:p>
          </table:table-cell>
          <table:table-cell table:number-columns-repeated="3"/>
          <table:table-cell table:style-name="ce14" office:value-type="string">
            <text:p>Weibull speed parameter</text:p>
          </table:table-cell>
          <table:table-cell table:number-columns-repeated="5"/>
        </table:table-row>
        <table:table-row table:style-name="ro3">
          <table:table-cell table:style-name="ce2" table:number-columns-repeated="2"/>
          <table:table-cell table:style-name="ce5"/>
          <table:table-cell table:style-name="ce8" office:value-type="string">
            <text:p>Speed increment</text:p>
          </table:table-cell>
          <table:table-cell table:style-name="ce8" office:value-type="float" office:value="0.1">
            <text:p>0.1</text:p>
          </table:table-cell>
          <table:table-cell table:number-columns-repeated="3"/>
          <table:table-cell table:style-name="ce14" office:value-type="float" office:value="2.87">
            <text:p>2.87</text:p>
          </table:table-cell>
          <table:table-cell table:number-columns-repeated="5"/>
        </table:table-row>
        <table:table-row table:style-name="ro3">
          <table:table-cell table:style-name="ce2" office:value-type="string">
            <text:p>Date and time</text:p>
          </table:table-cell>
          <table:table-cell table:style-name="ce2" office:value-type="string">
            <text:p>Wind speed </text:p>
          </table:table-cell>
          <table:table-cell table:style-name="ce5"/>
          <table:table-cell table:number-columns-repeated="2"/>
          <table:table-cell table:style-name="ce9" office:value-type="string">
            <text:p>Number of</text:p>
          </table:table-cell>
          <table:table-cell table:style-name="ce9" office:value-type="string">
            <text:p>Weibull</text:p>
          </table:table-cell>
          <table:table-cell table:style-name="ce9" office:value-type="string">
            <text:p>Total energy</text:p>
          </table:table-cell>
          <table:table-cell table:style-name="ce9" office:value-type="string">
            <text:p>Total energy</text:p>
          </table:table-cell>
          <table:table-cell table:number-columns-repeated="5"/>
        </table:table-row>
        <table:table-row table:style-name="ro3">
          <table:table-cell table:style-name="ce2"/>
          <table:table-cell table:style-name="ce2" office:value-type="string">
            <text:p>data</text:p>
          </table:table-cell>
          <table:table-cell table:style-name="ce5" office:value-type="string">
            <text:p>Speed^3</text:p>
          </table:table-cell>
          <table:table-cell/>
          <table:table-cell table:style-name="ce9" office:value-type="string">
            <text:p>Wind speed </text:p>
          </table:table-cell>
          <table:table-cell table:style-name="ce9" office:value-type="string">
            <text:p>Data points</text:p>
          </table:table-cell>
          <table:table-cell table:style-name="ce9" office:value-type="string">
            <text:p>distribution</text:p>
          </table:table-cell>
          <table:table-cell table:style-name="ce9" office:value-type="string">
            <text:p>from data</text:p>
          </table:table-cell>
          <table:table-cell table:style-name="ce9" office:value-type="string">
            <text:p>from Weibull</text:p>
          </table:table-cell>
          <table:table-cell>
            <draw:frame table:end-cell-address="Stats.S33" table:end-x="2.063cm" table:end-y="0.434cm" draw:z-index="0" draw:style-name="gr1" svg:width="21.469cm" svg:height="11.804cm" svg:x="0.917cm" svg:y="0.326cm">
              <draw:object draw:notify-on-update-of-ranges="Stats.E8:Stats.E90 Stats.F8:Stats.F90 Stats.E8:Stats.E1021 Stats.G8:Stats.G10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3">
          <table:table-cell office:value-type="date" office:date-value="2010-06-20T09:55:00">
            <text:p>20/06/2010 09:55</text:p>
          </table:table-cell>
          <table:table-cell office:value-type="float" office:value="6.3">
            <text:p>6.3</text:p>
          </table:table-cell>
          <table:table-cell table:formula="of:=[.B8]^3" office:value-type="float" office:value="250.047">
            <text:p>250.047</text:p>
          </table:table-cell>
          <table:table-cell/>
          <table:table-cell office:value-type="float" office:value="0">
            <text:p>0</text:p>
          </table:table-cell>
          <table:table-cell table:formula="of:=COUNTIF([.B8:.B9999];&quot;&lt;&quot;&amp;[.E9])" office:value-type="float" office:value="70">
            <text:p>70</text:p>
          </table:table-cell>
          <table:table-cell table:style-name="ce11" table:formula="of:=WEIBULL([.E8];[.I$3];[.I$5];0)*[.F$3]*[.E$5]" office:value-type="float" office:value="0">
            <text:p>0.00</text:p>
          </table:table-cell>
          <table:table-cell table:style-name="ce11" table:formula="of:=[.E8]^3*[.F8]" office:value-type="float" office:value="0">
            <text:p>0.00</text:p>
          </table:table-cell>
          <table:table-cell table:style-name="ce11" table:formula="of:=[.E8]^3*[.G8]" office:value-type="float" office:value="0">
            <text:p>0.00</text:p>
          </table:table-cell>
          <table:table-cell table:number-columns-repeated="5"/>
        </table:table-row>
        <table:table-row table:style-name="ro3">
          <table:table-cell table:formula="of:=[.A8]+1/(24*6)" office:value-type="date" office:date-value="2010-06-20T10:05:00">
            <text:p>20/06/2010 10:05</text:p>
          </table:table-cell>
          <table:table-cell office:value-type="float" office:value="5.3">
            <text:p>5.3</text:p>
          </table:table-cell>
          <table:table-cell table:formula="of:=[.B9]^3" office:value-type="float" office:value="148.877">
            <text:p>148.877</text:p>
          </table:table-cell>
          <table:table-cell/>
          <table:table-cell table:formula="of:=[.E8]+[.E$5]" office:value-type="float" office:value="0.1">
            <text:p>0.1</text:p>
          </table:table-cell>
          <table:table-cell table:formula="of:=COUNTIF([.B$8:.B$9999];&quot;&lt;&quot;&amp;[.E10])-SUM([.F$8:.F8])" office:value-type="float" office:value="0">
            <text:p>0</text:p>
          </table:table-cell>
          <table:table-cell table:style-name="ce11" table:formula="of:=WEIBULL([.E9];[.I$3];[.I$5];0)*[.F$3]*[.E$5]" office:value-type="float" office:value="2.4591040350427">
            <text:p>2.46</text:p>
          </table:table-cell>
          <table:table-cell table:style-name="ce11" table:formula="of:=[.E9]^3*[.F9]" office:value-type="float" office:value="0">
            <text:p>0.00</text:p>
          </table:table-cell>
          <table:table-cell table:style-name="ce11" table:formula="of:=[.E9]^3*[.G9]" office:value-type="float" office:value="0.0024591040350427">
            <text:p>0.00</text:p>
          </table:table-cell>
          <table:table-cell table:number-columns-repeated="5"/>
        </table:table-row>
        <table:table-row table:style-name="ro3">
          <table:table-cell table:formula="of:=[.A9]+1/(24*6)" office:value-type="date" office:date-value="2010-06-20T10:15:00">
            <text:p>20/06/2010 10:15</text:p>
          </table:table-cell>
          <table:table-cell office:value-type="float" office:value="6.8">
            <text:p>6.8</text:p>
          </table:table-cell>
          <table:table-cell table:formula="of:=[.B10]^3" office:value-type="float" office:value="314.432">
            <text:p>314.432</text:p>
          </table:table-cell>
          <table:table-cell/>
          <table:table-cell table:formula="of:=[.E9]+[.E$5]" office:value-type="float" office:value="0.2">
            <text:p>0.2</text:p>
          </table:table-cell>
          <table:table-cell table:formula="of:=COUNTIF([.B$8:.B$9999];&quot;&lt;&quot;&amp;[.E11])-SUM([.F$8:.F9])" office:value-type="float" office:value="0">
            <text:p>0</text:p>
          </table:table-cell>
          <table:table-cell table:style-name="ce11" table:formula="of:=WEIBULL([.E10];[.I$3];[.I$5];0)*[.F$3]*[.E$5]" office:value-type="float" office:value="4.90032781471436">
            <text:p>4.90</text:p>
          </table:table-cell>
          <table:table-cell table:style-name="ce11" table:formula="of:=[.E10]^3*[.F10]" office:value-type="float" office:value="0">
            <text:p>0.00</text:p>
          </table:table-cell>
          <table:table-cell table:style-name="ce11" table:formula="of:=[.E10]^3*[.G10]" office:value-type="float" office:value="0.0392026225177149">
            <text:p>0.04</text:p>
          </table:table-cell>
          <table:table-cell table:number-columns-repeated="5"/>
        </table:table-row>
        <table:table-row table:style-name="ro3">
          <table:table-cell table:formula="of:=[.A10]+1/(24*6)" office:value-type="date" office:date-value="2010-06-20T10:25:00">
            <text:p>20/06/2010 10:25</text:p>
          </table:table-cell>
          <table:table-cell office:value-type="float" office:value="6.2">
            <text:p>6.2</text:p>
          </table:table-cell>
          <table:table-cell table:formula="of:=[.B11]^3" office:value-type="float" office:value="238.328">
            <text:p>238.328</text:p>
          </table:table-cell>
          <table:table-cell/>
          <table:table-cell table:formula="of:=[.E10]+[.E$5]" office:value-type="float" office:value="0.3">
            <text:p>0.3</text:p>
          </table:table-cell>
          <table:table-cell table:formula="of:=COUNTIF([.B$8:.B$9999];&quot;&lt;&quot;&amp;[.E12])-SUM([.F$8:.F10])" office:value-type="float" office:value="8">
            <text:p>8</text:p>
          </table:table-cell>
          <table:table-cell table:style-name="ce11" table:formula="of:=WEIBULL([.E11];[.I$3];[.I$5];0)*[.F$3]*[.E$5]" office:value-type="float" office:value="7.3060075887631">
            <text:p>7.31</text:p>
          </table:table-cell>
          <table:table-cell table:style-name="ce11" table:formula="of:=[.E11]^3*[.F11]" office:value-type="float" office:value="0.216">
            <text:p>0.22</text:p>
          </table:table-cell>
          <table:table-cell table:style-name="ce11" table:formula="of:=[.E11]^3*[.G11]" office:value-type="float" office:value="0.197262204896604">
            <text:p>0.20</text:p>
          </table:table-cell>
          <table:table-cell table:number-columns-repeated="5"/>
        </table:table-row>
        <table:table-row table:style-name="ro3">
          <table:table-cell table:formula="of:=[.A11]+1/(24*6)" office:value-type="date" office:date-value="2010-06-20T10:35:00">
            <text:p>20/06/2010 10:35</text:p>
          </table:table-cell>
          <table:table-cell office:value-type="float" office:value="6.9">
            <text:p>6.9</text:p>
          </table:table-cell>
          <table:table-cell table:formula="of:=[.B12]^3" office:value-type="float" office:value="328.509">
            <text:p>328.509</text:p>
          </table:table-cell>
          <table:table-cell/>
          <table:table-cell table:formula="of:=[.E11]+[.E$5]" office:value-type="float" office:value="0.4">
            <text:p>0.4</text:p>
          </table:table-cell>
          <table:table-cell table:formula="of:=COUNTIF([.B$8:.B$9999];&quot;&lt;&quot;&amp;[.E13])-SUM([.F$8:.F11])" office:value-type="float" office:value="18">
            <text:p>18</text:p>
          </table:table-cell>
          <table:table-cell table:style-name="ce11" table:formula="of:=WEIBULL([.E12];[.I$3];[.I$5];0)*[.F$3]*[.E$5]" office:value-type="float" office:value="9.65890894993214">
            <text:p>9.66</text:p>
          </table:table-cell>
          <table:table-cell table:style-name="ce11" table:formula="of:=[.E12]^3*[.F12]" office:value-type="float" office:value="1.152">
            <text:p>1.15</text:p>
          </table:table-cell>
          <table:table-cell table:style-name="ce11" table:formula="of:=[.E12]^3*[.G12]" office:value-type="float" office:value="0.618170172795657">
            <text:p>0.62</text:p>
          </table:table-cell>
          <table:table-cell table:number-columns-repeated="5"/>
        </table:table-row>
        <table:table-row table:style-name="ro3">
          <table:table-cell table:formula="of:=[.A12]+1/(24*6)" office:value-type="date" office:date-value="2010-06-20T10:45:00">
            <text:p>20/06/2010 10:45</text:p>
          </table:table-cell>
          <table:table-cell office:value-type="float" office:value="6.7">
            <text:p>6.7</text:p>
          </table:table-cell>
          <table:table-cell table:formula="of:=[.B13]^3" office:value-type="float" office:value="300.763">
            <text:p>300.763</text:p>
          </table:table-cell>
          <table:table-cell/>
          <table:table-cell table:formula="of:=[.E12]+[.E$5]" office:value-type="float" office:value="0.5">
            <text:p>0.5</text:p>
          </table:table-cell>
          <table:table-cell table:formula="of:=COUNTIF([.B$8:.B$9999];&quot;&lt;&quot;&amp;[.E14])-SUM([.F$8:.F12])" office:value-type="float" office:value="14">
            <text:p>14</text:p>
          </table:table-cell>
          <table:table-cell table:style-name="ce11" table:formula="of:=WEIBULL([.E13];[.I$3];[.I$5];0)*[.F$3]*[.E$5]" office:value-type="float" office:value="11.9424324171496">
            <text:p>11.94</text:p>
          </table:table-cell>
          <table:table-cell table:style-name="ce11" table:formula="of:=[.E13]^3*[.F13]" office:value-type="float" office:value="1.75">
            <text:p>1.75</text:p>
          </table:table-cell>
          <table:table-cell table:style-name="ce11" table:formula="of:=[.E13]^3*[.G13]" office:value-type="float" office:value="1.49280405214371">
            <text:p>1.49</text:p>
          </table:table-cell>
          <table:table-cell table:number-columns-repeated="5"/>
        </table:table-row>
        <table:table-row table:style-name="ro3">
          <table:table-cell table:formula="of:=[.A13]+1/(24*6)" office:value-type="date" office:date-value="2010-06-20T10:55:00">
            <text:p>20/06/2010 10:55</text:p>
          </table:table-cell>
          <table:table-cell office:value-type="float" office:value="6.2">
            <text:p>6.2</text:p>
          </table:table-cell>
          <table:table-cell table:formula="of:=[.B14]^3" office:value-type="float" office:value="238.328">
            <text:p>238.328</text:p>
          </table:table-cell>
          <table:table-cell/>
          <table:table-cell table:formula="of:=[.E13]+[.E$5]" office:value-type="float" office:value="0.6">
            <text:p>0.6</text:p>
          </table:table-cell>
          <table:table-cell table:formula="of:=COUNTIF([.B$8:.B$9999];&quot;&lt;&quot;&amp;[.E15])-SUM([.F$8:.F13])" office:value-type="float" office:value="11">
            <text:p>11</text:p>
          </table:table-cell>
          <table:table-cell table:style-name="ce11" table:formula="of:=WEIBULL([.E14];[.I$3];[.I$5];0)*[.F$3]*[.E$5]" office:value-type="float" office:value="14.1408083340698">
            <text:p>14.14</text:p>
          </table:table-cell>
          <table:table-cell table:style-name="ce11" table:formula="of:=[.E14]^3*[.F14]" office:value-type="float" office:value="2.376">
            <text:p>2.38</text:p>
          </table:table-cell>
          <table:table-cell table:style-name="ce11" table:formula="of:=[.E14]^3*[.G14]" office:value-type="float" office:value="3.05441460015907">
            <text:p>3.05</text:p>
          </table:table-cell>
          <table:table-cell table:number-columns-repeated="5"/>
        </table:table-row>
        <table:table-row table:style-name="ro3">
          <table:table-cell table:formula="of:=[.A14]+1/(24*6)" office:value-type="date" office:date-value="2010-06-20T11:05:00.000001">
            <text:p>20/06/2010 11:05</text:p>
          </table:table-cell>
          <table:table-cell office:value-type="float" office:value="5.5">
            <text:p>5.5</text:p>
          </table:table-cell>
          <table:table-cell table:formula="of:=[.B15]^3" office:value-type="float" office:value="166.375">
            <text:p>166.375</text:p>
          </table:table-cell>
          <table:table-cell/>
          <table:table-cell table:formula="of:=[.E14]+[.E$5]" office:value-type="float" office:value="0.7">
            <text:p>0.7</text:p>
          </table:table-cell>
          <table:table-cell table:formula="of:=COUNTIF([.B$8:.B$9999];&quot;&lt;&quot;&amp;[.E16])-SUM([.F$8:.F14])" office:value-type="float" office:value="13">
            <text:p>13</text:p>
          </table:table-cell>
          <table:table-cell table:style-name="ce11" table:formula="of:=WEIBULL([.E15];[.I$3];[.I$5];0)*[.F$3]*[.E$5]" office:value-type="float" office:value="16.2392778839871">
            <text:p>16.24</text:p>
          </table:table-cell>
          <table:table-cell table:style-name="ce11" table:formula="of:=[.E15]^3*[.F15]" office:value-type="float" office:value="4.459">
            <text:p>4.46</text:p>
          </table:table-cell>
          <table:table-cell table:style-name="ce11" table:formula="of:=[.E15]^3*[.G15]" office:value-type="float" office:value="5.57007231420756">
            <text:p>5.57</text:p>
          </table:table-cell>
          <table:table-cell table:number-columns-repeated="5"/>
        </table:table-row>
        <table:table-row table:style-name="ro3">
          <table:table-cell table:formula="of:=[.A15]+1/(24*6)" office:value-type="date" office:date-value="2010-06-20T11:15:00.000001">
            <text:p>20/06/2010 11:15</text:p>
          </table:table-cell>
          <table:table-cell office:value-type="float" office:value="7.2">
            <text:p>7.2</text:p>
          </table:table-cell>
          <table:table-cell table:formula="of:=[.B16]^3" office:value-type="float" office:value="373.248">
            <text:p>373.248</text:p>
          </table:table-cell>
          <table:table-cell/>
          <table:table-cell table:formula="of:=[.E15]+[.E$5]" office:value-type="float" office:value="0.8">
            <text:p>0.8</text:p>
          </table:table-cell>
          <table:table-cell table:formula="of:=COUNTIF([.B$8:.B$9999];&quot;&lt;&quot;&amp;[.E17])-SUM([.F$8:.F15])" office:value-type="float" office:value="17">
            <text:p>17</text:p>
          </table:table-cell>
          <table:table-cell table:style-name="ce11" table:formula="of:=WEIBULL([.E16];[.I$3];[.I$5];0)*[.F$3]*[.E$5]" office:value-type="float" office:value="18.2242573205389">
            <text:p>18.22</text:p>
          </table:table-cell>
          <table:table-cell table:style-name="ce11" table:formula="of:=[.E16]^3*[.F16]" office:value-type="float" office:value="8.704">
            <text:p>8.70</text:p>
          </table:table-cell>
          <table:table-cell table:style-name="ce11" table:formula="of:=[.E16]^3*[.G16]" office:value-type="float" office:value="9.3308197481159">
            <text:p>9.33</text:p>
          </table:table-cell>
          <table:table-cell table:number-columns-repeated="5"/>
        </table:table-row>
        <table:table-row table:style-name="ro3">
          <table:table-cell table:formula="of:=[.A16]+1/(24*6)" office:value-type="date" office:date-value="2010-06-20T11:25:00.000001">
            <text:p>20/06/2010 11:25</text:p>
          </table:table-cell>
          <table:table-cell office:value-type="float" office:value="6.6">
            <text:p>6.6</text:p>
          </table:table-cell>
          <table:table-cell table:formula="of:=[.B17]^3" office:value-type="float" office:value="287.496">
            <text:p>287.496</text:p>
          </table:table-cell>
          <table:table-cell/>
          <table:table-cell table:formula="of:=[.E16]+[.E$5]" office:value-type="float" office:value="0.9">
            <text:p>0.9</text:p>
          </table:table-cell>
          <table:table-cell table:formula="of:=COUNTIF([.B$8:.B$9999];&quot;&lt;&quot;&amp;[.E18])-SUM([.F$8:.F16])" office:value-type="float" office:value="19">
            <text:p>19</text:p>
          </table:table-cell>
          <table:table-cell table:style-name="ce11" table:formula="of:=WEIBULL([.E17];[.I$3];[.I$5];0)*[.F$3]*[.E$5]" office:value-type="float" office:value="20.0834828715764">
            <text:p>20.08</text:p>
          </table:table-cell>
          <table:table-cell table:style-name="ce11" table:formula="of:=[.E17]^3*[.F17]" office:value-type="float" office:value="13.851">
            <text:p>13.85</text:p>
          </table:table-cell>
          <table:table-cell table:style-name="ce11" table:formula="of:=[.E17]^3*[.G17]" office:value-type="float" office:value="14.6408590133792">
            <text:p>14.64</text:p>
          </table:table-cell>
          <table:table-cell table:number-columns-repeated="5"/>
        </table:table-row>
        <table:table-row table:style-name="ro3">
          <table:table-cell table:formula="of:=[.A17]+1/(24*6)" office:value-type="date" office:date-value="2010-06-20T11:35:00.000001">
            <text:p>20/06/2010 11:35</text:p>
          </table:table-cell>
          <table:table-cell office:value-type="float" office:value="7.1">
            <text:p>7.1</text:p>
          </table:table-cell>
          <table:table-cell table:formula="of:=[.B18]^3" office:value-type="float" office:value="357.911">
            <text:p>357.911</text:p>
          </table:table-cell>
          <table:table-cell/>
          <table:table-cell table:formula="of:=[.E17]+[.E$5]" office:value-type="float" office:value="1">
            <text:p>1</text:p>
          </table:table-cell>
          <table:table-cell table:formula="of:=COUNTIF([.B$8:.B$9999];&quot;&lt;&quot;&amp;[.E19])-SUM([.F$8:.F17])" office:value-type="float" office:value="26">
            <text:p>26</text:p>
          </table:table-cell>
          <table:table-cell table:style-name="ce11" table:formula="of:=WEIBULL([.E18];[.I$3];[.I$5];0)*[.F$3]*[.E$5]" office:value-type="float" office:value="21.8061341818068">
            <text:p>21.81</text:p>
          </table:table-cell>
          <table:table-cell table:style-name="ce11" table:formula="of:=[.E18]^3*[.F18]" office:value-type="float" office:value="26">
            <text:p>26.00</text:p>
          </table:table-cell>
          <table:table-cell table:style-name="ce11" table:formula="of:=[.E18]^3*[.G18]" office:value-type="float" office:value="21.8061341818068">
            <text:p>21.81</text:p>
          </table:table-cell>
          <table:table-cell table:number-columns-repeated="5"/>
        </table:table-row>
        <table:table-row table:style-name="ro3">
          <table:table-cell table:formula="of:=[.A18]+1/(24*6)" office:value-type="date" office:date-value="2010-06-20T11:45:00.000001">
            <text:p>20/06/2010 11:45</text:p>
          </table:table-cell>
          <table:table-cell office:value-type="float" office:value="6.7">
            <text:p>6.7</text:p>
          </table:table-cell>
          <table:table-cell table:formula="of:=[.B19]^3" office:value-type="float" office:value="300.763">
            <text:p>300.763</text:p>
          </table:table-cell>
          <table:table-cell/>
          <table:table-cell table:formula="of:=[.E18]+[.E$5]" office:value-type="float" office:value="1.1">
            <text:p>1.1</text:p>
          </table:table-cell>
          <table:table-cell table:formula="of:=COUNTIF([.B$8:.B$9999];&quot;&lt;&quot;&amp;[.E20])-SUM([.F$8:.F18])" office:value-type="float" office:value="27">
            <text:p>27</text:p>
          </table:table-cell>
          <table:table-cell table:style-name="ce11" table:formula="of:=WEIBULL([.E19];[.I$3];[.I$5];0)*[.F$3]*[.E$5]" office:value-type="float" office:value="23.3829346077554">
            <text:p>23.38</text:p>
          </table:table-cell>
          <table:table-cell table:style-name="ce11" table:formula="of:=[.E19]^3*[.F19]" office:value-type="float" office:value="35.937">
            <text:p>35.94</text:p>
          </table:table-cell>
          <table:table-cell table:style-name="ce11" table:formula="of:=[.E19]^3*[.G19]" office:value-type="float" office:value="31.1226859629224">
            <text:p>31.12</text:p>
          </table:table-cell>
          <table:table-cell table:number-columns-repeated="5"/>
        </table:table-row>
        <table:table-row table:style-name="ro3">
          <table:table-cell table:formula="of:=[.A19]+1/(24*6)" office:value-type="date" office:date-value="2010-06-20T11:55:00.000001">
            <text:p>20/06/2010 11:55</text:p>
          </table:table-cell>
          <table:table-cell office:value-type="float" office:value="6.8">
            <text:p>6.8</text:p>
          </table:table-cell>
          <table:table-cell table:formula="of:=[.B20]^3" office:value-type="float" office:value="314.432">
            <text:p>314.432</text:p>
          </table:table-cell>
          <table:table-cell/>
          <table:table-cell table:formula="of:=[.E19]+[.E$5]" office:value-type="float" office:value="1.2">
            <text:p>1.2</text:p>
          </table:table-cell>
          <table:table-cell table:formula="of:=COUNTIF([.B$8:.B$9999];&quot;&lt;&quot;&amp;[.E21])-SUM([.F$8:.F19])" office:value-type="float" office:value="34">
            <text:p>34</text:p>
          </table:table-cell>
          <table:table-cell table:style-name="ce11" table:formula="of:=WEIBULL([.E20];[.I$3];[.I$5];0)*[.F$3]*[.E$5]" office:value-type="float" office:value="24.8062271548621">
            <text:p>24.81</text:p>
          </table:table-cell>
          <table:table-cell table:style-name="ce11" table:formula="of:=[.E20]^3*[.F20]" office:value-type="float" office:value="58.752">
            <text:p>58.75</text:p>
          </table:table-cell>
          <table:table-cell table:style-name="ce11" table:formula="of:=[.E20]^3*[.G20]" office:value-type="float" office:value="42.8651605236017">
            <text:p>42.87</text:p>
          </table:table-cell>
          <table:table-cell table:number-columns-repeated="5"/>
        </table:table-row>
        <table:table-row table:style-name="ro3">
          <table:table-cell table:formula="of:=[.A20]+1/(24*6)" office:value-type="date" office:date-value="2010-06-20T12:05:00.000001">
            <text:p>20/06/2010 12:05</text:p>
          </table:table-cell>
          <table:table-cell office:value-type="float" office:value="7.1">
            <text:p>7.1</text:p>
          </table:table-cell>
          <table:table-cell table:formula="of:=[.B21]^3" office:value-type="float" office:value="357.911">
            <text:p>357.911</text:p>
          </table:table-cell>
          <table:table-cell/>
          <table:table-cell table:formula="of:=[.E20]+[.E$5]" office:value-type="float" office:value="1.3">
            <text:p>1.3</text:p>
          </table:table-cell>
          <table:table-cell table:formula="of:=COUNTIF([.B$8:.B$9999];&quot;&lt;&quot;&amp;[.E22])-SUM([.F$8:.F20])" office:value-type="float" office:value="27">
            <text:p>27</text:p>
          </table:table-cell>
          <table:table-cell table:style-name="ce11" table:formula="of:=WEIBULL([.E21];[.I$3];[.I$5];0)*[.F$3]*[.E$5]" office:value-type="float" office:value="26.0700253391588">
            <text:p>26.07</text:p>
          </table:table-cell>
          <table:table-cell table:style-name="ce11" table:formula="of:=[.E21]^3*[.F21]" office:value-type="float" office:value="59.319">
            <text:p>59.32</text:p>
          </table:table-cell>
          <table:table-cell table:style-name="ce11" table:formula="of:=[.E21]^3*[.G21]" office:value-type="float" office:value="57.2758456701319">
            <text:p>57.28</text:p>
          </table:table-cell>
          <table:table-cell table:number-columns-repeated="5"/>
        </table:table-row>
        <table:table-row table:style-name="ro3">
          <table:table-cell table:formula="of:=[.A21]+1/(24*6)" office:value-type="date" office:date-value="2010-06-20T12:15:00.000001">
            <text:p>20/06/2010 12:15</text:p>
          </table:table-cell>
          <table:table-cell office:value-type="float" office:value="7.1">
            <text:p>7.1</text:p>
          </table:table-cell>
          <table:table-cell table:formula="of:=[.B22]^3" office:value-type="float" office:value="357.911">
            <text:p>357.911</text:p>
          </table:table-cell>
          <table:table-cell/>
          <table:table-cell table:formula="of:=[.E21]+[.E$5]" office:value-type="float" office:value="1.4">
            <text:p>1.4</text:p>
          </table:table-cell>
          <table:table-cell table:formula="of:=COUNTIF([.B$8:.B$9999];&quot;&lt;&quot;&amp;[.E23])-SUM([.F$8:.F21])" office:value-type="float" office:value="26">
            <text:p>26</text:p>
          </table:table-cell>
          <table:table-cell table:style-name="ce11" table:formula="of:=WEIBULL([.E22];[.I$3];[.I$5];0)*[.F$3]*[.E$5]" office:value-type="float" office:value="27.1700387528361">
            <text:p>27.17</text:p>
          </table:table-cell>
          <table:table-cell table:style-name="ce11" table:formula="of:=[.E22]^3*[.F22]" office:value-type="float" office:value="71.344">
            <text:p>71.34</text:p>
          </table:table-cell>
          <table:table-cell table:style-name="ce11" table:formula="of:=[.E22]^3*[.G22]" office:value-type="float" office:value="74.5545863377823">
            <text:p>74.55</text:p>
          </table:table-cell>
          <table:table-cell table:number-columns-repeated="5"/>
        </table:table-row>
        <table:table-row table:style-name="ro3">
          <table:table-cell table:formula="of:=[.A22]+1/(24*6)" office:value-type="date" office:date-value="2010-06-20T12:25:00.000001">
            <text:p>20/06/2010 12:25</text:p>
          </table:table-cell>
          <table:table-cell office:value-type="float" office:value="7.3">
            <text:p>7.3</text:p>
          </table:table-cell>
          <table:table-cell table:formula="of:=[.B23]^3" office:value-type="float" office:value="389.017">
            <text:p>389.017</text:p>
          </table:table-cell>
          <table:table-cell/>
          <table:table-cell table:formula="of:=[.E22]+[.E$5]" office:value-type="float" office:value="1.5">
            <text:p>1.5</text:p>
          </table:table-cell>
          <table:table-cell table:formula="of:=COUNTIF([.B$8:.B$9999];&quot;&lt;&quot;&amp;[.E24])-SUM([.F$8:.F22])" office:value-type="float" office:value="29">
            <text:p>29</text:p>
          </table:table-cell>
          <table:table-cell table:style-name="ce11" table:formula="of:=WEIBULL([.E23];[.I$3];[.I$5];0)*[.F$3]*[.E$5]" office:value-type="float" office:value="28.1036736021262">
            <text:p>28.10</text:p>
          </table:table-cell>
          <table:table-cell table:style-name="ce11" table:formula="of:=[.E23]^3*[.F23]" office:value-type="float" office:value="97.8750000000001">
            <text:p>97.88</text:p>
          </table:table-cell>
          <table:table-cell table:style-name="ce11" table:formula="of:=[.E23]^3*[.G23]" office:value-type="float" office:value="94.8498984071759">
            <text:p>94.85</text:p>
          </table:table-cell>
          <table:table-cell table:number-columns-repeated="5"/>
        </table:table-row>
        <table:table-row table:style-name="ro3">
          <table:table-cell table:formula="of:=[.A23]+1/(24*6)" office:value-type="date" office:date-value="2010-06-20T12:35:00.000001">
            <text:p>20/06/2010 12:35</text:p>
          </table:table-cell>
          <table:table-cell office:value-type="float" office:value="7.1">
            <text:p>7.1</text:p>
          </table:table-cell>
          <table:table-cell table:formula="of:=[.B24]^3" office:value-type="float" office:value="357.911">
            <text:p>357.911</text:p>
          </table:table-cell>
          <table:table-cell/>
          <table:table-cell table:formula="of:=[.E23]+[.E$5]" office:value-type="float" office:value="1.6">
            <text:p>1.6</text:p>
          </table:table-cell>
          <table:table-cell table:formula="of:=COUNTIF([.B$8:.B$9999];&quot;&lt;&quot;&amp;[.E25])-SUM([.F$8:.F23])" office:value-type="float" office:value="25">
            <text:p>25</text:p>
          </table:table-cell>
          <table:table-cell table:style-name="ce11" table:formula="of:=WEIBULL([.E24];[.I$3];[.I$5];0)*[.F$3]*[.E$5]" office:value-type="float" office:value="28.8700089558373">
            <text:p>28.87</text:p>
          </table:table-cell>
          <table:table-cell table:style-name="ce11" table:formula="of:=[.E24]^3*[.F24]" office:value-type="float" office:value="102.4">
            <text:p>102.40</text:p>
          </table:table-cell>
          <table:table-cell table:style-name="ce11" table:formula="of:=[.E24]^3*[.G24]" office:value-type="float" office:value="118.25155668311">
            <text:p>118.25</text:p>
          </table:table-cell>
          <table:table-cell table:number-columns-repeated="5"/>
        </table:table-row>
        <table:table-row table:style-name="ro3">
          <table:table-cell table:formula="of:=[.A24]+1/(24*6)" office:value-type="date" office:date-value="2010-06-20T12:45:00.000001">
            <text:p>20/06/2010 12:45</text:p>
          </table:table-cell>
          <table:table-cell office:value-type="float" office:value="6.3">
            <text:p>6.3</text:p>
          </table:table-cell>
          <table:table-cell table:formula="of:=[.B25]^3" office:value-type="float" office:value="250.047">
            <text:p>250.047</text:p>
          </table:table-cell>
          <table:table-cell/>
          <table:table-cell table:formula="of:=[.E24]+[.E$5]" office:value-type="float" office:value="1.7">
            <text:p>1.7</text:p>
          </table:table-cell>
          <table:table-cell table:formula="of:=COUNTIF([.B$8:.B$9999];&quot;&lt;&quot;&amp;[.E26])-SUM([.F$8:.F24])" office:value-type="float" office:value="37">
            <text:p>37</text:p>
          </table:table-cell>
          <table:table-cell table:style-name="ce11" table:formula="of:=WEIBULL([.E25];[.I$3];[.I$5];0)*[.F$3]*[.E$5]" office:value-type="float" office:value="29.4697498829219">
            <text:p>29.47</text:p>
          </table:table-cell>
          <table:table-cell table:style-name="ce11" table:formula="of:=[.E25]^3*[.F25]" office:value-type="float" office:value="181.781">
            <text:p>181.78</text:p>
          </table:table-cell>
          <table:table-cell table:style-name="ce11" table:formula="of:=[.E25]^3*[.G25]" office:value-type="float" office:value="144.784881174795">
            <text:p>144.78</text:p>
          </table:table-cell>
          <table:table-cell table:number-columns-repeated="5"/>
        </table:table-row>
        <table:table-row table:style-name="ro3">
          <table:table-cell table:formula="of:=[.A25]+1/(24*6)" office:value-type="date" office:date-value="2010-06-20T12:55:00.000001">
            <text:p>20/06/2010 12:55</text:p>
          </table:table-cell>
          <table:table-cell office:value-type="float" office:value="6">
            <text:p>6</text:p>
          </table:table-cell>
          <table:table-cell table:formula="of:=[.B26]^3" office:value-type="float" office:value="216">
            <text:p>216</text:p>
          </table:table-cell>
          <table:table-cell/>
          <table:table-cell table:formula="of:=[.E25]+[.E$5]" office:value-type="float" office:value="1.8">
            <text:p>1.8</text:p>
          </table:table-cell>
          <table:table-cell table:formula="of:=COUNTIF([.B$8:.B$9999];&quot;&lt;&quot;&amp;[.E27])-SUM([.F$8:.F25])" office:value-type="float" office:value="38">
            <text:p>38</text:p>
          </table:table-cell>
          <table:table-cell table:style-name="ce11" table:formula="of:=WEIBULL([.E26];[.I$3];[.I$5];0)*[.F$3]*[.E$5]" office:value-type="float" office:value="29.9051590580969">
            <text:p>29.91</text:p>
          </table:table-cell>
          <table:table-cell table:style-name="ce11" table:formula="of:=[.E26]^3*[.F26]" office:value-type="float" office:value="221.616">
            <text:p>221.62</text:p>
          </table:table-cell>
          <table:table-cell table:style-name="ce11" table:formula="of:=[.E26]^3*[.G26]" office:value-type="float" office:value="174.406887626821">
            <text:p>174.41</text:p>
          </table:table-cell>
          <table:table-cell table:number-columns-repeated="5"/>
        </table:table-row>
        <table:table-row table:style-name="ro3">
          <table:table-cell table:formula="of:=[.A26]+1/(24*6)" office:value-type="date" office:date-value="2010-06-20T13:05:00.000001">
            <text:p>20/06/2010 13:05</text:p>
          </table:table-cell>
          <table:table-cell office:value-type="float" office:value="8.2">
            <text:p>8.2</text:p>
          </table:table-cell>
          <table:table-cell table:formula="of:=[.B27]^3" office:value-type="float" office:value="551.368">
            <text:p>551.368</text:p>
          </table:table-cell>
          <table:table-cell/>
          <table:table-cell table:formula="of:=[.E26]+[.E$5]" office:value-type="float" office:value="1.9">
            <text:p>1.9</text:p>
          </table:table-cell>
          <table:table-cell table:formula="of:=COUNTIF([.B$8:.B$9999];&quot;&lt;&quot;&amp;[.E28])-SUM([.F$8:.F26])" office:value-type="float" office:value="23">
            <text:p>23</text:p>
          </table:table-cell>
          <table:table-cell table:style-name="ce11" table:formula="of:=WEIBULL([.E27];[.I$3];[.I$5];0)*[.F$3]*[.E$5]" office:value-type="float" office:value="30.1799687675519">
            <text:p>30.18</text:p>
          </table:table-cell>
          <table:table-cell table:style-name="ce11" table:formula="of:=[.E27]^3*[.F27]" office:value-type="float" office:value="157.757">
            <text:p>157.76</text:p>
          </table:table-cell>
          <table:table-cell table:style-name="ce11" table:formula="of:=[.E27]^3*[.G27]" office:value-type="float" office:value="207.004405776638">
            <text:p>207.00</text:p>
          </table:table-cell>
          <table:table-cell table:number-columns-repeated="5"/>
        </table:table-row>
        <table:table-row table:style-name="ro3">
          <table:table-cell table:formula="of:=[.A27]+1/(24*6)" office:value-type="date" office:date-value="2010-06-20T13:15:00.000001">
            <text:p>20/06/2010 13:15</text:p>
          </table:table-cell>
          <table:table-cell office:value-type="float" office:value="7.1">
            <text:p>7.1</text:p>
          </table:table-cell>
          <table:table-cell table:formula="of:=[.B28]^3" office:value-type="float" office:value="357.911">
            <text:p>357.911</text:p>
          </table:table-cell>
          <table:table-cell/>
          <table:table-cell table:formula="of:=[.E27]+[.E$5]" office:value-type="float" office:value="2">
            <text:p>2</text:p>
          </table:table-cell>
          <table:table-cell table:formula="of:=COUNTIF([.B$8:.B$9999];&quot;&lt;&quot;&amp;[.E29])-SUM([.F$8:.F27])" office:value-type="float" office:value="24">
            <text:p>24</text:p>
          </table:table-cell>
          <table:table-cell table:style-name="ce11" table:formula="of:=WEIBULL([.E28];[.I$3];[.I$5];0)*[.F$3]*[.E$5]" office:value-type="float" office:value="30.2992755454881">
            <text:p>30.30</text:p>
          </table:table-cell>
          <table:table-cell table:style-name="ce11" table:formula="of:=[.E28]^3*[.F28]" office:value-type="float" office:value="192">
            <text:p>192.00</text:p>
          </table:table-cell>
          <table:table-cell table:style-name="ce11" table:formula="of:=[.E28]^3*[.G28]" office:value-type="float" office:value="242.394204363905">
            <text:p>242.39</text:p>
          </table:table-cell>
          <table:table-cell table:number-columns-repeated="5"/>
        </table:table-row>
        <table:table-row table:style-name="ro3">
          <table:table-cell table:formula="of:=[.A28]+1/(24*6)" office:value-type="date" office:date-value="2010-06-20T13:25:00.000002">
            <text:p>20/06/2010 13:25</text:p>
          </table:table-cell>
          <table:table-cell office:value-type="float" office:value="6.4">
            <text:p>6.4</text:p>
          </table:table-cell>
          <table:table-cell table:formula="of:=[.B29]^3" office:value-type="float" office:value="262.144">
            <text:p>262.144</text:p>
          </table:table-cell>
          <table:table-cell/>
          <table:table-cell table:formula="of:=[.E28]+[.E$5]" office:value-type="float" office:value="2.1">
            <text:p>2.1</text:p>
          </table:table-cell>
          <table:table-cell table:formula="of:=COUNTIF([.B$8:.B$9999];&quot;&lt;&quot;&amp;[.E30])-SUM([.F$8:.F28])" office:value-type="float" office:value="25">
            <text:p>25</text:p>
          </table:table-cell>
          <table:table-cell table:style-name="ce11" table:formula="of:=WEIBULL([.E29];[.I$3];[.I$5];0)*[.F$3]*[.E$5]" office:value-type="float" office:value="30.2694199116205">
            <text:p>30.27</text:p>
          </table:table-cell>
          <table:table-cell table:style-name="ce11" table:formula="of:=[.E29]^3*[.F29]" office:value-type="float" office:value="231.525">
            <text:p>231.53</text:p>
          </table:table-cell>
          <table:table-cell table:style-name="ce11" table:formula="of:=[.E29]^3*[.G29]" office:value-type="float" office:value="280.325097801518">
            <text:p>280.33</text:p>
          </table:table-cell>
          <table:table-cell table:number-columns-repeated="5"/>
        </table:table-row>
        <table:table-row table:style-name="ro3">
          <table:table-cell table:formula="of:=[.A29]+1/(24*6)" office:value-type="date" office:date-value="2010-06-20T13:35:00.000002">
            <text:p>20/06/2010 13:35</text:p>
          </table:table-cell>
          <table:table-cell office:value-type="float" office:value="6.6">
            <text:p>6.6</text:p>
          </table:table-cell>
          <table:table-cell table:formula="of:=[.B30]^3" office:value-type="float" office:value="287.496">
            <text:p>287.496</text:p>
          </table:table-cell>
          <table:table-cell/>
          <table:table-cell table:formula="of:=[.E29]+[.E$5]" office:value-type="float" office:value="2.2">
            <text:p>2.2</text:p>
          </table:table-cell>
          <table:table-cell table:formula="of:=COUNTIF([.B$8:.B$9999];&quot;&lt;&quot;&amp;[.E31])-SUM([.F$8:.F29])" office:value-type="float" office:value="23">
            <text:p>23</text:p>
          </table:table-cell>
          <table:table-cell table:style-name="ce11" table:formula="of:=WEIBULL([.E30];[.I$3];[.I$5];0)*[.F$3]*[.E$5]" office:value-type="float" office:value="30.097853856556">
            <text:p>30.10</text:p>
          </table:table-cell>
          <table:table-cell table:style-name="ce11" table:formula="of:=[.E30]^3*[.F30]" office:value-type="float" office:value="244.904">
            <text:p>244.90</text:p>
          </table:table-cell>
          <table:table-cell table:style-name="ce11" table:formula="of:=[.E30]^3*[.G30]" office:value-type="float" office:value="320.481947864609">
            <text:p>320.48</text:p>
          </table:table-cell>
          <table:table-cell table:number-columns-repeated="5"/>
        </table:table-row>
        <table:table-row table:style-name="ro3">
          <table:table-cell table:formula="of:=[.A30]+1/(24*6)" office:value-type="date" office:date-value="2010-06-20T13:45:00.000002">
            <text:p>20/06/2010 13:45</text:p>
          </table:table-cell>
          <table:table-cell office:value-type="float" office:value="6.9">
            <text:p>6.9</text:p>
          </table:table-cell>
          <table:table-cell table:formula="of:=[.B31]^3" office:value-type="float" office:value="328.509">
            <text:p>328.509</text:p>
          </table:table-cell>
          <table:table-cell/>
          <table:table-cell table:formula="of:=[.E30]+[.E$5]" office:value-type="float" office:value="2.3">
            <text:p>2.3</text:p>
          </table:table-cell>
          <table:table-cell table:formula="of:=COUNTIF([.B$8:.B$9999];&quot;&lt;&quot;&amp;[.E32])-SUM([.F$8:.F30])" office:value-type="float" office:value="27">
            <text:p>27</text:p>
          </table:table-cell>
          <table:table-cell table:style-name="ce11" table:formula="of:=WEIBULL([.E31];[.I$3];[.I$5];0)*[.F$3]*[.E$5]" office:value-type="float" office:value="29.7929988346345">
            <text:p>29.79</text:p>
          </table:table-cell>
          <table:table-cell table:style-name="ce11" table:formula="of:=[.E31]^3*[.F31]" office:value-type="float" office:value="328.509">
            <text:p>328.51</text:p>
          </table:table-cell>
          <table:table-cell table:style-name="ce11" table:formula="of:=[.E31]^3*[.G31]" office:value-type="float" office:value="362.491416820999">
            <text:p>362.49</text:p>
          </table:table-cell>
          <table:table-cell table:number-columns-repeated="5"/>
        </table:table-row>
        <table:table-row table:style-name="ro3">
          <table:table-cell table:formula="of:=[.A31]+1/(24*6)" office:value-type="date" office:date-value="2010-06-20T13:55:00.000002">
            <text:p>20/06/2010 13:55</text:p>
          </table:table-cell>
          <table:table-cell office:value-type="float" office:value="7.3">
            <text:p>7.3</text:p>
          </table:table-cell>
          <table:table-cell table:formula="of:=[.B32]^3" office:value-type="float" office:value="389.017">
            <text:p>389.017</text:p>
          </table:table-cell>
          <table:table-cell/>
          <table:table-cell table:formula="of:=[.E31]+[.E$5]" office:value-type="float" office:value="2.4">
            <text:p>2.4</text:p>
          </table:table-cell>
          <table:table-cell table:formula="of:=COUNTIF([.B$8:.B$9999];&quot;&lt;&quot;&amp;[.E33])-SUM([.F$8:.F31])" office:value-type="float" office:value="15">
            <text:p>15</text:p>
          </table:table-cell>
          <table:table-cell table:style-name="ce11" table:formula="of:=WEIBULL([.E32];[.I$3];[.I$5];0)*[.F$3]*[.E$5]" office:value-type="float" office:value="29.3640970725997">
            <text:p>29.36</text:p>
          </table:table-cell>
          <table:table-cell table:style-name="ce11" table:formula="of:=[.E32]^3*[.F32]" office:value-type="float" office:value="207.36">
            <text:p>207.36</text:p>
          </table:table-cell>
          <table:table-cell table:style-name="ce11" table:formula="of:=[.E32]^3*[.G32]" office:value-type="float" office:value="405.929277931619">
            <text:p>405.93</text:p>
          </table:table-cell>
          <table:table-cell table:number-columns-repeated="5"/>
        </table:table-row>
        <table:table-row table:style-name="ro3">
          <table:table-cell table:formula="of:=[.A32]+1/(24*6)" office:value-type="date" office:date-value="2010-06-20T14:05:00.000002">
            <text:p>20/06/2010 14:05</text:p>
          </table:table-cell>
          <table:table-cell office:value-type="float" office:value="7.2">
            <text:p>7.2</text:p>
          </table:table-cell>
          <table:table-cell table:formula="of:=[.B33]^3" office:value-type="float" office:value="373.248">
            <text:p>373.248</text:p>
          </table:table-cell>
          <table:table-cell/>
          <table:table-cell table:formula="of:=[.E32]+[.E$5]" office:value-type="float" office:value="2.5">
            <text:p>2.5</text:p>
          </table:table-cell>
          <table:table-cell table:formula="of:=COUNTIF([.B$8:.B$9999];&quot;&lt;&quot;&amp;[.E34])-SUM([.F$8:.F32])" office:value-type="float" office:value="24">
            <text:p>24</text:p>
          </table:table-cell>
          <table:table-cell table:style-name="ce11" table:formula="of:=WEIBULL([.E33];[.I$3];[.I$5];0)*[.F$3]*[.E$5]" office:value-type="float" office:value="28.8210589892299">
            <text:p>28.82</text:p>
          </table:table-cell>
          <table:table-cell table:style-name="ce11" table:formula="of:=[.E33]^3*[.F33]" office:value-type="float" office:value="375">
            <text:p>375.00</text:p>
          </table:table-cell>
          <table:table-cell table:style-name="ce11" table:formula="of:=[.E33]^3*[.G33]" office:value-type="float" office:value="450.329046706718">
            <text:p>450.33</text:p>
          </table:table-cell>
          <table:table-cell table:number-columns-repeated="5"/>
        </table:table-row>
        <table:table-row table:style-name="ro4">
          <table:table-cell table:formula="of:=[.A33]+1/(24*6)" office:value-type="date" office:date-value="2010-06-20T14:15:00.000002">
            <text:p>20/06/2010 14:15</text:p>
          </table:table-cell>
          <table:table-cell office:value-type="float" office:value="6.5">
            <text:p>6.5</text:p>
          </table:table-cell>
          <table:table-cell table:formula="of:=[.B34]^3" office:value-type="float" office:value="274.625">
            <text:p>274.625</text:p>
          </table:table-cell>
          <table:table-cell/>
          <table:table-cell table:formula="of:=[.E33]+[.E$5]" office:value-type="float" office:value="2.6">
            <text:p>2.6</text:p>
          </table:table-cell>
          <table:table-cell table:formula="of:=COUNTIF([.B$8:.B$9999];&quot;&lt;&quot;&amp;[.E35])-SUM([.F$8:.F33])" office:value-type="float" office:value="21">
            <text:p>21</text:p>
          </table:table-cell>
          <table:table-cell table:style-name="ce11" table:formula="of:=WEIBULL([.E34];[.I$3];[.I$5];0)*[.F$3]*[.E$5]" office:value-type="float" office:value="28.1743094491942">
            <text:p>28.17</text:p>
          </table:table-cell>
          <table:table-cell table:style-name="ce11" table:formula="of:=[.E34]^3*[.F34]" office:value-type="float" office:value="369.096">
            <text:p>369.10</text:p>
          </table:table-cell>
          <table:table-cell table:style-name="ce11" table:formula="of:=[.E34]^3*[.G34]" office:value-type="float" office:value="495.191662879038">
            <text:p>495.19</text:p>
          </table:table-cell>
          <table:table-cell/>
          <table:table-cell table:style-name="ce15" office:value-type="string">
            <text:p>Instructions;</text:p>
          </table:table-cell>
          <table:table-cell table:number-columns-repeated="3"/>
        </table:table-row>
        <table:table-row table:style-name="ro3">
          <table:table-cell table:formula="of:=[.A34]+1/(24*6)" office:value-type="date" office:date-value="2010-06-20T14:25:00.000002">
            <text:p>20/06/2010 14:25</text:p>
          </table:table-cell>
          <table:table-cell office:value-type="float" office:value="6.6">
            <text:p>6.6</text:p>
          </table:table-cell>
          <table:table-cell table:formula="of:=[.B35]^3" office:value-type="float" office:value="287.496">
            <text:p>287.496</text:p>
          </table:table-cell>
          <table:table-cell/>
          <table:table-cell table:formula="of:=[.E34]+[.E$5]" office:value-type="float" office:value="2.7">
            <text:p>2.7</text:p>
          </table:table-cell>
          <table:table-cell table:formula="of:=COUNTIF([.B$8:.B$9999];&quot;&lt;&quot;&amp;[.E36])-SUM([.F$8:.F34])" office:value-type="float" office:value="21">
            <text:p>21</text:p>
          </table:table-cell>
          <table:table-cell table:style-name="ce11" table:formula="of:=WEIBULL([.E35];[.I$3];[.I$5];0)*[.F$3]*[.E$5]" office:value-type="float" office:value="27.4346354486395">
            <text:p>27.43</text:p>
          </table:table-cell>
          <table:table-cell table:style-name="ce11" table:formula="of:=[.E35]^3*[.F35]" office:value-type="float" office:value="413.343000000001">
            <text:p>413.34</text:p>
          </table:table-cell>
          <table:table-cell table:style-name="ce11" table:formula="of:=[.E35]^3*[.G35]" office:value-type="float" office:value="539.995929535572">
            <text:p>540.00</text:p>
          </table:table-cell>
          <table:table-cell/>
          <table:table-cell office:value-type="string">
            <text:p>Enter the wind speed data into column B. Column A is for the data/time data but is not essential for finding the average wind speed and Weibull speed parameter.</text:p>
          </table:table-cell>
          <table:table-cell table:number-columns-repeated="3"/>
        </table:table-row>
        <table:table-row table:style-name="ro3">
          <table:table-cell table:formula="of:=[.A35]+1/(24*6)" office:value-type="date" office:date-value="2010-06-20T14:35:00.000002">
            <text:p>20/06/2010 14:35</text:p>
          </table:table-cell>
          <table:table-cell office:value-type="float" office:value="5.7">
            <text:p>5.7</text:p>
          </table:table-cell>
          <table:table-cell table:formula="of:=[.B36]^3" office:value-type="float" office:value="185.193">
            <text:p>185.193</text:p>
          </table:table-cell>
          <table:table-cell/>
          <table:table-cell table:formula="of:=[.E35]+[.E$5]" office:value-type="float" office:value="2.8">
            <text:p>2.8</text:p>
          </table:table-cell>
          <table:table-cell table:formula="of:=COUNTIF([.B$8:.B$9999];&quot;&lt;&quot;&amp;[.E37])-SUM([.F$8:.F35])" office:value-type="float" office:value="31">
            <text:p>31</text:p>
          </table:table-cell>
          <table:table-cell table:style-name="ce11" table:formula="of:=WEIBULL([.E36];[.I$3];[.I$5];0)*[.F$3]*[.E$5]" office:value-type="float" office:value="26.613037656246">
            <text:p>26.61</text:p>
          </table:table-cell>
          <table:table-cell table:style-name="ce11" table:formula="of:=[.E36]^3*[.F36]" office:value-type="float" office:value="680.512000000001">
            <text:p>680.51</text:p>
          </table:table-cell>
          <table:table-cell table:style-name="ce11" table:formula="of:=[.E36]^3*[.G36]" office:value-type="float" office:value="584.209402629913">
            <text:p>584.21</text:p>
          </table:table-cell>
          <table:table-cell/>
          <table:table-cell office:value-type="string">
            <text:p>The average wind speed is then reported in cell B4 and the root mean cube speed in cell C4</text:p>
          </table:table-cell>
          <table:table-cell table:number-columns-repeated="3"/>
        </table:table-row>
        <table:table-row table:style-name="ro3">
          <table:table-cell table:formula="of:=[.A36]+1/(24*6)" office:value-type="date" office:date-value="2010-06-20T14:45:00.000002">
            <text:p>20/06/2010 14:45</text:p>
          </table:table-cell>
          <table:table-cell office:value-type="float" office:value="6.3">
            <text:p>6.3</text:p>
          </table:table-cell>
          <table:table-cell table:formula="of:=[.B37]^3" office:value-type="float" office:value="250.047">
            <text:p>250.047</text:p>
          </table:table-cell>
          <table:table-cell/>
          <table:table-cell table:formula="of:=[.E36]+[.E$5]" office:value-type="float" office:value="2.9">
            <text:p>2.9</text:p>
          </table:table-cell>
          <table:table-cell table:formula="of:=COUNTIF([.B$8:.B$9999];&quot;&lt;&quot;&amp;[.E38])-SUM([.F$8:.F36])" office:value-type="float" office:value="26">
            <text:p>26</text:p>
          </table:table-cell>
          <table:table-cell table:style-name="ce11" table:formula="of:=WEIBULL([.E37];[.I$3];[.I$5];0)*[.F$3]*[.E$5]" office:value-type="float" office:value="25.7205880185011">
            <text:p>25.72</text:p>
          </table:table-cell>
          <table:table-cell table:style-name="ce11" table:formula="of:=[.E37]^3*[.F37]" office:value-type="float" office:value="634.114000000001">
            <text:p>634.11</text:p>
          </table:table-cell>
          <table:table-cell table:style-name="ce11" table:formula="of:=[.E37]^3*[.G37]" office:value-type="float" office:value="627.299421183225">
            <text:p>627.30</text:p>
          </table:table-cell>
          <table:table-cell table:number-columns-repeated="2"/>
          <table:table-cell table:style-name="ce16" table:number-columns-repeated="2"/>
          <table:table-cell/>
        </table:table-row>
        <table:table-row table:style-name="ro3">
          <table:table-cell table:formula="of:=[.A37]+1/(24*6)" office:value-type="date" office:date-value="2010-06-20T14:55:00.000002">
            <text:p>20/06/2010 14:55</text:p>
          </table:table-cell>
          <table:table-cell office:value-type="float" office:value="6.9">
            <text:p>6.9</text:p>
          </table:table-cell>
          <table:table-cell table:formula="of:=[.B38]^3" office:value-type="float" office:value="328.509">
            <text:p>328.509</text:p>
          </table:table-cell>
          <table:table-cell/>
          <table:table-cell table:formula="of:=[.E37]+[.E$5]" office:value-type="float" office:value="3">
            <text:p>3</text:p>
          </table:table-cell>
          <table:table-cell table:formula="of:=COUNTIF([.B$8:.B$9999];&quot;&lt;&quot;&amp;[.E39])-SUM([.F$8:.F37])" office:value-type="float" office:value="29">
            <text:p>29</text:p>
          </table:table-cell>
          <table:table-cell table:style-name="ce11" table:formula="of:=WEIBULL([.E38];[.I$3];[.I$5];0)*[.F$3]*[.E$5]" office:value-type="float" office:value="24.7682953892065">
            <text:p>24.77</text:p>
          </table:table-cell>
          <table:table-cell table:style-name="ce11" table:formula="of:=[.E38]^3*[.F38]" office:value-type="float" office:value="783.000000000001">
            <text:p>783.00</text:p>
          </table:table-cell>
          <table:table-cell table:style-name="ce11" table:formula="of:=[.E38]^3*[.G38]" office:value-type="float" office:value="668.743975508576">
            <text:p>668.74</text:p>
          </table:table-cell>
          <table:table-cell/>
          <table:table-cell table:style-name="ce16" office:value-type="string">
            <text:p>Adjust the speed parameter (or factor) in cell I5 until the figure in cell I1 is close to 100.</text:p>
          </table:table-cell>
          <table:table-cell/>
          <table:table-cell table:style-name="ce14" table:number-columns-repeated="2"/>
        </table:table-row>
        <table:table-row table:style-name="ro3">
          <table:table-cell table:formula="of:=[.A38]+1/(24*6)" office:value-type="date" office:date-value="2010-06-20T15:05:00.000002">
            <text:p>20/06/2010 15:05</text:p>
          </table:table-cell>
          <table:table-cell office:value-type="float" office:value="5.9">
            <text:p>5.9</text:p>
          </table:table-cell>
          <table:table-cell table:formula="of:=[.B39]^3" office:value-type="float" office:value="205.379">
            <text:p>205.379</text:p>
          </table:table-cell>
          <table:table-cell/>
          <table:table-cell table:formula="of:=[.E38]+[.E$5]" office:value-type="float" office:value="3.1">
            <text:p>3.1</text:p>
          </table:table-cell>
          <table:table-cell table:formula="of:=COUNTIF([.B$8:.B$9999];&quot;&lt;&quot;&amp;[.E40])-SUM([.F$8:.F38])" office:value-type="float" office:value="26">
            <text:p>26</text:p>
          </table:table-cell>
          <table:table-cell table:style-name="ce11" table:formula="of:=WEIBULL([.E39];[.I$3];[.I$5];0)*[.F$3]*[.E$5]" office:value-type="float" office:value="23.7669808686396">
            <text:p>23.77</text:p>
          </table:table-cell>
          <table:table-cell table:style-name="ce11" table:formula="of:=[.E39]^3*[.F39]" office:value-type="float" office:value="774.566000000001">
            <text:p>774.57</text:p>
          </table:table-cell>
          <table:table-cell table:style-name="ce11" table:formula="of:=[.E39]^3*[.G39]" office:value-type="float" office:value="708.042127057642">
            <text:p>708.04</text:p>
          </table:table-cell>
          <table:table-cell/>
          <table:table-cell office:value-type="string">
            <text:p>When the correct speed factor is found the measured and modelled speed distribution curves in the graph above should be well matched.</text:p>
          </table:table-cell>
          <table:table-cell table:number-columns-repeated="3"/>
        </table:table-row>
        <table:table-row table:style-name="ro3">
          <table:table-cell table:formula="of:=[.A39]+1/(24*6)" office:value-type="date" office:date-value="2010-06-20T15:15:00.000002">
            <text:p>20/06/2010 15:15</text:p>
          </table:table-cell>
          <table:table-cell office:value-type="float" office:value="5.5">
            <text:p>5.5</text:p>
          </table:table-cell>
          <table:table-cell table:formula="of:=[.B40]^3" office:value-type="float" office:value="166.375">
            <text:p>166.375</text:p>
          </table:table-cell>
          <table:table-cell/>
          <table:table-cell table:formula="of:=[.E39]+[.E$5]" office:value-type="float" office:value="3.2">
            <text:p>3.2</text:p>
          </table:table-cell>
          <table:table-cell table:formula="of:=COUNTIF([.B$8:.B$9999];&quot;&lt;&quot;&amp;[.E41])-SUM([.F$8:.F39])" office:value-type="float" office:value="15">
            <text:p>15</text:p>
          </table:table-cell>
          <table:table-cell table:style-name="ce11" table:formula="of:=WEIBULL([.E40];[.I$3];[.I$5];0)*[.F$3]*[.E$5]" office:value-type="float" office:value="22.7271642454061">
            <text:p>22.73</text:p>
          </table:table-cell>
          <table:table-cell table:style-name="ce11" table:formula="of:=[.E40]^3*[.F40]" office:value-type="float" office:value="491.520000000001">
            <text:p>491.52</text:p>
          </table:table-cell>
          <table:table-cell table:style-name="ce11" table:formula="of:=[.E40]^3*[.G40]" office:value-type="float" office:value="744.723717993468">
            <text:p>744.72</text:p>
          </table:table-cell>
          <table:table-cell table:number-columns-repeated="5"/>
        </table:table-row>
        <table:table-row table:style-name="ro3">
          <table:table-cell table:formula="of:=[.A40]+1/(24*6)" office:value-type="date" office:date-value="2010-06-20T15:25:00.000002">
            <text:p>20/06/2010 15:25</text:p>
          </table:table-cell>
          <table:table-cell office:value-type="float" office:value="6">
            <text:p>6</text:p>
          </table:table-cell>
          <table:table-cell table:formula="of:=[.B41]^3" office:value-type="float" office:value="216">
            <text:p>216</text:p>
          </table:table-cell>
          <table:table-cell/>
          <table:table-cell table:formula="of:=[.E40]+[.E$5]" office:value-type="float" office:value="3.3">
            <text:p>3.3</text:p>
          </table:table-cell>
          <table:table-cell table:formula="of:=COUNTIF([.B$8:.B$9999];&quot;&lt;&quot;&amp;[.E42])-SUM([.F$8:.F40])" office:value-type="float" office:value="26">
            <text:p>26</text:p>
          </table:table-cell>
          <table:table-cell table:style-name="ce11" table:formula="of:=WEIBULL([.E41];[.I$3];[.I$5];0)*[.F$3]*[.E$5]" office:value-type="float" office:value="21.6589626318447">
            <text:p>21.66</text:p>
          </table:table-cell>
          <table:table-cell table:style-name="ce11" table:formula="of:=[.E41]^3*[.F41]" office:value-type="float" office:value="934.362000000001">
            <text:p>934.36</text:p>
          </table:table-cell>
          <table:table-cell table:style-name="ce11" table:formula="of:=[.E41]^3*[.G41]" office:value-type="float" office:value="778.358140100603">
            <text:p>778.36</text:p>
          </table:table-cell>
          <table:table-cell/>
          <table:table-cell office:value-type="string">
            <text:p>The speed increment in cell E5 should match the resolution of the data in column B.</text:p>
          </table:table-cell>
          <table:table-cell table:number-columns-repeated="3"/>
        </table:table-row>
        <table:table-row table:style-name="ro3">
          <table:table-cell table:formula="of:=[.A41]+1/(24*6)" office:value-type="date" office:date-value="2010-06-20T15:35:00.000002">
            <text:p>20/06/2010 15:35</text:p>
          </table:table-cell>
          <table:table-cell office:value-type="float" office:value="6.6">
            <text:p>6.6</text:p>
          </table:table-cell>
          <table:table-cell table:formula="of:=[.B42]^3" office:value-type="float" office:value="287.496">
            <text:p>287.496</text:p>
          </table:table-cell>
          <table:table-cell/>
          <table:table-cell table:formula="of:=[.E41]+[.E$5]" office:value-type="float" office:value="3.4">
            <text:p>3.4</text:p>
          </table:table-cell>
          <table:table-cell table:formula="of:=COUNTIF([.B$8:.B$9999];&quot;&lt;&quot;&amp;[.E43])-SUM([.F$8:.F41])" office:value-type="float" office:value="23">
            <text:p>23</text:p>
          </table:table-cell>
          <table:table-cell table:style-name="ce11" table:formula="of:=WEIBULL([.E42];[.I$3];[.I$5];0)*[.F$3]*[.E$5]" office:value-type="float" office:value="20.5720020796033">
            <text:p>20.57</text:p>
          </table:table-cell>
          <table:table-cell table:style-name="ce11" table:formula="of:=[.E42]^3*[.F42]" office:value-type="float" office:value="903.992000000001">
            <text:p>903.99</text:p>
          </table:table-cell>
          <table:table-cell table:style-name="ce11" table:formula="of:=[.E42]^3*[.G42]" office:value-type="float" office:value="808.561969736729">
            <text:p>808.56</text:p>
          </table:table-cell>
          <table:table-cell/>
          <table:table-cell office:value-type="string">
            <text:p>If the data is reported to 1 decimal place the increment should be 0.1 to minimize rounding errors.</text:p>
          </table:table-cell>
          <table:table-cell table:number-columns-repeated="3"/>
        </table:table-row>
        <table:table-row table:style-name="ro3">
          <table:table-cell table:formula="of:=[.A42]+1/(24*6)" office:value-type="date" office:date-value="2010-06-20T15:45:00.000003">
            <text:p>20/06/2010 15:45</text:p>
          </table:table-cell>
          <table:table-cell office:value-type="float" office:value="6.1">
            <text:p>6.1</text:p>
          </table:table-cell>
          <table:table-cell table:formula="of:=[.B43]^3" office:value-type="float" office:value="226.981">
            <text:p>226.981</text:p>
          </table:table-cell>
          <table:table-cell/>
          <table:table-cell table:formula="of:=[.E42]+[.E$5]" office:value-type="float" office:value="3.5">
            <text:p>3.5</text:p>
          </table:table-cell>
          <table:table-cell table:formula="of:=COUNTIF([.B$8:.B$9999];&quot;&lt;&quot;&amp;[.E44])-SUM([.F$8:.F42])" office:value-type="float" office:value="15">
            <text:p>15</text:p>
          </table:table-cell>
          <table:table-cell table:style-name="ce11" table:formula="of:=WEIBULL([.E43];[.I$3];[.I$5];0)*[.F$3]*[.E$5]" office:value-type="float" office:value="19.4753426629396">
            <text:p>19.48</text:p>
          </table:table-cell>
          <table:table-cell table:style-name="ce11" table:formula="of:=[.E43]^3*[.F43]" office:value-type="float" office:value="643.125000000001">
            <text:p>643.13</text:p>
          </table:table-cell>
          <table:table-cell table:style-name="ce11" table:formula="of:=[.E43]^3*[.G43]" office:value-type="float" office:value="835.005316673537">
            <text:p>835.01</text:p>
          </table:table-cell>
          <table:table-cell table:number-columns-repeated="5"/>
        </table:table-row>
        <table:table-row table:style-name="ro3">
          <table:table-cell table:formula="of:=[.A43]+1/(24*6)" office:value-type="date" office:date-value="2010-06-20T15:55:00.000003">
            <text:p>20/06/2010 15:55</text:p>
          </table:table-cell>
          <table:table-cell office:value-type="float" office:value="5">
            <text:p>5</text:p>
          </table:table-cell>
          <table:table-cell table:formula="of:=[.B44]^3" office:value-type="float" office:value="125">
            <text:p>125</text:p>
          </table:table-cell>
          <table:table-cell/>
          <table:table-cell table:formula="of:=[.E43]+[.E$5]" office:value-type="float" office:value="3.6">
            <text:p>3.6</text:p>
          </table:table-cell>
          <table:table-cell table:formula="of:=COUNTIF([.B$8:.B$9999];&quot;&lt;&quot;&amp;[.E45])-SUM([.F$8:.F43])" office:value-type="float" office:value="17">
            <text:p>17</text:p>
          </table:table-cell>
          <table:table-cell table:style-name="ce11" table:formula="of:=WEIBULL([.E44];[.I$3];[.I$5];0)*[.F$3]*[.E$5]" office:value-type="float" office:value="18.3774172299945">
            <text:p>18.38</text:p>
          </table:table-cell>
          <table:table-cell table:style-name="ce11" table:formula="of:=[.E44]^3*[.F44]" office:value-type="float" office:value="793.152000000001">
            <text:p>793.15</text:p>
          </table:table-cell>
          <table:table-cell table:style-name="ce11" table:formula="of:=[.E44]^3*[.G44]" office:value-type="float" office:value="857.416778282626">
            <text:p>857.42</text:p>
          </table:table-cell>
          <table:table-cell/>
          <table:table-cell office:value-type="string">
            <text:p>Cell G3 is the Weibull shape factor. If this equals 2 a Rayleigh distribution will be modelled.</text:p>
          </table:table-cell>
          <table:table-cell table:number-columns-repeated="3"/>
        </table:table-row>
        <table:table-row table:style-name="ro3">
          <table:table-cell table:formula="of:=[.A44]+1/(24*6)" office:value-type="date" office:date-value="2010-06-20T16:05:00.000003">
            <text:p>20/06/2010 16:05</text:p>
          </table:table-cell>
          <table:table-cell office:value-type="float" office:value="4.1">
            <text:p>4.1</text:p>
          </table:table-cell>
          <table:table-cell table:formula="of:=[.B45]^3" office:value-type="float" office:value="68.921">
            <text:p>68.921</text:p>
          </table:table-cell>
          <table:table-cell/>
          <table:table-cell table:formula="of:=[.E44]+[.E$5]" office:value-type="float" office:value="3.7">
            <text:p>3.7</text:p>
          </table:table-cell>
          <table:table-cell table:formula="of:=COUNTIF([.B$8:.B$9999];&quot;&lt;&quot;&amp;[.E46])-SUM([.F$8:.F44])" office:value-type="float" office:value="15">
            <text:p>15</text:p>
          </table:table-cell>
          <table:table-cell table:style-name="ce11" table:formula="of:=WEIBULL([.E45];[.I$3];[.I$5];0)*[.F$3]*[.E$5]" office:value-type="float" office:value="17.285983752561">
            <text:p>17.29</text:p>
          </table:table-cell>
          <table:table-cell table:style-name="ce11" table:formula="of:=[.E45]^3*[.F45]" office:value-type="float" office:value="759.795000000001">
            <text:p>759.80</text:p>
          </table:table-cell>
          <table:table-cell table:style-name="ce11" table:formula="of:=[.E45]^3*[.G45]" office:value-type="float" office:value="875.586935018474">
            <text:p>875.59</text:p>
          </table:table-cell>
          <table:table-cell table:number-columns-repeated="5"/>
        </table:table-row>
        <table:table-row table:style-name="ro5">
          <table:table-cell table:formula="of:=[.A45]+1/(24*6)" office:value-type="date" office:date-value="2010-06-20T16:15:00.000003">
            <text:p>20/06/2010 16:15</text:p>
          </table:table-cell>
          <table:table-cell office:value-type="float" office:value="3.6">
            <text:p>3.6</text:p>
          </table:table-cell>
          <table:table-cell table:formula="of:=[.B46]^3" office:value-type="float" office:value="46.656">
            <text:p>46.656</text:p>
          </table:table-cell>
          <table:table-cell/>
          <table:table-cell table:formula="of:=[.E45]+[.E$5]" office:value-type="float" office:value="3.8">
            <text:p>3.8</text:p>
          </table:table-cell>
          <table:table-cell table:formula="of:=COUNTIF([.B$8:.B$9999];&quot;&lt;&quot;&amp;[.E47])-SUM([.F$8:.F45])" office:value-type="float" office:value="9">
            <text:p>9</text:p>
          </table:table-cell>
          <table:table-cell table:style-name="ce11" table:formula="of:=WEIBULL([.E46];[.I$3];[.I$5];0)*[.F$3]*[.E$5]" office:value-type="float" office:value="16.2080909576341">
            <text:p>16.21</text:p>
          </table:table-cell>
          <table:table-cell table:style-name="ce11" table:formula="of:=[.E46]^3*[.F46]" office:value-type="float" office:value="493.848000000001">
            <text:p>493.85</text:p>
          </table:table-cell>
          <table:table-cell table:style-name="ce11" table:formula="of:=[.E46]^3*[.G46]" office:value-type="float" office:value="889.370367027297">
            <text:p>889.37</text:p>
          </table:table-cell>
          <table:table-cell/>
          <table:table-cell office:value-type="string">
            <text:p>Spreadsheet by Dr. Robert Copcutt. Last updated 30<text:span text:style-name="T2">th</text:span> Oct 2010.</text:p>
          </table:table-cell>
          <table:table-cell table:number-columns-repeated="3"/>
        </table:table-row>
        <table:table-row table:style-name="ro3">
          <table:table-cell table:formula="of:=[.A46]+1/(24*6)" office:value-type="date" office:date-value="2010-06-20T16:25:00.000003">
            <text:p>20/06/2010 16:25</text:p>
          </table:table-cell>
          <table:table-cell office:value-type="float" office:value="2.9">
            <text:p>2.9</text:p>
          </table:table-cell>
          <table:table-cell table:formula="of:=[.B47]^3" office:value-type="float" office:value="24.389">
            <text:p>24.389</text:p>
          </table:table-cell>
          <table:table-cell/>
          <table:table-cell table:formula="of:=[.E46]+[.E$5]" office:value-type="float" office:value="3.9">
            <text:p>3.9</text:p>
          </table:table-cell>
          <table:table-cell table:formula="of:=COUNTIF([.B$8:.B$9999];&quot;&lt;&quot;&amp;[.E48])-SUM([.F$8:.F46])" office:value-type="float" office:value="14">
            <text:p>14</text:p>
          </table:table-cell>
          <table:table-cell table:style-name="ce11" table:formula="of:=WEIBULL([.E47];[.I$3];[.I$5];0)*[.F$3]*[.E$5]" office:value-type="float" office:value="15.1500567032425">
            <text:p>15.15</text:p>
          </table:table-cell>
          <table:table-cell table:style-name="ce11" table:formula="of:=[.E47]^3*[.F47]" office:value-type="float" office:value="830.466000000001">
            <text:p>830.47</text:p>
          </table:table-cell>
          <table:table-cell table:style-name="ce11" table:formula="of:=[.E47]^3*[.G47]" office:value-type="float" office:value="898.686213579644">
            <text:p>898.69</text:p>
          </table:table-cell>
          <table:table-cell table:number-columns-repeated="5"/>
        </table:table-row>
        <table:table-row table:style-name="ro3">
          <table:table-cell table:formula="of:=[.A47]+1/(24*6)" office:value-type="date" office:date-value="2010-06-20T16:35:00.000003">
            <text:p>20/06/2010 16:35</text:p>
          </table:table-cell>
          <table:table-cell office:value-type="float" office:value="3.1">
            <text:p>3.1</text:p>
          </table:table-cell>
          <table:table-cell table:formula="of:=[.B48]^3" office:value-type="float" office:value="29.791">
            <text:p>29.791</text:p>
          </table:table-cell>
          <table:table-cell/>
          <table:table-cell table:formula="of:=[.E47]+[.E$5]" office:value-type="float" office:value="4">
            <text:p>4</text:p>
          </table:table-cell>
          <table:table-cell table:formula="of:=COUNTIF([.B$8:.B$9999];&quot;&lt;&quot;&amp;[.E49])-SUM([.F$8:.F47])" office:value-type="float" office:value="14">
            <text:p>14</text:p>
          </table:table-cell>
          <table:table-cell table:style-name="ce11" table:formula="of:=WEIBULL([.E48];[.I$3];[.I$5];0)*[.F$3]*[.E$5]" office:value-type="float" office:value="14.1174583696994">
            <text:p>14.12</text:p>
          </table:table-cell>
          <table:table-cell table:style-name="ce11" table:formula="of:=[.E48]^3*[.F48]" office:value-type="float" office:value="896.000000000001">
            <text:p>896.00</text:p>
          </table:table-cell>
          <table:table-cell table:style-name="ce11" table:formula="of:=[.E48]^3*[.G48]" office:value-type="float" office:value="903.517335660765">
            <text:p>903.52</text:p>
          </table:table-cell>
          <table:table-cell table:number-columns-repeated="5"/>
        </table:table-row>
        <table:table-row table:style-name="ro3">
          <table:table-cell table:formula="of:=[.A48]+1/(24*6)" office:value-type="date" office:date-value="2010-06-20T16:45:00.000003">
            <text:p>20/06/2010 16:45</text:p>
          </table:table-cell>
          <table:table-cell office:value-type="float" office:value="3.6">
            <text:p>3.6</text:p>
          </table:table-cell>
          <table:table-cell table:formula="of:=[.B49]^3" office:value-type="float" office:value="46.656">
            <text:p>46.656</text:p>
          </table:table-cell>
          <table:table-cell/>
          <table:table-cell table:formula="of:=[.E48]+[.E$5]" office:value-type="float" office:value="4.1">
            <text:p>4.1</text:p>
          </table:table-cell>
          <table:table-cell table:formula="of:=COUNTIF([.B$8:.B$9999];&quot;&lt;&quot;&amp;[.E50])-SUM([.F$8:.F48])" office:value-type="float" office:value="7">
            <text:p>7</text:p>
          </table:table-cell>
          <table:table-cell table:style-name="ce11" table:formula="of:=WEIBULL([.E49];[.I$3];[.I$5];0)*[.F$3]*[.E$5]" office:value-type="float" office:value="13.1151343774346">
            <text:p>13.12</text:p>
          </table:table-cell>
          <table:table-cell table:style-name="ce11" table:formula="of:=[.E49]^3*[.F49]" office:value-type="float" office:value="482.447000000001">
            <text:p>482.45</text:p>
          </table:table-cell>
          <table:table-cell table:style-name="ce11" table:formula="of:=[.E49]^3*[.G49]" office:value-type="float" office:value="903.908176427168">
            <text:p>903.91</text:p>
          </table:table-cell>
          <table:table-cell table:number-columns-repeated="5"/>
        </table:table-row>
        <table:table-row table:style-name="ro3">
          <table:table-cell table:formula="of:=[.A49]+1/(24*6)" office:value-type="date" office:date-value="2010-06-20T16:55:00.000003">
            <text:p>20/06/2010 16:55</text:p>
          </table:table-cell>
          <table:table-cell office:value-type="float" office:value="3.1">
            <text:p>3.1</text:p>
          </table:table-cell>
          <table:table-cell table:formula="of:=[.B50]^3" office:value-type="float" office:value="29.791">
            <text:p>29.791</text:p>
          </table:table-cell>
          <table:table-cell/>
          <table:table-cell table:formula="of:=[.E49]+[.E$5]" office:value-type="float" office:value="4.2">
            <text:p>4.2</text:p>
          </table:table-cell>
          <table:table-cell table:formula="of:=COUNTIF([.B$8:.B$9999];&quot;&lt;&quot;&amp;[.E51])-SUM([.F$8:.F49])" office:value-type="float" office:value="4">
            <text:p>4</text:p>
          </table:table-cell>
          <table:table-cell table:style-name="ce11" table:formula="of:=WEIBULL([.E50];[.I$3];[.I$5];0)*[.F$3]*[.E$5]" office:value-type="float" office:value="12.1471958150019">
            <text:p>12.15</text:p>
          </table:table-cell>
          <table:table-cell table:style-name="ce11" table:formula="of:=[.E50]^3*[.F50]" office:value-type="float" office:value="296.352">
            <text:p>296.35</text:p>
          </table:table-cell>
          <table:table-cell table:style-name="ce11" table:formula="of:=[.E50]^3*[.G50]" office:value-type="float" office:value="899.961443541863">
            <text:p>899.96</text:p>
          </table:table-cell>
          <table:table-cell table:number-columns-repeated="5"/>
        </table:table-row>
        <table:table-row table:style-name="ro3">
          <table:table-cell table:formula="of:=[.A50]+1/(24*6)" office:value-type="date" office:date-value="2010-06-20T17:05:00.000003">
            <text:p>20/06/2010 17:05</text:p>
          </table:table-cell>
          <table:table-cell office:value-type="float" office:value="4.1">
            <text:p>4.1</text:p>
          </table:table-cell>
          <table:table-cell table:formula="of:=[.B51]^3" office:value-type="float" office:value="68.921">
            <text:p>68.921</text:p>
          </table:table-cell>
          <table:table-cell/>
          <table:table-cell table:formula="of:=[.E50]+[.E$5]" office:value-type="float" office:value="4.3">
            <text:p>4.3</text:p>
          </table:table-cell>
          <table:table-cell table:formula="of:=COUNTIF([.B$8:.B$9999];&quot;&lt;&quot;&amp;[.E52])-SUM([.F$8:.F50])" office:value-type="float" office:value="11">
            <text:p>11</text:p>
          </table:table-cell>
          <table:table-cell table:style-name="ce11" table:formula="of:=WEIBULL([.E51];[.I$3];[.I$5];0)*[.F$3]*[.E$5]" office:value-type="float" office:value="11.2170470657805">
            <text:p>11.22</text:p>
          </table:table-cell>
          <table:table-cell table:style-name="ce11" table:formula="of:=[.E51]^3*[.F51]" office:value-type="float" office:value="874.577">
            <text:p>874.58</text:p>
          </table:table-cell>
          <table:table-cell table:style-name="ce11" table:formula="of:=[.E51]^3*[.G51]" office:value-type="float" office:value="891.833761059009">
            <text:p>891.83</text:p>
          </table:table-cell>
          <table:table-cell table:number-columns-repeated="5"/>
        </table:table-row>
        <table:table-row table:style-name="ro3">
          <table:table-cell table:formula="of:=[.A51]+1/(24*6)" office:value-type="date" office:date-value="2010-06-20T17:15:00.000003">
            <text:p>20/06/2010 17:15</text:p>
          </table:table-cell>
          <table:table-cell office:value-type="float" office:value="4.7">
            <text:p>4.7</text:p>
          </table:table-cell>
          <table:table-cell table:formula="of:=[.B52]^3" office:value-type="float" office:value="103.823">
            <text:p>103.823</text:p>
          </table:table-cell>
          <table:table-cell/>
          <table:table-cell table:formula="of:=[.E51]+[.E$5]" office:value-type="float" office:value="4.4">
            <text:p>4.4</text:p>
          </table:table-cell>
          <table:table-cell table:formula="of:=COUNTIF([.B$8:.B$9999];&quot;&lt;&quot;&amp;[.E53])-SUM([.F$8:.F51])" office:value-type="float" office:value="7">
            <text:p>7</text:p>
          </table:table-cell>
          <table:table-cell table:style-name="ce11" table:formula="of:=WEIBULL([.E52];[.I$3];[.I$5];0)*[.F$3]*[.E$5]" office:value-type="float" office:value="10.3274142585716">
            <text:p>10.33</text:p>
          </table:table-cell>
          <table:table-cell table:style-name="ce11" table:formula="of:=[.E52]^3*[.F52]" office:value-type="float" office:value="596.288">
            <text:p>596.29</text:p>
          </table:table-cell>
          <table:table-cell table:style-name="ce11" table:formula="of:=[.E52]^3*[.G52]" office:value-type="float" office:value="879.730456202166">
            <text:p>879.73</text:p>
          </table:table-cell>
          <table:table-cell table:number-columns-repeated="5"/>
        </table:table-row>
        <table:table-row table:style-name="ro3">
          <table:table-cell table:formula="of:=[.A52]+1/(24*6)" office:value-type="date" office:date-value="2010-06-20T17:25:00.000003">
            <text:p>20/06/2010 17:25</text:p>
          </table:table-cell>
          <table:table-cell office:value-type="float" office:value="4.3">
            <text:p>4.3</text:p>
          </table:table-cell>
          <table:table-cell table:formula="of:=[.B53]^3" office:value-type="float" office:value="79.507">
            <text:p>79.507</text:p>
          </table:table-cell>
          <table:table-cell/>
          <table:table-cell table:formula="of:=[.E52]+[.E$5]" office:value-type="float" office:value="4.5">
            <text:p>4.5</text:p>
          </table:table-cell>
          <table:table-cell table:formula="of:=COUNTIF([.B$8:.B$9999];&quot;&lt;&quot;&amp;[.E54])-SUM([.F$8:.F52])" office:value-type="float" office:value="9">
            <text:p>9</text:p>
          </table:table-cell>
          <table:table-cell table:style-name="ce11" table:formula="of:=WEIBULL([.E53];[.I$3];[.I$5];0)*[.F$3]*[.E$5]" office:value-type="float" office:value="9.48038033426694">
            <text:p>9.48</text:p>
          </table:table-cell>
          <table:table-cell table:style-name="ce11" table:formula="of:=[.E53]^3*[.F53]" office:value-type="float" office:value="820.125">
            <text:p>820.13</text:p>
          </table:table-cell>
          <table:table-cell table:style-name="ce11" table:formula="of:=[.E53]^3*[.G53]" office:value-type="float" office:value="863.899657960075">
            <text:p>863.90</text:p>
          </table:table-cell>
          <table:table-cell table:number-columns-repeated="5"/>
        </table:table-row>
        <table:table-row table:style-name="ro3">
          <table:table-cell table:formula="of:=[.A53]+1/(24*6)" office:value-type="date" office:date-value="2010-06-20T17:35:00.000003">
            <text:p>20/06/2010 17:35</text:p>
          </table:table-cell>
          <table:table-cell office:value-type="float" office:value="3.9">
            <text:p>3.9</text:p>
          </table:table-cell>
          <table:table-cell table:formula="of:=[.B54]^3" office:value-type="float" office:value="59.319">
            <text:p>59.319</text:p>
          </table:table-cell>
          <table:table-cell/>
          <table:table-cell table:formula="of:=[.E53]+[.E$5]" office:value-type="float" office:value="4.6">
            <text:p>4.6</text:p>
          </table:table-cell>
          <table:table-cell table:formula="of:=COUNTIF([.B$8:.B$9999];&quot;&lt;&quot;&amp;[.E55])-SUM([.F$8:.F53])" office:value-type="float" office:value="6">
            <text:p>6</text:p>
          </table:table-cell>
          <table:table-cell table:style-name="ce11" table:formula="of:=WEIBULL([.E54];[.I$3];[.I$5];0)*[.F$3]*[.E$5]" office:value-type="float" office:value="8.67742551591025">
            <text:p>8.68</text:p>
          </table:table-cell>
          <table:table-cell table:style-name="ce11" table:formula="of:=[.E54]^3*[.F54]" office:value-type="float" office:value="584.016">
            <text:p>584.02</text:p>
          </table:table-cell>
          <table:table-cell table:style-name="ce11" table:formula="of:=[.E54]^3*[.G54]" office:value-type="float" office:value="844.62589001664">
            <text:p>844.63</text:p>
          </table:table-cell>
          <table:table-cell table:number-columns-repeated="5"/>
        </table:table-row>
        <table:table-row table:style-name="ro3">
          <table:table-cell table:formula="of:=[.A54]+1/(24*6)" office:value-type="date" office:date-value="2010-06-20T17:45:00.000003">
            <text:p>20/06/2010 17:45</text:p>
          </table:table-cell>
          <table:table-cell office:value-type="float" office:value="3.1">
            <text:p>3.1</text:p>
          </table:table-cell>
          <table:table-cell table:formula="of:=[.B55]^3" office:value-type="float" office:value="29.791">
            <text:p>29.791</text:p>
          </table:table-cell>
          <table:table-cell/>
          <table:table-cell table:formula="of:=[.E54]+[.E$5]" office:value-type="float" office:value="4.7">
            <text:p>4.7</text:p>
          </table:table-cell>
          <table:table-cell table:formula="of:=COUNTIF([.B$8:.B$9999];&quot;&lt;&quot;&amp;[.E56])-SUM([.F$8:.F54])" office:value-type="float" office:value="6">
            <text:p>6</text:p>
          </table:table-cell>
          <table:table-cell table:style-name="ce11" table:formula="of:=WEIBULL([.E55];[.I$3];[.I$5];0)*[.F$3]*[.E$5]" office:value-type="float" office:value="7.91947199019257">
            <text:p>7.92</text:p>
          </table:table-cell>
          <table:table-cell table:style-name="ce11" table:formula="of:=[.E55]^3*[.F55]" office:value-type="float" office:value="622.938">
            <text:p>622.94</text:p>
          </table:table-cell>
          <table:table-cell table:style-name="ce11" table:formula="of:=[.E55]^3*[.G55]" office:value-type="float" office:value="822.223340437762">
            <text:p>822.22</text:p>
          </table:table-cell>
          <table:table-cell table:number-columns-repeated="5"/>
        </table:table-row>
        <table:table-row table:style-name="ro3">
          <table:table-cell table:formula="of:=[.A55]+1/(24*6)" office:value-type="date" office:date-value="2010-06-20T17:55:00.000003">
            <text:p>20/06/2010 17:55</text:p>
          </table:table-cell>
          <table:table-cell office:value-type="float" office:value="4">
            <text:p>4</text:p>
          </table:table-cell>
          <table:table-cell table:formula="of:=[.B56]^3" office:value-type="float" office:value="64">
            <text:p>64</text:p>
          </table:table-cell>
          <table:table-cell/>
          <table:table-cell table:formula="of:=[.E55]+[.E$5]" office:value-type="float" office:value="4.8">
            <text:p>4.8</text:p>
          </table:table-cell>
          <table:table-cell table:formula="of:=COUNTIF([.B$8:.B$9999];&quot;&lt;&quot;&amp;[.E57])-SUM([.F$8:.F55])" office:value-type="float" office:value="3">
            <text:p>3</text:p>
          </table:table-cell>
          <table:table-cell table:style-name="ce11" table:formula="of:=WEIBULL([.E56];[.I$3];[.I$5];0)*[.F$3]*[.E$5]" office:value-type="float" office:value="7.20693165169166">
            <text:p>7.21</text:p>
          </table:table-cell>
          <table:table-cell table:style-name="ce11" table:formula="of:=[.E56]^3*[.F56]" office:value-type="float" office:value="331.776">
            <text:p>331.78</text:p>
          </table:table-cell>
          <table:table-cell table:style-name="ce11" table:formula="of:=[.E56]^3*[.G56]" office:value-type="float" office:value="797.028985223883">
            <text:p>797.03</text:p>
          </table:table-cell>
          <table:table-cell table:number-columns-repeated="5"/>
        </table:table-row>
        <table:table-row table:style-name="ro3">
          <table:table-cell table:formula="of:=[.A56]+1/(24*6)" office:value-type="date" office:date-value="2010-06-20T18:05:00.000003">
            <text:p>20/06/2010 18:05</text:p>
          </table:table-cell>
          <table:table-cell office:value-type="float" office:value="3.5">
            <text:p>3.5</text:p>
          </table:table-cell>
          <table:table-cell table:formula="of:=[.B57]^3" office:value-type="float" office:value="42.875">
            <text:p>42.875</text:p>
          </table:table-cell>
          <table:table-cell/>
          <table:table-cell table:formula="of:=[.E56]+[.E$5]" office:value-type="float" office:value="4.9">
            <text:p>4.9</text:p>
          </table:table-cell>
          <table:table-cell table:formula="of:=COUNTIF([.B$8:.B$9999];&quot;&lt;&quot;&amp;[.E58])-SUM([.F$8:.F56])" office:value-type="float" office:value="5">
            <text:p>5</text:p>
          </table:table-cell>
          <table:table-cell table:style-name="ce11" table:formula="of:=WEIBULL([.E57];[.I$3];[.I$5];0)*[.F$3]*[.E$5]" office:value-type="float" office:value="6.53975582372522">
            <text:p>6.54</text:p>
          </table:table-cell>
          <table:table-cell table:style-name="ce11" table:formula="of:=[.E57]^3*[.F57]" office:value-type="float" office:value="588.245">
            <text:p>588.25</text:p>
          </table:table-cell>
          <table:table-cell table:style-name="ce11" table:formula="of:=[.E57]^3*[.G57]" office:value-type="float" office:value="769.395732905448">
            <text:p>769.40</text:p>
          </table:table-cell>
          <table:table-cell table:number-columns-repeated="5"/>
        </table:table-row>
        <table:table-row table:style-name="ro3">
          <table:table-cell table:formula="of:=[.A57]+1/(24*6)" office:value-type="date" office:date-value="2010-06-20T18:15:00.000004">
            <text:p>20/06/2010 18:15</text:p>
          </table:table-cell>
          <table:table-cell office:value-type="float" office:value="3.9">
            <text:p>3.9</text:p>
          </table:table-cell>
          <table:table-cell table:formula="of:=[.B58]^3" office:value-type="float" office:value="59.319">
            <text:p>59.319</text:p>
          </table:table-cell>
          <table:table-cell/>
          <table:table-cell table:formula="of:=[.E57]+[.E$5]" office:value-type="float" office:value="5">
            <text:p>5</text:p>
          </table:table-cell>
          <table:table-cell table:formula="of:=COUNTIF([.B$8:.B$9999];&quot;&lt;&quot;&amp;[.E59])-SUM([.F$8:.F57])" office:value-type="float" office:value="3">
            <text:p>3</text:p>
          </table:table-cell>
          <table:table-cell table:style-name="ce11" table:formula="of:=WEIBULL([.E58];[.I$3];[.I$5];0)*[.F$3]*[.E$5]" office:value-type="float" office:value="5.91748594810204">
            <text:p>5.92</text:p>
          </table:table-cell>
          <table:table-cell table:style-name="ce11" table:formula="of:=[.E58]^3*[.F58]" office:value-type="float" office:value="375">
            <text:p>375.00</text:p>
          </table:table-cell>
          <table:table-cell table:style-name="ce11" table:formula="of:=[.E58]^3*[.G58]" office:value-type="float" office:value="739.685743512755">
            <text:p>739.69</text:p>
          </table:table-cell>
          <table:table-cell table:number-columns-repeated="5"/>
        </table:table-row>
        <table:table-row table:style-name="ro3">
          <table:table-cell table:formula="of:=[.A58]+1/(24*6)" office:value-type="date" office:date-value="2010-06-20T18:25:00.000004">
            <text:p>20/06/2010 18:25</text:p>
          </table:table-cell>
          <table:table-cell office:value-type="float" office:value="4.1">
            <text:p>4.1</text:p>
          </table:table-cell>
          <table:table-cell table:formula="of:=[.B59]^3" office:value-type="float" office:value="68.921">
            <text:p>68.921</text:p>
          </table:table-cell>
          <table:table-cell/>
          <table:table-cell table:formula="of:=[.E58]+[.E$5]" office:value-type="float" office:value="5.1">
            <text:p>5.1</text:p>
          </table:table-cell>
          <table:table-cell table:formula="of:=COUNTIF([.B$8:.B$9999];&quot;&lt;&quot;&amp;[.E60])-SUM([.F$8:.F58])" office:value-type="float" office:value="2">
            <text:p>2</text:p>
          </table:table-cell>
          <table:table-cell table:style-name="ce11" table:formula="of:=WEIBULL([.E59];[.I$3];[.I$5];0)*[.F$3]*[.E$5]" office:value-type="float" office:value="5.33930432686159">
            <text:p>5.34</text:p>
          </table:table-cell>
          <table:table-cell table:style-name="ce11" table:formula="of:=[.E59]^3*[.F59]" office:value-type="float" office:value="265.302">
            <text:p>265.30</text:p>
          </table:table-cell>
          <table:table-cell table:style-name="ce11" table:formula="of:=[.E59]^3*[.G59]" office:value-type="float" office:value="708.264058262516">
            <text:p>708.26</text:p>
          </table:table-cell>
          <table:table-cell table:number-columns-repeated="5"/>
        </table:table-row>
        <table:table-row table:style-name="ro3">
          <table:table-cell table:formula="of:=[.A59]+1/(24*6)" office:value-type="date" office:date-value="2010-06-20T18:35:00.000004">
            <text:p>20/06/2010 18:35</text:p>
          </table:table-cell>
          <table:table-cell office:value-type="float" office:value="3.9">
            <text:p>3.9</text:p>
          </table:table-cell>
          <table:table-cell table:formula="of:=[.B60]^3" office:value-type="float" office:value="59.319">
            <text:p>59.319</text:p>
          </table:table-cell>
          <table:table-cell/>
          <table:table-cell table:formula="of:=[.E59]+[.E$5]" office:value-type="float" office:value="5.2">
            <text:p>5.2</text:p>
          </table:table-cell>
          <table:table-cell table:formula="of:=COUNTIF([.B$8:.B$9999];&quot;&lt;&quot;&amp;[.E61])-SUM([.F$8:.F59])" office:value-type="float" office:value="0">
            <text:p>0</text:p>
          </table:table-cell>
          <table:table-cell table:style-name="ce11" table:formula="of:=WEIBULL([.E60];[.I$3];[.I$5];0)*[.F$3]*[.E$5]" office:value-type="float" office:value="4.80408409888007">
            <text:p>4.80</text:p>
          </table:table-cell>
          <table:table-cell table:style-name="ce11" table:formula="of:=[.E60]^3*[.F60]" office:value-type="float" office:value="0">
            <text:p>0.00</text:p>
          </table:table-cell>
          <table:table-cell table:style-name="ce11" table:formula="of:=[.E60]^3*[.G60]" office:value-type="float" office:value="675.492656975328">
            <text:p>675.49</text:p>
          </table:table-cell>
          <table:table-cell table:number-columns-repeated="5"/>
        </table:table-row>
        <table:table-row table:style-name="ro3">
          <table:table-cell table:formula="of:=[.A60]+1/(24*6)" office:value-type="date" office:date-value="2010-06-20T18:45:00.000004">
            <text:p>20/06/2010 18:45</text:p>
          </table:table-cell>
          <table:table-cell office:value-type="float" office:value="3.8">
            <text:p>3.8</text:p>
          </table:table-cell>
          <table:table-cell table:formula="of:=[.B61]^3" office:value-type="float" office:value="54.872">
            <text:p>54.872</text:p>
          </table:table-cell>
          <table:table-cell/>
          <table:table-cell table:formula="of:=[.E60]+[.E$5]" office:value-type="float" office:value="5.3">
            <text:p>5.3</text:p>
          </table:table-cell>
          <table:table-cell table:formula="of:=COUNTIF([.B$8:.B$9999];&quot;&lt;&quot;&amp;[.E62])-SUM([.F$8:.F60])" office:value-type="float" office:value="5">
            <text:p>5</text:p>
          </table:table-cell>
          <table:table-cell table:style-name="ce11" table:formula="of:=WEIBULL([.E61];[.I$3];[.I$5];0)*[.F$3]*[.E$5]" office:value-type="float" office:value="4.31043773972468">
            <text:p>4.31</text:p>
          </table:table-cell>
          <table:table-cell table:style-name="ce11" table:formula="of:=[.E61]^3*[.F61]" office:value-type="float" office:value="744.384999999999">
            <text:p>744.38</text:p>
          </table:table-cell>
          <table:table-cell table:style-name="ce11" table:formula="of:=[.E61]^3*[.G61]" office:value-type="float" office:value="641.725039376989">
            <text:p>641.73</text:p>
          </table:table-cell>
          <table:table-cell table:number-columns-repeated="5"/>
        </table:table-row>
        <table:table-row table:style-name="ro3">
          <table:table-cell table:formula="of:=[.A61]+1/(24*6)" office:value-type="date" office:date-value="2010-06-20T18:55:00.000004">
            <text:p>20/06/2010 18:55</text:p>
          </table:table-cell>
          <table:table-cell office:value-type="float" office:value="3.1">
            <text:p>3.1</text:p>
          </table:table-cell>
          <table:table-cell table:formula="of:=[.B62]^3" office:value-type="float" office:value="29.791">
            <text:p>29.791</text:p>
          </table:table-cell>
          <table:table-cell/>
          <table:table-cell table:formula="of:=[.E61]+[.E$5]" office:value-type="float" office:value="5.4">
            <text:p>5.4</text:p>
          </table:table-cell>
          <table:table-cell table:formula="of:=COUNTIF([.B$8:.B$9999];&quot;&lt;&quot;&amp;[.E63])-SUM([.F$8:.F61])" office:value-type="float" office:value="1">
            <text:p>1</text:p>
          </table:table-cell>
          <table:table-cell table:style-name="ce11" table:formula="of:=WEIBULL([.E62];[.I$3];[.I$5];0)*[.F$3]*[.E$5]" office:value-type="float" office:value="3.85676348131309">
            <text:p>3.86</text:p>
          </table:table-cell>
          <table:table-cell table:style-name="ce11" table:formula="of:=[.E62]^3*[.F62]" office:value-type="float" office:value="157.464">
            <text:p>157.46</text:p>
          </table:table-cell>
          <table:table-cell table:style-name="ce11" table:formula="of:=[.E62]^3*[.G62]" office:value-type="float" office:value="607.301404821484">
            <text:p>607.30</text:p>
          </table:table-cell>
          <table:table-cell table:number-columns-repeated="5"/>
        </table:table-row>
        <table:table-row table:style-name="ro3">
          <table:table-cell table:formula="of:=[.A62]+1/(24*6)" office:value-type="date" office:date-value="2010-06-20T19:05:00.000004">
            <text:p>20/06/2010 19:05</text:p>
          </table:table-cell>
          <table:table-cell office:value-type="float" office:value="3.4">
            <text:p>3.4</text:p>
          </table:table-cell>
          <table:table-cell table:formula="of:=[.B63]^3" office:value-type="float" office:value="39.304">
            <text:p>39.304</text:p>
          </table:table-cell>
          <table:table-cell/>
          <table:table-cell table:formula="of:=[.E62]+[.E$5]" office:value-type="float" office:value="5.5">
            <text:p>5.5</text:p>
          </table:table-cell>
          <table:table-cell table:formula="of:=COUNTIF([.B$8:.B$9999];&quot;&lt;&quot;&amp;[.E64])-SUM([.F$8:.F62])" office:value-type="float" office:value="2">
            <text:p>2</text:p>
          </table:table-cell>
          <table:table-cell table:style-name="ce11" table:formula="of:=WEIBULL([.E63];[.I$3];[.I$5];0)*[.F$3]*[.E$5]" office:value-type="float" office:value="3.44128915601239">
            <text:p>3.44</text:p>
          </table:table-cell>
          <table:table-cell table:style-name="ce11" table:formula="of:=[.E63]^3*[.F63]" office:value-type="float" office:value="332.749999999999">
            <text:p>332.75</text:p>
          </table:table-cell>
          <table:table-cell table:style-name="ce11" table:formula="of:=[.E63]^3*[.G63]" office:value-type="float" office:value="572.54448333156">
            <text:p>572.54</text:p>
          </table:table-cell>
          <table:table-cell table:number-columns-repeated="5"/>
        </table:table-row>
        <table:table-row table:style-name="ro3">
          <table:table-cell table:formula="of:=[.A63]+1/(24*6)" office:value-type="date" office:date-value="2010-06-20T19:15:00.000004">
            <text:p>20/06/2010 19:15</text:p>
          </table:table-cell>
          <table:table-cell office:value-type="float" office:value="3.3">
            <text:p>3.3</text:p>
          </table:table-cell>
          <table:table-cell table:formula="of:=[.B64]^3" office:value-type="float" office:value="35.937">
            <text:p>35.937</text:p>
          </table:table-cell>
          <table:table-cell/>
          <table:table-cell table:formula="of:=[.E63]+[.E$5]" office:value-type="float" office:value="5.6">
            <text:p>5.6</text:p>
          </table:table-cell>
          <table:table-cell table:formula="of:=COUNTIF([.B$8:.B$9999];&quot;&lt;&quot;&amp;[.E65])-SUM([.F$8:.F63])" office:value-type="float" office:value="1">
            <text:p>1</text:p>
          </table:table-cell>
          <table:table-cell table:style-name="ce11" table:formula="of:=WEIBULL([.E64];[.I$3];[.I$5];0)*[.F$3]*[.E$5]" office:value-type="float" office:value="3.06211307534398">
            <text:p>3.06</text:p>
          </table:table-cell>
          <table:table-cell table:style-name="ce11" table:formula="of:=[.E64]^3*[.F64]" office:value-type="float" office:value="175.616">
            <text:p>175.62</text:p>
          </table:table-cell>
          <table:table-cell table:style-name="ce11" table:formula="of:=[.E64]^3*[.G64]" office:value-type="float" office:value="537.756049839608">
            <text:p>537.76</text:p>
          </table:table-cell>
          <table:table-cell table:number-columns-repeated="5"/>
        </table:table-row>
        <table:table-row table:style-name="ro3">
          <table:table-cell table:formula="of:=[.A64]+1/(24*6)" office:value-type="date" office:date-value="2010-06-20T19:25:00.000004">
            <text:p>20/06/2010 19:25</text:p>
          </table:table-cell>
          <table:table-cell office:value-type="float" office:value="3.3">
            <text:p>3.3</text:p>
          </table:table-cell>
          <table:table-cell table:formula="of:=[.B65]^3" office:value-type="float" office:value="35.937">
            <text:p>35.937</text:p>
          </table:table-cell>
          <table:table-cell/>
          <table:table-cell table:formula="of:=[.E64]+[.E$5]" office:value-type="float" office:value="5.7">
            <text:p>5.7</text:p>
          </table:table-cell>
          <table:table-cell table:formula="of:=COUNTIF([.B$8:.B$9999];&quot;&lt;&quot;&amp;[.E66])-SUM([.F$8:.F64])" office:value-type="float" office:value="3">
            <text:p>3</text:p>
          </table:table-cell>
          <table:table-cell table:style-name="ce11" table:formula="of:=WEIBULL([.E65];[.I$3];[.I$5];0)*[.F$3]*[.E$5]" office:value-type="float" office:value="2.71724165435231">
            <text:p>2.72</text:p>
          </table:table-cell>
          <table:table-cell table:style-name="ce11" table:formula="of:=[.E65]^3*[.F65]" office:value-type="float" office:value="555.578999999999">
            <text:p>555.58</text:p>
          </table:table-cell>
          <table:table-cell table:style-name="ce11" table:formula="of:=[.E65]^3*[.G65]" office:value-type="float" office:value="503.214133694466">
            <text:p>503.21</text:p>
          </table:table-cell>
          <table:table-cell table:number-columns-repeated="5"/>
        </table:table-row>
        <table:table-row table:style-name="ro3">
          <table:table-cell table:formula="of:=[.A65]+1/(24*6)" office:value-type="date" office:date-value="2010-06-20T19:35:00.000004">
            <text:p>20/06/2010 19:35</text:p>
          </table:table-cell>
          <table:table-cell office:value-type="float" office:value="3.1">
            <text:p>3.1</text:p>
          </table:table-cell>
          <table:table-cell table:formula="of:=[.B66]^3" office:value-type="float" office:value="29.791">
            <text:p>29.791</text:p>
          </table:table-cell>
          <table:table-cell/>
          <table:table-cell table:formula="of:=[.E65]+[.E$5]" office:value-type="float" office:value="5.8">
            <text:p>5.8</text:p>
          </table:table-cell>
          <table:table-cell table:formula="of:=COUNTIF([.B$8:.B$9999];&quot;&lt;&quot;&amp;[.E67])-SUM([.F$8:.F65])" office:value-type="float" office:value="2">
            <text:p>2</text:p>
          </table:table-cell>
          <table:table-cell table:style-name="ce11" table:formula="of:=WEIBULL([.E66];[.I$3];[.I$5];0)*[.F$3]*[.E$5]" office:value-type="float" office:value="2.40462358721456">
            <text:p>2.40</text:p>
          </table:table-cell>
          <table:table-cell table:style-name="ce11" table:formula="of:=[.E66]^3*[.F66]" office:value-type="float" office:value="390.223999999999">
            <text:p>390.22</text:p>
          </table:table-cell>
          <table:table-cell table:style-name="ce11" table:formula="of:=[.E66]^3*[.G66]" office:value-type="float" office:value="469.170917348606">
            <text:p>469.17</text:p>
          </table:table-cell>
          <table:table-cell table:number-columns-repeated="5"/>
        </table:table-row>
        <table:table-row table:style-name="ro3">
          <table:table-cell table:formula="of:=[.A66]+1/(24*6)" office:value-type="date" office:date-value="2010-06-20T19:45:00.000004">
            <text:p>20/06/2010 19:45</text:p>
          </table:table-cell>
          <table:table-cell office:value-type="float" office:value="3.6">
            <text:p>3.6</text:p>
          </table:table-cell>
          <table:table-cell table:formula="of:=[.B67]^3" office:value-type="float" office:value="46.656">
            <text:p>46.656</text:p>
          </table:table-cell>
          <table:table-cell/>
          <table:table-cell table:formula="of:=[.E66]+[.E$5]" office:value-type="float" office:value="5.9">
            <text:p>5.9</text:p>
          </table:table-cell>
          <table:table-cell table:formula="of:=COUNTIF([.B$8:.B$9999];&quot;&lt;&quot;&amp;[.E68])-SUM([.F$8:.F66])" office:value-type="float" office:value="1">
            <text:p>1</text:p>
          </table:table-cell>
          <table:table-cell table:style-name="ce11" table:formula="of:=WEIBULL([.E67];[.I$3];[.I$5];0)*[.F$3]*[.E$5]" office:value-type="float" office:value="2.12218046645604">
            <text:p>2.12</text:p>
          </table:table-cell>
          <table:table-cell table:style-name="ce11" table:formula="of:=[.E67]^3*[.F67]" office:value-type="float" office:value="205.378999999999">
            <text:p>205.38</text:p>
          </table:table-cell>
          <table:table-cell table:style-name="ce11" table:formula="of:=[.E67]^3*[.G67]" office:value-type="float" office:value="435.851302020275">
            <text:p>435.85</text:p>
          </table:table-cell>
          <table:table-cell table:number-columns-repeated="5"/>
        </table:table-row>
        <table:table-row table:style-name="ro3">
          <table:table-cell table:formula="of:=[.A67]+1/(24*6)" office:value-type="date" office:date-value="2010-06-20T19:55:00.000004">
            <text:p>20/06/2010 19:55</text:p>
          </table:table-cell>
          <table:table-cell office:value-type="float" office:value="3.4">
            <text:p>3.4</text:p>
          </table:table-cell>
          <table:table-cell table:formula="of:=[.B68]^3" office:value-type="float" office:value="39.304">
            <text:p>39.304</text:p>
          </table:table-cell>
          <table:table-cell/>
          <table:table-cell table:formula="of:=[.E67]+[.E$5]" office:value-type="float" office:value="6">
            <text:p>6</text:p>
          </table:table-cell>
          <table:table-cell table:formula="of:=COUNTIF([.B$8:.B$9999];&quot;&lt;&quot;&amp;[.E69])-SUM([.F$8:.F67])" office:value-type="float" office:value="3">
            <text:p>3</text:p>
          </table:table-cell>
          <table:table-cell table:style-name="ce11" table:formula="of:=WEIBULL([.E68];[.I$3];[.I$5];0)*[.F$3]*[.E$5]" office:value-type="float" office:value="1.86783381619052">
            <text:p>1.87</text:p>
          </table:table-cell>
          <table:table-cell table:style-name="ce11" table:formula="of:=[.E68]^3*[.F68]" office:value-type="float" office:value="647.999999999998">
            <text:p>648.00</text:p>
          </table:table-cell>
          <table:table-cell table:style-name="ce11" table:formula="of:=[.E68]^3*[.G68]" office:value-type="float" office:value="403.452104297151">
            <text:p>403.45</text:p>
          </table:table-cell>
          <table:table-cell table:number-columns-repeated="5"/>
        </table:table-row>
        <table:table-row table:style-name="ro3">
          <table:table-cell table:formula="of:=[.A68]+1/(24*6)" office:value-type="date" office:date-value="2010-06-20T20:05:00.000004">
            <text:p>20/06/2010 20:05</text:p>
          </table:table-cell>
          <table:table-cell office:value-type="float" office:value="3.3">
            <text:p>3.3</text:p>
          </table:table-cell>
          <table:table-cell table:formula="of:=[.B69]^3" office:value-type="float" office:value="35.937">
            <text:p>35.937</text:p>
          </table:table-cell>
          <table:table-cell/>
          <table:table-cell table:formula="of:=[.E68]+[.E$5]" office:value-type="float" office:value="6.09999999999999">
            <text:p>6.09999999999999</text:p>
          </table:table-cell>
          <table:table-cell table:formula="of:=COUNTIF([.B$8:.B$9999];&quot;&lt;&quot;&amp;[.E70])-SUM([.F$8:.F68])" office:value-type="float" office:value="1">
            <text:p>1</text:p>
          </table:table-cell>
          <table:table-cell table:style-name="ce11" table:formula="of:=WEIBULL([.E69];[.I$3];[.I$5];0)*[.F$3]*[.E$5]" office:value-type="float" office:value="1.63952857847089">
            <text:p>1.64</text:p>
          </table:table-cell>
          <table:table-cell table:style-name="ce11" table:formula="of:=[.E69]^3*[.F69]" office:value-type="float" office:value="226.980999999999">
            <text:p>226.98</text:p>
          </table:table-cell>
          <table:table-cell table:style-name="ce11" table:formula="of:=[.E69]^3*[.G69]" office:value-type="float" office:value="372.1418362699">
            <text:p>372.14</text:p>
          </table:table-cell>
          <table:table-cell table:number-columns-repeated="5"/>
        </table:table-row>
        <table:table-row table:style-name="ro3">
          <table:table-cell table:formula="of:=[.A69]+1/(24*6)" office:value-type="date" office:date-value="2010-06-20T20:15:00.000004">
            <text:p>20/06/2010 20:15</text:p>
          </table:table-cell>
          <table:table-cell office:value-type="float" office:value="2.7">
            <text:p>2.7</text:p>
          </table:table-cell>
          <table:table-cell table:formula="of:=[.B70]^3" office:value-type="float" office:value="19.683">
            <text:p>19.683</text:p>
          </table:table-cell>
          <table:table-cell/>
          <table:table-cell table:formula="of:=[.E69]+[.E$5]" office:value-type="float" office:value="6.19999999999999">
            <text:p>6.19999999999999</text:p>
          </table:table-cell>
          <table:table-cell table:formula="of:=COUNTIF([.B$8:.B$9999];&quot;&lt;&quot;&amp;[.E71])-SUM([.F$8:.F69])" office:value-type="float" office:value="2">
            <text:p>2</text:p>
          </table:table-cell>
          <table:table-cell table:style-name="ce11" table:formula="of:=WEIBULL([.E70];[.I$3];[.I$5];0)*[.F$3]*[.E$5]" office:value-type="float" office:value="1.43525315077278">
            <text:p>1.44</text:p>
          </table:table-cell>
          <table:table-cell table:style-name="ce11" table:formula="of:=[.E70]^3*[.F70]" office:value-type="float" office:value="476.655999999999">
            <text:p>476.66</text:p>
          </table:table-cell>
          <table:table-cell table:style-name="ce11" table:formula="of:=[.E70]^3*[.G70]" office:value-type="float" office:value="342.061012917374">
            <text:p>342.06</text:p>
          </table:table-cell>
          <table:table-cell table:number-columns-repeated="5"/>
        </table:table-row>
        <table:table-row table:style-name="ro3">
          <table:table-cell table:formula="of:=[.A70]+1/(24*6)" office:value-type="date" office:date-value="2010-06-20T20:25:00.000004">
            <text:p>20/06/2010 20:25</text:p>
          </table:table-cell>
          <table:table-cell office:value-type="float" office:value="2.7">
            <text:p>2.7</text:p>
          </table:table-cell>
          <table:table-cell table:formula="of:=[.B71]^3" office:value-type="float" office:value="19.683">
            <text:p>19.683</text:p>
          </table:table-cell>
          <table:table-cell/>
          <table:table-cell table:formula="of:=[.E70]+[.E$5]" office:value-type="float" office:value="6.29999999999999">
            <text:p>6.29999999999999</text:p>
          </table:table-cell>
          <table:table-cell table:formula="of:=COUNTIF([.B$8:.B$9999];&quot;&lt;&quot;&amp;[.E72])-SUM([.F$8:.F70])" office:value-type="float" office:value="4">
            <text:p>4</text:p>
          </table:table-cell>
          <table:table-cell table:style-name="ce11" table:formula="of:=WEIBULL([.E71];[.I$3];[.I$5];0)*[.F$3]*[.E$5]" office:value-type="float" office:value="1.25305612178832">
            <text:p>1.25</text:p>
          </table:table-cell>
          <table:table-cell table:style-name="ce11" table:formula="of:=[.E71]^3*[.F71]" office:value-type="float" office:value="1000.188">
            <text:p>1000.19</text:p>
          </table:table-cell>
          <table:table-cell table:style-name="ce11" table:formula="of:=[.E71]^3*[.G71]" office:value-type="float" office:value="313.322924084804">
            <text:p>313.32</text:p>
          </table:table-cell>
          <table:table-cell table:number-columns-repeated="5"/>
        </table:table-row>
        <table:table-row table:style-name="ro3">
          <table:table-cell table:formula="of:=[.A71]+1/(24*6)" office:value-type="date" office:date-value="2010-06-20T20:35:00.000005">
            <text:p>20/06/2010 20:35</text:p>
          </table:table-cell>
          <table:table-cell office:value-type="float" office:value="3">
            <text:p>3</text:p>
          </table:table-cell>
          <table:table-cell table:formula="of:=[.B72]^3" office:value-type="float" office:value="27">
            <text:p>27</text:p>
          </table:table-cell>
          <table:table-cell/>
          <table:table-cell table:formula="of:=[.E71]+[.E$5]" office:value-type="float" office:value="6.39999999999999">
            <text:p>6.39999999999999</text:p>
          </table:table-cell>
          <table:table-cell table:formula="of:=COUNTIF([.B$8:.B$9999];&quot;&lt;&quot;&amp;[.E73])-SUM([.F$8:.F71])" office:value-type="float" office:value="1">
            <text:p>1</text:p>
          </table:table-cell>
          <table:table-cell table:style-name="ce11" table:formula="of:=WEIBULL([.E72];[.I$3];[.I$5];0)*[.F$3]*[.E$5]" office:value-type="float" office:value="1.09105989227597">
            <text:p>1.09</text:p>
          </table:table-cell>
          <table:table-cell table:style-name="ce11" table:formula="of:=[.E72]^3*[.F72]" office:value-type="float" office:value="262.143999999999">
            <text:p>262.14</text:p>
          </table:table-cell>
          <table:table-cell table:style-name="ce11" table:formula="of:=[.E72]^3*[.G72]" office:value-type="float" office:value="286.014804400792">
            <text:p>286.01</text:p>
          </table:table-cell>
          <table:table-cell table:number-columns-repeated="5"/>
        </table:table-row>
        <table:table-row table:style-name="ro3">
          <table:table-cell table:formula="of:=[.A72]+1/(24*6)" office:value-type="date" office:date-value="2010-06-20T20:45:00.000005">
            <text:p>20/06/2010 20:45</text:p>
          </table:table-cell>
          <table:table-cell office:value-type="float" office:value="2.6">
            <text:p>2.6</text:p>
          </table:table-cell>
          <table:table-cell table:formula="of:=[.B73]^3" office:value-type="float" office:value="17.576">
            <text:p>17.576</text:p>
          </table:table-cell>
          <table:table-cell/>
          <table:table-cell table:formula="of:=[.E72]+[.E$5]" office:value-type="float" office:value="6.49999999999999">
            <text:p>6.49999999999999</text:p>
          </table:table-cell>
          <table:table-cell table:formula="of:=COUNTIF([.B$8:.B$9999];&quot;&lt;&quot;&amp;[.E74])-SUM([.F$8:.F72])" office:value-type="float" office:value="1">
            <text:p>1</text:p>
          </table:table-cell>
          <table:table-cell table:style-name="ce11" table:formula="of:=WEIBULL([.E73];[.I$3];[.I$5];0)*[.F$3]*[.E$5]" office:value-type="float" office:value="0.947471398100491">
            <text:p>0.95</text:p>
          </table:table-cell>
          <table:table-cell table:style-name="ce11" table:formula="of:=[.E73]^3*[.F73]" office:value-type="float" office:value="274.624999999999">
            <text:p>274.62</text:p>
          </table:table-cell>
          <table:table-cell table:style-name="ce11" table:formula="of:=[.E73]^3*[.G73]" office:value-type="float" office:value="260.199332703346">
            <text:p>260.20</text:p>
          </table:table-cell>
          <table:table-cell table:number-columns-repeated="5"/>
        </table:table-row>
        <table:table-row table:style-name="ro3">
          <table:table-cell table:formula="of:=[.A73]+1/(24*6)" office:value-type="date" office:date-value="2010-06-20T20:55:00.000005">
            <text:p>20/06/2010 20:55</text:p>
          </table:table-cell>
          <table:table-cell office:value-type="float" office:value="3.3">
            <text:p>3.3</text:p>
          </table:table-cell>
          <table:table-cell table:formula="of:=[.B74]^3" office:value-type="float" office:value="35.937">
            <text:p>35.937</text:p>
          </table:table-cell>
          <table:table-cell/>
          <table:table-cell table:formula="of:=[.E73]+[.E$5]" office:value-type="float" office:value="6.59999999999999">
            <text:p>6.59999999999999</text:p>
          </table:table-cell>
          <table:table-cell table:formula="of:=COUNTIF([.B$8:.B$9999];&quot;&lt;&quot;&amp;[.E75])-SUM([.F$8:.F73])" office:value-type="float" office:value="4">
            <text:p>4</text:p>
          </table:table-cell>
          <table:table-cell table:style-name="ce11" table:formula="of:=WEIBULL([.E74];[.I$3];[.I$5];0)*[.F$3]*[.E$5]" office:value-type="float" office:value="0.820590174384771">
            <text:p>0.82</text:p>
          </table:table-cell>
          <table:table-cell table:style-name="ce11" table:formula="of:=[.E74]^3*[.F74]" office:value-type="float" office:value="1149.984">
            <text:p>1149.98</text:p>
          </table:table-cell>
          <table:table-cell table:style-name="ce11" table:formula="of:=[.E74]^3*[.G74]" office:value-type="float" office:value="235.916392774923">
            <text:p>235.92</text:p>
          </table:table-cell>
          <table:table-cell table:number-columns-repeated="5"/>
        </table:table-row>
        <table:table-row table:style-name="ro3">
          <table:table-cell table:formula="of:=[.A74]+1/(24*6)" office:value-type="date" office:date-value="2010-06-20T21:05:00.000005">
            <text:p>20/06/2010 21:05</text:p>
          </table:table-cell>
          <table:table-cell office:value-type="float" office:value="3.1">
            <text:p>3.1</text:p>
          </table:table-cell>
          <table:table-cell table:formula="of:=[.B75]^3" office:value-type="float" office:value="29.791">
            <text:p>29.791</text:p>
          </table:table-cell>
          <table:table-cell/>
          <table:table-cell table:formula="of:=[.E74]+[.E$5]" office:value-type="float" office:value="6.69999999999999">
            <text:p>6.69999999999999</text:p>
          </table:table-cell>
          <table:table-cell table:formula="of:=COUNTIF([.B$8:.B$9999];&quot;&lt;&quot;&amp;[.E76])-SUM([.F$8:.F74])" office:value-type="float" office:value="2">
            <text:p>2</text:p>
          </table:table-cell>
          <table:table-cell table:style-name="ce11" table:formula="of:=WEIBULL([.E75];[.I$3];[.I$5];0)*[.F$3]*[.E$5]" office:value-type="float" office:value="0.708814013592171">
            <text:p>0.71</text:p>
          </table:table-cell>
          <table:table-cell table:style-name="ce11" table:formula="of:=[.E75]^3*[.F75]" office:value-type="float" office:value="601.525999999998">
            <text:p>601.53</text:p>
          </table:table-cell>
          <table:table-cell table:style-name="ce11" table:formula="of:=[.E75]^3*[.G75]" office:value-type="float" office:value="213.185029170021">
            <text:p>213.19</text:p>
          </table:table-cell>
          <table:table-cell table:number-columns-repeated="5"/>
        </table:table-row>
        <table:table-row table:style-name="ro3">
          <table:table-cell table:formula="of:=[.A75]+1/(24*6)" office:value-type="date" office:date-value="2010-06-20T21:15:00.000005">
            <text:p>20/06/2010 21:15</text:p>
          </table:table-cell>
          <table:table-cell office:value-type="float" office:value="2.6">
            <text:p>2.6</text:p>
          </table:table-cell>
          <table:table-cell table:formula="of:=[.B76]^3" office:value-type="float" office:value="17.576">
            <text:p>17.576</text:p>
          </table:table-cell>
          <table:table-cell/>
          <table:table-cell table:formula="of:=[.E75]+[.E$5]" office:value-type="float" office:value="6.79999999999999">
            <text:p>6.79999999999999</text:p>
          </table:table-cell>
          <table:table-cell table:formula="of:=COUNTIF([.B$8:.B$9999];&quot;&lt;&quot;&amp;[.E77])-SUM([.F$8:.F75])" office:value-type="float" office:value="2">
            <text:p>2</text:p>
          </table:table-cell>
          <table:table-cell table:style-name="ce11" table:formula="of:=WEIBULL([.E76];[.I$3];[.I$5];0)*[.F$3]*[.E$5]" office:value-type="float" office:value="0.610642477170214">
            <text:p>0.61</text:p>
          </table:table-cell>
          <table:table-cell table:style-name="ce11" table:formula="of:=[.E76]^3*[.F76]" office:value-type="float" office:value="628.863999999998">
            <text:p>628.86</text:p>
          </table:table-cell>
          <table:table-cell table:style-name="ce11" table:formula="of:=[.E76]^3*[.G76]" office:value-type="float" office:value="192.005535381584">
            <text:p>192.01</text:p>
          </table:table-cell>
          <table:table-cell table:number-columns-repeated="5"/>
        </table:table-row>
        <table:table-row table:style-name="ro3">
          <table:table-cell table:formula="of:=[.A76]+1/(24*6)" office:value-type="date" office:date-value="2010-06-20T21:25:00.000005">
            <text:p>20/06/2010 21:25</text:p>
          </table:table-cell>
          <table:table-cell office:value-type="float" office:value="2.9">
            <text:p>2.9</text:p>
          </table:table-cell>
          <table:table-cell table:formula="of:=[.B77]^3" office:value-type="float" office:value="24.389">
            <text:p>24.389</text:p>
          </table:table-cell>
          <table:table-cell/>
          <table:table-cell table:formula="of:=[.E76]+[.E$5]" office:value-type="float" office:value="6.89999999999999">
            <text:p>6.89999999999999</text:p>
          </table:table-cell>
          <table:table-cell table:formula="of:=COUNTIF([.B$8:.B$9999];&quot;&lt;&quot;&amp;[.E78])-SUM([.F$8:.F76])" office:value-type="float" office:value="3">
            <text:p>3</text:p>
          </table:table-cell>
          <table:table-cell table:style-name="ce11" table:formula="of:=WEIBULL([.E77];[.I$3];[.I$5];0)*[.F$3]*[.E$5]" office:value-type="float" office:value="0.524678520979534">
            <text:p>0.52</text:p>
          </table:table-cell>
          <table:table-cell table:style-name="ce11" table:formula="of:=[.E77]^3*[.F77]" office:value-type="float" office:value="985.526999999996">
            <text:p>985.53</text:p>
          </table:table-cell>
          <table:table-cell table:style-name="ce11" table:formula="of:=[.E77]^3*[.G77]" office:value-type="float" office:value="172.361616248465">
            <text:p>172.36</text:p>
          </table:table-cell>
          <table:table-cell table:number-columns-repeated="5"/>
        </table:table-row>
        <table:table-row table:style-name="ro3">
          <table:table-cell table:formula="of:=[.A77]+1/(24*6)" office:value-type="date" office:date-value="2010-06-20T21:35:00.000005">
            <text:p>20/06/2010 21:35</text:p>
          </table:table-cell>
          <table:table-cell office:value-type="float" office:value="3.1">
            <text:p>3.1</text:p>
          </table:table-cell>
          <table:table-cell table:formula="of:=[.B78]^3" office:value-type="float" office:value="29.791">
            <text:p>29.791</text:p>
          </table:table-cell>
          <table:table-cell/>
          <table:table-cell table:formula="of:=[.E77]+[.E$5]" office:value-type="float" office:value="6.99999999999999">
            <text:p>6.99999999999999</text:p>
          </table:table-cell>
          <table:table-cell table:formula="of:=COUNTIF([.B$8:.B$9999];&quot;&lt;&quot;&amp;[.E79])-SUM([.F$8:.F77])" office:value-type="float" office:value="0">
            <text:p>0</text:p>
          </table:table-cell>
          <table:table-cell table:style-name="ce11" table:formula="of:=WEIBULL([.E78];[.I$3];[.I$5];0)*[.F$3]*[.E$5]" office:value-type="float" office:value="0.449628489998751">
            <text:p>0.45</text:p>
          </table:table-cell>
          <table:table-cell table:style-name="ce11" table:formula="of:=[.E78]^3*[.F78]" office:value-type="float" office:value="0">
            <text:p>0.00</text:p>
          </table:table-cell>
          <table:table-cell table:style-name="ce11" table:formula="of:=[.E78]^3*[.G78]" office:value-type="float" office:value="154.222572069571">
            <text:p>154.22</text:p>
          </table:table-cell>
          <table:table-cell table:number-columns-repeated="5"/>
        </table:table-row>
        <table:table-row table:style-name="ro3">
          <table:table-cell table:formula="of:=[.A78]+1/(24*6)" office:value-type="date" office:date-value="2010-06-20T21:45:00.000005">
            <text:p>20/06/2010 21:45</text:p>
          </table:table-cell>
          <table:table-cell office:value-type="float" office:value="2.7">
            <text:p>2.7</text:p>
          </table:table-cell>
          <table:table-cell table:formula="of:=[.B79]^3" office:value-type="float" office:value="19.683">
            <text:p>19.683</text:p>
          </table:table-cell>
          <table:table-cell/>
          <table:table-cell table:formula="of:=[.E78]+[.E$5]" office:value-type="float" office:value="7.09999999999999">
            <text:p>7.09999999999999</text:p>
          </table:table-cell>
          <table:table-cell table:formula="of:=COUNTIF([.B$8:.B$9999];&quot;&lt;&quot;&amp;[.E80])-SUM([.F$8:.F78])" office:value-type="float" office:value="5">
            <text:p>5</text:p>
          </table:table-cell>
          <table:table-cell table:style-name="ce11" table:formula="of:=WEIBULL([.E79];[.I$3];[.I$5];0)*[.F$3]*[.E$5]" office:value-type="float" office:value="0.384300728629735">
            <text:p>0.38</text:p>
          </table:table-cell>
          <table:table-cell table:style-name="ce11" table:formula="of:=[.E79]^3*[.F79]" office:value-type="float" office:value="1789.55499999999">
            <text:p>1789.56</text:p>
          </table:table-cell>
          <table:table-cell table:style-name="ce11" table:formula="of:=[.E79]^3*[.G79]" office:value-type="float" office:value="137.545458084597">
            <text:p>137.55</text:p>
          </table:table-cell>
          <table:table-cell table:number-columns-repeated="5"/>
        </table:table-row>
        <table:table-row table:style-name="ro3">
          <table:table-cell table:formula="of:=[.A79]+1/(24*6)" office:value-type="date" office:date-value="2010-06-20T21:55:00.000005">
            <text:p>20/06/2010 21:55</text:p>
          </table:table-cell>
          <table:table-cell office:value-type="float" office:value="2.9">
            <text:p>2.9</text:p>
          </table:table-cell>
          <table:table-cell table:formula="of:=[.B80]^3" office:value-type="float" office:value="24.389">
            <text:p>24.389</text:p>
          </table:table-cell>
          <table:table-cell/>
          <table:table-cell table:formula="of:=[.E79]+[.E$5]" office:value-type="float" office:value="7.19999999999999">
            <text:p>7.19999999999999</text:p>
          </table:table-cell>
          <table:table-cell table:formula="of:=COUNTIF([.B$8:.B$9999];&quot;&lt;&quot;&amp;[.E81])-SUM([.F$8:.F79])" office:value-type="float" office:value="2">
            <text:p>2</text:p>
          </table:table-cell>
          <table:table-cell table:style-name="ce11" table:formula="of:=WEIBULL([.E80];[.I$3];[.I$5];0)*[.F$3]*[.E$5]" office:value-type="float" office:value="0.327603040197685">
            <text:p>0.33</text:p>
          </table:table-cell>
          <table:table-cell table:style-name="ce11" table:formula="of:=[.E80]^3*[.F80]" office:value-type="float" office:value="746.495999999997">
            <text:p>746.50</text:p>
          </table:table-cell>
          <table:table-cell table:style-name="ce11" table:formula="of:=[.E80]^3*[.G80]" office:value-type="float" office:value="122.277179547705">
            <text:p>122.28</text:p>
          </table:table-cell>
          <table:table-cell table:number-columns-repeated="5"/>
        </table:table-row>
        <table:table-row table:style-name="ro3">
          <table:table-cell table:formula="of:=[.A80]+1/(24*6)" office:value-type="date" office:date-value="2010-06-20T22:05:00.000005">
            <text:p>20/06/2010 22:05</text:p>
          </table:table-cell>
          <table:table-cell office:value-type="float" office:value="2.4">
            <text:p>2.4</text:p>
          </table:table-cell>
          <table:table-cell table:formula="of:=[.B81]^3" office:value-type="float" office:value="13.824">
            <text:p>13.824</text:p>
          </table:table-cell>
          <table:table-cell/>
          <table:table-cell table:formula="of:=[.E80]+[.E$5]" office:value-type="float" office:value="7.29999999999999">
            <text:p>7.29999999999999</text:p>
          </table:table-cell>
          <table:table-cell table:formula="of:=COUNTIF([.B$8:.B$9999];&quot;&lt;&quot;&amp;[.E82])-SUM([.F$8:.F80])" office:value-type="float" office:value="2">
            <text:p>2</text:p>
          </table:table-cell>
          <table:table-cell table:style-name="ce11" table:formula="of:=WEIBULL([.E81];[.I$3];[.I$5];0)*[.F$3]*[.E$5]" office:value-type="float" office:value="0.278539213771625">
            <text:p>0.28</text:p>
          </table:table-cell>
          <table:table-cell table:style-name="ce11" table:formula="of:=[.E81]^3*[.F81]" office:value-type="float" office:value="778.033999999997">
            <text:p>778.03</text:p>
          </table:table-cell>
          <table:table-cell table:style-name="ce11" table:formula="of:=[.E81]^3*[.G81]" office:value-type="float" office:value="108.356489323796">
            <text:p>108.36</text:p>
          </table:table-cell>
          <table:table-cell table:number-columns-repeated="5"/>
        </table:table-row>
        <table:table-row table:style-name="ro3">
          <table:table-cell table:formula="of:=[.A81]+1/(24*6)" office:value-type="date" office:date-value="2010-06-20T22:15:00.000005">
            <text:p>20/06/2010 22:15</text:p>
          </table:table-cell>
          <table:table-cell office:value-type="float" office:value="2.4">
            <text:p>2.4</text:p>
          </table:table-cell>
          <table:table-cell table:formula="of:=[.B82]^3" office:value-type="float" office:value="13.824">
            <text:p>13.824</text:p>
          </table:table-cell>
          <table:table-cell/>
          <table:table-cell table:formula="of:=[.E81]+[.E$5]" office:value-type="float" office:value="7.39999999999999">
            <text:p>7.39999999999999</text:p>
          </table:table-cell>
          <table:table-cell table:formula="of:=COUNTIF([.B$8:.B$9999];&quot;&lt;&quot;&amp;[.E83])-SUM([.F$8:.F81])" office:value-type="float" office:value="0">
            <text:p>0</text:p>
          </table:table-cell>
          <table:table-cell table:style-name="ce11" table:formula="of:=WEIBULL([.E82];[.I$3];[.I$5];0)*[.F$3]*[.E$5]" office:value-type="float" office:value="0.236204818989894">
            <text:p>0.24</text:p>
          </table:table-cell>
          <table:table-cell table:style-name="ce11" table:formula="of:=[.E82]^3*[.F82]" office:value-type="float" office:value="0">
            <text:p>0.00</text:p>
          </table:table-cell>
          <table:table-cell table:style-name="ce11" table:formula="of:=[.E82]^3*[.G82]" office:value-type="float" office:value="95.7158615703604">
            <text:p>95.72</text:p>
          </table:table-cell>
          <table:table-cell table:number-columns-repeated="5"/>
        </table:table-row>
        <table:table-row table:style-name="ro3">
          <table:table-cell table:formula="of:=[.A82]+1/(24*6)" office:value-type="date" office:date-value="2010-06-20T22:25:00.000005">
            <text:p>20/06/2010 22:25</text:p>
          </table:table-cell>
          <table:table-cell office:value-type="float" office:value="1.8">
            <text:p>1.8</text:p>
          </table:table-cell>
          <table:table-cell table:formula="of:=[.B83]^3" office:value-type="float" office:value="5.832">
            <text:p>5.832</text:p>
          </table:table-cell>
          <table:table-cell/>
          <table:table-cell table:formula="of:=[.E82]+[.E$5]" office:value-type="float" office:value="7.49999999999999">
            <text:p>7.49999999999999</text:p>
          </table:table-cell>
          <table:table-cell table:formula="of:=COUNTIF([.B$8:.B$9999];&quot;&lt;&quot;&amp;[.E84])-SUM([.F$8:.F82])" office:value-type="float" office:value="1">
            <text:p>1</text:p>
          </table:table-cell>
          <table:table-cell table:style-name="ce11" table:formula="of:=WEIBULL([.E83];[.I$3];[.I$5];0)*[.F$3]*[.E$5]" office:value-type="float" office:value="0.199782450857419">
            <text:p>0.20</text:p>
          </table:table-cell>
          <table:table-cell table:style-name="ce11" table:formula="of:=[.E83]^3*[.F83]" office:value-type="float" office:value="421.874999999998">
            <text:p>421.87</text:p>
          </table:table-cell>
          <table:table-cell table:style-name="ce11" table:formula="of:=[.E83]^3*[.G83]" office:value-type="float" office:value="84.2832214554732">
            <text:p>84.28</text:p>
          </table:table-cell>
          <table:table-cell table:number-columns-repeated="5"/>
        </table:table-row>
        <table:table-row table:style-name="ro3">
          <table:table-cell table:formula="of:=[.A83]+1/(24*6)" office:value-type="date" office:date-value="2010-06-20T22:35:00.000005">
            <text:p>20/06/2010 22:35</text:p>
          </table:table-cell>
          <table:table-cell office:value-type="float" office:value="1">
            <text:p>1</text:p>
          </table:table-cell>
          <table:table-cell table:formula="of:=[.B84]^3" office:value-type="float" office:value="1">
            <text:p>1</text:p>
          </table:table-cell>
          <table:table-cell/>
          <table:table-cell table:formula="of:=[.E83]+[.E$5]" office:value-type="float" office:value="7.59999999999999">
            <text:p>7.59999999999999</text:p>
          </table:table-cell>
          <table:table-cell table:formula="of:=COUNTIF([.B$8:.B$9999];&quot;&lt;&quot;&amp;[.E85])-SUM([.F$8:.F83])" office:value-type="float" office:value="0">
            <text:p>0</text:p>
          </table:table-cell>
          <table:table-cell table:style-name="ce11" table:formula="of:=WEIBULL([.E84];[.I$3];[.I$5];0)*[.F$3]*[.E$5]" office:value-type="float" office:value="0.168536587104804">
            <text:p>0.17</text:p>
          </table:table-cell>
          <table:table-cell table:style-name="ce11" table:formula="of:=[.E84]^3*[.F84]" office:value-type="float" office:value="0">
            <text:p>0.00</text:p>
          </table:table-cell>
          <table:table-cell table:style-name="ce11" table:formula="of:=[.E84]^3*[.G84]" office:value-type="float" office:value="73.9835168609183">
            <text:p>73.98</text:p>
          </table:table-cell>
          <table:table-cell table:number-columns-repeated="5"/>
        </table:table-row>
        <table:table-row table:style-name="ro3">
          <table:table-cell table:formula="of:=[.A84]+1/(24*6)" office:value-type="date" office:date-value="2010-06-20T22:45:00.000005">
            <text:p>20/06/2010 22:45</text:p>
          </table:table-cell>
          <table:table-cell office:value-type="float" office:value="1.4">
            <text:p>1.4</text:p>
          </table:table-cell>
          <table:table-cell table:formula="of:=[.B85]^3" office:value-type="float" office:value="2.744">
            <text:p>2.744</text:p>
          </table:table-cell>
          <table:table-cell/>
          <table:table-cell table:formula="of:=[.E84]+[.E$5]" office:value-type="float" office:value="7.69999999999999">
            <text:p>7.69999999999999</text:p>
          </table:table-cell>
          <table:table-cell table:formula="of:=COUNTIF([.B$8:.B$9999];&quot;&lt;&quot;&amp;[.E86])-SUM([.F$8:.F84])" office:value-type="float" office:value="0">
            <text:p>0</text:p>
          </table:table-cell>
          <table:table-cell table:style-name="ce11" table:formula="of:=WEIBULL([.E85];[.I$3];[.I$5];0)*[.F$3]*[.E$5]" office:value-type="float" office:value="0.14180820119905">
            <text:p>0.14</text:p>
          </table:table-cell>
          <table:table-cell table:style-name="ce11" table:formula="of:=[.E85]^3*[.F85]" office:value-type="float" office:value="0">
            <text:p>0.00</text:p>
          </table:table-cell>
          <table:table-cell table:style-name="ce11" table:formula="of:=[.E85]^3*[.G85]" office:value-type="float" office:value="64.7401235180057">
            <text:p>64.74</text:p>
          </table:table-cell>
          <table:table-cell table:number-columns-repeated="5"/>
        </table:table-row>
        <table:table-row table:style-name="ro3">
          <table:table-cell table:formula="of:=[.A85]+1/(24*6)" office:value-type="date" office:date-value="2010-06-20T22:55:00.000006">
            <text:p>20/06/2010 22:55</text:p>
          </table:table-cell>
          <table:table-cell office:value-type="float" office:value="1.2">
            <text:p>1.2</text:p>
          </table:table-cell>
          <table:table-cell table:formula="of:=[.B86]^3" office:value-type="float" office:value="1.728">
            <text:p>1.728</text:p>
          </table:table-cell>
          <table:table-cell/>
          <table:table-cell table:formula="of:=[.E85]+[.E$5]" office:value-type="float" office:value="7.79999999999999">
            <text:p>7.79999999999999</text:p>
          </table:table-cell>
          <table:table-cell table:formula="of:=COUNTIF([.B$8:.B$9999];&quot;&lt;&quot;&amp;[.E87])-SUM([.F$8:.F85])" office:value-type="float" office:value="0">
            <text:p>0</text:p>
          </table:table-cell>
          <table:table-cell table:style-name="ce11" table:formula="of:=WEIBULL([.E86];[.I$3];[.I$5];0)*[.F$3]*[.E$5]" office:value-type="float" office:value="0.119009254924243">
            <text:p>0.12</text:p>
          </table:table-cell>
          <table:table-cell table:style-name="ce11" table:formula="of:=[.E86]^3*[.F86]" office:value-type="float" office:value="0">
            <text:p>0.00</text:p>
          </table:table-cell>
          <table:table-cell table:style-name="ce11" table:formula="of:=[.E86]^3*[.G86]" office:value-type="float" office:value="56.4760799428089">
            <text:p>56.48</text:p>
          </table:table-cell>
          <table:table-cell table:number-columns-repeated="5"/>
        </table:table-row>
        <table:table-row table:style-name="ro3">
          <table:table-cell table:formula="of:=[.A86]+1/(24*6)" office:value-type="date" office:date-value="2010-06-20T23:05:00.000006">
            <text:p>20/06/2010 23:05</text:p>
          </table:table-cell>
          <table:table-cell office:value-type="float" office:value="1">
            <text:p>1</text:p>
          </table:table-cell>
          <table:table-cell table:formula="of:=[.B87]^3" office:value-type="float" office:value="1">
            <text:p>1</text:p>
          </table:table-cell>
          <table:table-cell/>
          <table:table-cell table:formula="of:=[.E86]+[.E$5]" office:value-type="float" office:value="7.89999999999999">
            <text:p>7.89999999999999</text:p>
          </table:table-cell>
          <table:table-cell table:formula="of:=COUNTIF([.B$8:.B$9999];&quot;&lt;&quot;&amp;[.E88])-SUM([.F$8:.F86])" office:value-type="float" office:value="0">
            <text:p>0</text:p>
          </table:table-cell>
          <table:table-cell table:style-name="ce11" table:formula="of:=WEIBULL([.E87];[.I$3];[.I$5];0)*[.F$3]*[.E$5]" office:value-type="float" office:value="0.0996171759782812">
            <text:p>0.10</text:p>
          </table:table-cell>
          <table:table-cell table:style-name="ce11" table:formula="of:=[.E87]^3*[.F87]" office:value-type="float" office:value="0">
            <text:p>0.00</text:p>
          </table:table-cell>
          <table:table-cell table:style-name="ce11" table:formula="of:=[.E87]^3*[.G87]" office:value-type="float" office:value="49.1151528271556">
            <text:p>49.12</text:p>
          </table:table-cell>
          <table:table-cell table:number-columns-repeated="5"/>
        </table:table-row>
        <table:table-row table:style-name="ro3">
          <table:table-cell table:formula="of:=[.A87]+1/(24*6)" office:value-type="date" office:date-value="2010-06-20T23:15:00.000006">
            <text:p>20/06/2010 23:15</text:p>
          </table:table-cell>
          <table:table-cell office:value-type="float" office:value="1.3">
            <text:p>1.3</text:p>
          </table:table-cell>
          <table:table-cell table:formula="of:=[.B88]^3" office:value-type="float" office:value="2.197">
            <text:p>2.197</text:p>
          </table:table-cell>
          <table:table-cell/>
          <table:table-cell table:formula="of:=[.E87]+[.E$5]" office:value-type="float" office:value="7.99999999999999">
            <text:p>7.99999999999999</text:p>
          </table:table-cell>
          <table:table-cell table:formula="of:=COUNTIF([.B$8:.B$9999];&quot;&lt;&quot;&amp;[.E89])-SUM([.F$8:.F87])" office:value-type="float" office:value="0">
            <text:p>0</text:p>
          </table:table-cell>
          <table:table-cell table:style-name="ce11" table:formula="of:=WEIBULL([.E88];[.I$3];[.I$5];0)*[.F$3]*[.E$5]" office:value-type="float" office:value="0.0831694085508961">
            <text:p>0.08</text:p>
          </table:table-cell>
          <table:table-cell table:style-name="ce11" table:formula="of:=[.E88]^3*[.F88]" office:value-type="float" office:value="0">
            <text:p>0.00</text:p>
          </table:table-cell>
          <table:table-cell table:style-name="ce11" table:formula="of:=[.E88]^3*[.G88]" office:value-type="float" office:value="42.5827371780586">
            <text:p>42.58</text:p>
          </table:table-cell>
          <table:table-cell table:number-columns-repeated="5"/>
        </table:table-row>
        <table:table-row table:style-name="ro3">
          <table:table-cell table:formula="of:=[.A88]+1/(24*6)" office:value-type="date" office:date-value="2010-06-20T23:25:00.000006">
            <text:p>20/06/2010 23:25</text:p>
          </table:table-cell>
          <table:table-cell office:value-type="float" office:value="1.2">
            <text:p>1.2</text:p>
          </table:table-cell>
          <table:table-cell table:formula="of:=[.B89]^3" office:value-type="float" office:value="1.728">
            <text:p>1.728</text:p>
          </table:table-cell>
          <table:table-cell/>
          <table:table-cell table:formula="of:=[.E88]+[.E$5]" office:value-type="float" office:value="8.09999999999999">
            <text:p>8.09999999999999</text:p>
          </table:table-cell>
          <table:table-cell table:formula="of:=COUNTIF([.B$8:.B$9999];&quot;&lt;&quot;&amp;[.E90])-SUM([.F$8:.F88])" office:value-type="float" office:value="0">
            <text:p>0</text:p>
          </table:table-cell>
          <table:table-cell table:style-name="ce11" table:formula="of:=WEIBULL([.E89];[.I$3];[.I$5];0)*[.F$3]*[.E$5]" office:value-type="float" office:value="0.0692581085781478">
            <text:p>0.07</text:p>
          </table:table-cell>
          <table:table-cell table:style-name="ce11" table:formula="of:=[.E89]^3*[.F89]" office:value-type="float" office:value="0">
            <text:p>0.00</text:p>
          </table:table-cell>
          <table:table-cell table:style-name="ce11" table:formula="of:=[.E89]^3*[.G89]" office:value-type="float" office:value="36.8065984808793">
            <text:p>36.81</text:p>
          </table:table-cell>
          <table:table-cell table:number-columns-repeated="5"/>
        </table:table-row>
        <table:table-row table:style-name="ro3">
          <table:table-cell table:formula="of:=[.A89]+1/(24*6)" office:value-type="date" office:date-value="2010-06-20T23:35:00.000006">
            <text:p>20/06/2010 23:35</text:p>
          </table:table-cell>
          <table:table-cell office:value-type="float" office:value="1.5">
            <text:p>1.5</text:p>
          </table:table-cell>
          <table:table-cell table:formula="of:=[.B90]^3" office:value-type="float" office:value="3.375">
            <text:p>3.375</text:p>
          </table:table-cell>
          <table:table-cell/>
          <table:table-cell table:formula="of:=[.E89]+[.E$5]" office:value-type="float" office:value="8.19999999999999">
            <text:p>8.19999999999999</text:p>
          </table:table-cell>
          <table:table-cell table:formula="of:=COUNTIF([.B$8:.B$9999];&quot;&lt;&quot;&amp;[.E91])-SUM([.F$8:.F89])" office:value-type="float" office:value="1">
            <text:p>1</text:p>
          </table:table-cell>
          <table:table-cell table:style-name="ce11" table:formula="of:=WEIBULL([.E90];[.I$3];[.I$5];0)*[.F$3]*[.E$5]" office:value-type="float" office:value="0.0575250404620903">
            <text:p>0.06</text:p>
          </table:table-cell>
          <table:table-cell table:style-name="ce11" table:formula="of:=[.E90]^3*[.F90]" office:value-type="float" office:value="551.367999999997">
            <text:p>551.37</text:p>
          </table:table-cell>
          <table:table-cell table:style-name="ce11" table:formula="of:=[.E90]^3*[.G90]" office:value-type="float" office:value="31.7174665095017">
            <text:p>31.72</text:p>
          </table:table-cell>
          <table:table-cell table:number-columns-repeated="5"/>
        </table:table-row>
        <table:table-row table:style-name="ro3">
          <table:table-cell table:formula="of:=[.A90]+1/(24*6)" office:value-type="date" office:date-value="2010-06-20T23:45:00.000006">
            <text:p>20/06/2010 23:45</text:p>
          </table:table-cell>
          <table:table-cell office:value-type="float" office:value="1.4">
            <text:p>1.4</text:p>
          </table:table-cell>
          <table:table-cell table:formula="of:=[.B91]^3" office:value-type="float" office:value="2.744">
            <text:p>2.744</text:p>
          </table:table-cell>
          <table:table-cell/>
          <table:table-cell table:formula="of:=[.E90]+[.E$5]" office:value-type="float" office:value="8.29999999999999">
            <text:p>8.29999999999999</text:p>
          </table:table-cell>
          <table:table-cell table:formula="of:=COUNTIF([.B$8:.B$9999];&quot;&lt;&quot;&amp;[.E92])-SUM([.F$8:.F90])" office:value-type="float" office:value="0">
            <text:p>0</text:p>
          </table:table-cell>
          <table:table-cell table:style-name="ce11" table:formula="of:=WEIBULL([.E91];[.I$3];[.I$5];0)*[.F$3]*[.E$5]" office:value-type="float" office:value="0.0476567185949188">
            <text:p>0.05</text:p>
          </table:table-cell>
          <table:table-cell table:style-name="ce11" table:formula="of:=[.E91]^3*[.F91]" office:value-type="float" office:value="0">
            <text:p>0.00</text:p>
          </table:table-cell>
          <table:table-cell table:style-name="ce11" table:formula="of:=[.E91]^3*[.G91]" office:value-type="float" office:value="27.2494921552327">
            <text:p>27.25</text:p>
          </table:table-cell>
          <table:table-cell table:number-columns-repeated="5"/>
        </table:table-row>
        <table:table-row table:style-name="ro3">
          <table:table-cell table:formula="of:=[.A91]+1/(24*6)" office:value-type="date" office:date-value="2010-06-20T23:55:00.000006">
            <text:p>20/06/2010 23:55</text:p>
          </table:table-cell>
          <table:table-cell office:value-type="float" office:value="1.1">
            <text:p>1.1</text:p>
          </table:table-cell>
          <table:table-cell table:formula="of:=[.B92]^3" office:value-type="float" office:value="1.331">
            <text:p>1.331</text:p>
          </table:table-cell>
          <table:table-cell/>
          <table:table-cell table:formula="of:=[.E91]+[.E$5]" office:value-type="float" office:value="8.39999999999999">
            <text:p>8.39999999999999</text:p>
          </table:table-cell>
          <table:table-cell table:formula="of:=COUNTIF([.B$8:.B$9999];&quot;&lt;&quot;&amp;[.E93])-SUM([.F$8:.F91])" office:value-type="float" office:value="0">
            <text:p>0</text:p>
          </table:table-cell>
          <table:table-cell table:style-name="ce11" table:formula="of:=WEIBULL([.E92];[.I$3];[.I$5];0)*[.F$3]*[.E$5]" office:value-type="float" office:value="0.039379825076781">
            <text:p>0.04</text:p>
          </table:table-cell>
          <table:table-cell table:style-name="ce11" table:formula="of:=[.E92]^3*[.F92]" office:value-type="float" office:value="0">
            <text:p>0.00</text:p>
          </table:table-cell>
          <table:table-cell table:style-name="ce11" table:formula="of:=[.E92]^3*[.G92]" office:value-type="float" office:value="23.3405798423083">
            <text:p>23.34</text:p>
          </table:table-cell>
          <table:table-cell table:number-columns-repeated="5"/>
        </table:table-row>
        <table:table-row table:style-name="ro3">
          <table:table-cell table:formula="of:=[.A92]+1/(24*6)" office:value-type="date" office:date-value="2010-06-21T00:05:00.000006">
            <text:p>21/06/2010 00:05</text:p>
          </table:table-cell>
          <table:table-cell office:value-type="float" office:value="1.2">
            <text:p>1.2</text:p>
          </table:table-cell>
          <table:table-cell table:formula="of:=[.B93]^3" office:value-type="float" office:value="1.728">
            <text:p>1.728</text:p>
          </table:table-cell>
          <table:table-cell/>
          <table:table-cell table:formula="of:=[.E92]+[.E$5]" office:value-type="float" office:value="8.49999999999999">
            <text:p>8.49999999999999</text:p>
          </table:table-cell>
          <table:table-cell table:formula="of:=COUNTIF([.B$8:.B$9999];&quot;&lt;&quot;&amp;[.E94])-SUM([.F$8:.F92])" office:value-type="float" office:value="0">
            <text:p>0</text:p>
          </table:table-cell>
          <table:table-cell table:style-name="ce11" table:formula="of:=WEIBULL([.E93];[.I$3];[.I$5];0)*[.F$3]*[.E$5]" office:value-type="float" office:value="0.032456924563978">
            <text:p>0.03</text:p>
          </table:table-cell>
          <table:table-cell table:style-name="ce11" table:formula="of:=[.E93]^3*[.F93]" office:value-type="float" office:value="0">
            <text:p>0.00</text:p>
          </table:table-cell>
          <table:table-cell table:style-name="ce11" table:formula="of:=[.E93]^3*[.G93]" office:value-type="float" office:value="19.9326087978529">
            <text:p>19.93</text:p>
          </table:table-cell>
          <table:table-cell table:number-columns-repeated="5"/>
        </table:table-row>
        <table:table-row table:style-name="ro3">
          <table:table-cell table:formula="of:=[.A93]+1/(24*6)" office:value-type="date" office:date-value="2010-06-21T00:15:00.000006">
            <text:p>21/06/2010 00:15</text:p>
          </table:table-cell>
          <table:table-cell office:value-type="float" office:value="1.4">
            <text:p>1.4</text:p>
          </table:table-cell>
          <table:table-cell table:formula="of:=[.B94]^3" office:value-type="float" office:value="2.744">
            <text:p>2.744</text:p>
          </table:table-cell>
          <table:table-cell/>
          <table:table-cell table:formula="of:=[.E93]+[.E$5]" office:value-type="float" office:value="8.59999999999999">
            <text:p>8.59999999999999</text:p>
          </table:table-cell>
          <table:table-cell table:formula="of:=COUNTIF([.B$8:.B$9999];&quot;&lt;&quot;&amp;[.E95])-SUM([.F$8:.F93])" office:value-type="float" office:value="0">
            <text:p>0</text:p>
          </table:table-cell>
          <table:table-cell table:style-name="ce11" table:formula="of:=WEIBULL([.E94];[.I$3];[.I$5];0)*[.F$3]*[.E$5]" office:value-type="float" office:value="0.0266824881920575">
            <text:p>0.03</text:p>
          </table:table-cell>
          <table:table-cell table:style-name="ce11" table:formula="of:=[.E94]^3*[.F94]" office:value-type="float" office:value="0">
            <text:p>0.00</text:p>
          </table:table-cell>
          <table:table-cell table:style-name="ce11" table:formula="of:=[.E94]^3*[.G94]" office:value-type="float" office:value="16.9715567094872">
            <text:p>16.97</text:p>
          </table:table-cell>
          <table:table-cell table:number-columns-repeated="5"/>
        </table:table-row>
        <table:table-row table:style-name="ro3">
          <table:table-cell table:formula="of:=[.A94]+1/(24*6)" office:value-type="date" office:date-value="2010-06-21T00:25:00.000006">
            <text:p>21/06/2010 00:25</text:p>
          </table:table-cell>
          <table:table-cell office:value-type="float" office:value="1.4">
            <text:p>1.4</text:p>
          </table:table-cell>
          <table:table-cell table:formula="of:=[.B95]^3" office:value-type="float" office:value="2.744">
            <text:p>2.744</text:p>
          </table:table-cell>
          <table:table-cell/>
          <table:table-cell table:formula="of:=[.E94]+[.E$5]" office:value-type="float" office:value="8.69999999999999">
            <text:p>8.69999999999999</text:p>
          </table:table-cell>
          <table:table-cell table:formula="of:=COUNTIF([.B$8:.B$9999];&quot;&lt;&quot;&amp;[.E96])-SUM([.F$8:.F94])" office:value-type="float" office:value="0">
            <text:p>0</text:p>
          </table:table-cell>
          <table:table-cell table:style-name="ce11" table:formula="of:=WEIBULL([.E95];[.I$3];[.I$5];0)*[.F$3]*[.E$5]" office:value-type="float" office:value="0.0218792309203324">
            <text:p>0.02</text:p>
          </table:table-cell>
          <table:table-cell table:style-name="ce11" table:formula="of:=[.E95]^3*[.F95]" office:value-type="float" office:value="0">
            <text:p>0.00</text:p>
          </table:table-cell>
          <table:table-cell table:style-name="ce11" table:formula="of:=[.E95]^3*[.G95]" office:value-type="float" office:value="14.4075391987316">
            <text:p>14.41</text:p>
          </table:table-cell>
          <table:table-cell table:number-columns-repeated="5"/>
        </table:table-row>
        <table:table-row table:style-name="ro3">
          <table:table-cell table:formula="of:=[.A95]+1/(24*6)" office:value-type="date" office:date-value="2010-06-21T00:35:00.000006">
            <text:p>21/06/2010 00:35</text:p>
          </table:table-cell>
          <table:table-cell office:value-type="float" office:value="1.7">
            <text:p>1.7</text:p>
          </table:table-cell>
          <table:table-cell table:formula="of:=[.B96]^3" office:value-type="float" office:value="4.913">
            <text:p>4.913</text:p>
          </table:table-cell>
          <table:table-cell/>
          <table:table-cell table:formula="of:=[.E95]+[.E$5]" office:value-type="float" office:value="8.79999999999999">
            <text:p>8.79999999999999</text:p>
          </table:table-cell>
          <table:table-cell table:formula="of:=COUNTIF([.B$8:.B$9999];&quot;&lt;&quot;&amp;[.E97])-SUM([.F$8:.F95])" office:value-type="float" office:value="0">
            <text:p>0</text:p>
          </table:table-cell>
          <table:table-cell table:style-name="ce11" table:formula="of:=WEIBULL([.E96];[.I$3];[.I$5];0)*[.F$3]*[.E$5]" office:value-type="float" office:value="0.0178947603530085">
            <text:p>0.02</text:p>
          </table:table-cell>
          <table:table-cell table:style-name="ce11" table:formula="of:=[.E96]^3*[.F96]" office:value-type="float" office:value="0">
            <text:p>0.00</text:p>
          </table:table-cell>
          <table:table-cell table:style-name="ce11" table:formula="of:=[.E96]^3*[.G96]" office:value-type="float" office:value="12.1947781272854">
            <text:p>12.19</text:p>
          </table:table-cell>
          <table:table-cell table:number-columns-repeated="5"/>
        </table:table-row>
        <table:table-row table:style-name="ro3">
          <table:table-cell table:formula="of:=[.A96]+1/(24*6)" office:value-type="date" office:date-value="2010-06-21T00:45:00.000006">
            <text:p>21/06/2010 00:45</text:p>
          </table:table-cell>
          <table:table-cell office:value-type="float" office:value="1.6">
            <text:p>1.6</text:p>
          </table:table-cell>
          <table:table-cell table:formula="of:=[.B97]^3" office:value-type="float" office:value="4.096">
            <text:p>4.096</text:p>
          </table:table-cell>
          <table:table-cell/>
          <table:table-cell table:formula="of:=[.E96]+[.E$5]" office:value-type="float" office:value="8.89999999999998">
            <text:p>8.89999999999998</text:p>
          </table:table-cell>
          <table:table-cell table:formula="of:=COUNTIF([.B$8:.B$9999];&quot;&lt;&quot;&amp;[.E98])-SUM([.F$8:.F96])" office:value-type="float" office:value="0">
            <text:p>0</text:p>
          </table:table-cell>
          <table:table-cell table:style-name="ce11" table:formula="of:=WEIBULL([.E97];[.I$3];[.I$5];0)*[.F$3]*[.E$5]" office:value-type="float" office:value="0.0145985300043723">
            <text:p>0.01</text:p>
          </table:table-cell>
          <table:table-cell table:style-name="ce11" table:formula="of:=[.E97]^3*[.F97]" office:value-type="float" office:value="0">
            <text:p>0.00</text:p>
          </table:table-cell>
          <table:table-cell table:style-name="ce11" table:formula="of:=[.E97]^3*[.G97]" office:value-type="float" office:value="10.2915110986523">
            <text:p>10.29</text:p>
          </table:table-cell>
          <table:table-cell table:number-columns-repeated="5"/>
        </table:table-row>
        <table:table-row table:style-name="ro3">
          <table:table-cell table:formula="of:=[.A97]+1/(24*6)" office:value-type="date" office:date-value="2010-06-21T00:55:00.000006">
            <text:p>21/06/2010 00:55</text:p>
          </table:table-cell>
          <table:table-cell office:value-type="float" office:value="1">
            <text:p>1</text:p>
          </table:table-cell>
          <table:table-cell table:formula="of:=[.B98]^3" office:value-type="float" office:value="1">
            <text:p>1</text:p>
          </table:table-cell>
          <table:table-cell/>
          <table:table-cell table:formula="of:=[.E97]+[.E$5]" office:value-type="float" office:value="8.99999999999998">
            <text:p>8.99999999999998</text:p>
          </table:table-cell>
          <table:table-cell table:formula="of:=COUNTIF([.B$8:.B$9999];&quot;&lt;&quot;&amp;[.E99])-SUM([.F$8:.F97])" office:value-type="float" office:value="0">
            <text:p>0</text:p>
          </table:table-cell>
          <table:table-cell table:style-name="ce11" table:formula="of:=WEIBULL([.E98];[.I$3];[.I$5];0)*[.F$3]*[.E$5]" office:value-type="float" office:value="0.0118790859784494">
            <text:p>0.01</text:p>
          </table:table-cell>
          <table:table-cell table:style-name="ce11" table:formula="of:=[.E98]^3*[.F98]" office:value-type="float" office:value="0">
            <text:p>0.00</text:p>
          </table:table-cell>
          <table:table-cell table:style-name="ce11" table:formula="of:=[.E98]^3*[.G98]" office:value-type="float" office:value="8.65985367828955">
            <text:p>8.66</text:p>
          </table:table-cell>
          <table:table-cell table:number-columns-repeated="5"/>
        </table:table-row>
        <table:table-row table:style-name="ro3">
          <table:table-cell table:formula="of:=[.A98]+1/(24*6)" office:value-type="date" office:date-value="2010-06-21T01:05:00.000006">
            <text:p>21/06/2010 01:05</text:p>
          </table:table-cell>
          <table:table-cell office:value-type="float" office:value="1">
            <text:p>1</text:p>
          </table:table-cell>
          <table:table-cell table:formula="of:=[.B99]^3" office:value-type="float" office:value="1">
            <text:p>1</text:p>
          </table:table-cell>
          <table:table-cell/>
          <table:table-cell table:formula="of:=[.E98]+[.E$5]" office:value-type="float" office:value="9.09999999999998">
            <text:p>9.09999999999998</text:p>
          </table:table-cell>
          <table:table-cell table:formula="of:=COUNTIF([.B$8:.B$9999];&quot;&lt;&quot;&amp;[.E100])-SUM([.F$8:.F98])" office:value-type="float" office:value="0">
            <text:p>0</text:p>
          </table:table-cell>
          <table:table-cell table:style-name="ce11" table:formula="of:=WEIBULL([.E99];[.I$3];[.I$5];0)*[.F$3]*[.E$5]" office:value-type="float" office:value="0.00964159300925688">
            <text:p>0.01</text:p>
          </table:table-cell>
          <table:table-cell table:style-name="ce11" table:formula="of:=[.E99]^3*[.F99]" office:value-type="float" office:value="0">
            <text:p>0.00</text:p>
          </table:table-cell>
          <table:table-cell table:style-name="ce11" table:formula="of:=[.E99]^3*[.G99]" office:value-type="float" office:value="7.26562488557868">
            <text:p>7.27</text:p>
          </table:table-cell>
          <table:table-cell table:number-columns-repeated="5"/>
        </table:table-row>
        <table:table-row table:style-name="ro3">
          <table:table-cell table:formula="of:=[.A99]+1/(24*6)" office:value-type="date" office:date-value="2010-06-21T01:15:00.000006">
            <text:p>21/06/2010 01:15</text:p>
          </table:table-cell>
          <table:table-cell office:value-type="float" office:value="0.9">
            <text:p>0.9</text:p>
          </table:table-cell>
          <table:table-cell table:formula="of:=[.B100]^3" office:value-type="float" office:value="0.729">
            <text:p>0.729</text:p>
          </table:table-cell>
          <table:table-cell/>
          <table:table-cell table:formula="of:=[.E99]+[.E$5]" office:value-type="float" office:value="9.19999999999998">
            <text:p>9.19999999999998</text:p>
          </table:table-cell>
          <table:table-cell table:formula="of:=COUNTIF([.B$8:.B$9999];&quot;&lt;&quot;&amp;[.E101])-SUM([.F$8:.F99])" office:value-type="float" office:value="0">
            <text:p>0</text:p>
          </table:table-cell>
          <table:table-cell table:style-name="ce11" table:formula="of:=WEIBULL([.E100];[.I$3];[.I$5];0)*[.F$3]*[.E$5]" office:value-type="float" office:value="0.00780562363724306">
            <text:p>0.01</text:p>
          </table:table-cell>
          <table:table-cell table:style-name="ce11" table:formula="of:=[.E100]^3*[.F100]" office:value-type="float" office:value="0">
            <text:p>0.00</text:p>
          </table:table-cell>
          <table:table-cell table:style-name="ce11" table:formula="of:=[.E100]^3*[.G100]" office:value-type="float" office:value="6.07814545883749">
            <text:p>6.08</text:p>
          </table:table-cell>
          <table:table-cell table:number-columns-repeated="5"/>
        </table:table-row>
        <table:table-row table:style-name="ro3">
          <table:table-cell table:formula="of:=[.A100]+1/(24*6)" office:value-type="date" office:date-value="2010-06-21T01:25:00.000007">
            <text:p>21/06/2010 01:25</text:p>
          </table:table-cell>
          <table:table-cell office:value-type="float" office:value="1.3">
            <text:p>1.3</text:p>
          </table:table-cell>
          <table:table-cell table:formula="of:=[.B101]^3" office:value-type="float" office:value="2.197">
            <text:p>2.197</text:p>
          </table:table-cell>
          <table:table-cell/>
          <table:table-cell table:formula="of:=[.E100]+[.E$5]" office:value-type="float" office:value="9.29999999999998">
            <text:p>9.29999999999998</text:p>
          </table:table-cell>
          <table:table-cell table:formula="of:=COUNTIF([.B$8:.B$9999];&quot;&lt;&quot;&amp;[.E102])-SUM([.F$8:.F100])" office:value-type="float" office:value="0">
            <text:p>0</text:p>
          </table:table-cell>
          <table:table-cell table:style-name="ce11" table:formula="of:=WEIBULL([.E101];[.I$3];[.I$5];0)*[.F$3]*[.E$5]" office:value-type="float" office:value="0.00630319286400921">
            <text:p>0.01</text:p>
          </table:table-cell>
          <table:table-cell table:style-name="ce11" table:formula="of:=[.E101]^3*[.F101]" office:value-type="float" office:value="0">
            <text:p>0.00</text:p>
          </table:table-cell>
          <table:table-cell table:style-name="ce11" table:formula="of:=[.E101]^3*[.G101]" office:value-type="float" office:value="5.07001730251583">
            <text:p>5.07</text:p>
          </table:table-cell>
          <table:table-cell table:number-columns-repeated="5"/>
        </table:table-row>
        <table:table-row table:style-name="ro3">
          <table:table-cell table:formula="of:=[.A101]+1/(24*6)" office:value-type="date" office:date-value="2010-06-21T01:35:00.000007">
            <text:p>21/06/2010 01:35</text:p>
          </table:table-cell>
          <table:table-cell office:value-type="float" office:value="1">
            <text:p>1</text:p>
          </table:table-cell>
          <table:table-cell table:formula="of:=[.B102]^3" office:value-type="float" office:value="1">
            <text:p>1</text:p>
          </table:table-cell>
          <table:table-cell/>
          <table:table-cell table:formula="of:=[.E101]+[.E$5]" office:value-type="float" office:value="9.39999999999998">
            <text:p>9.39999999999998</text:p>
          </table:table-cell>
          <table:table-cell table:formula="of:=COUNTIF([.B$8:.B$9999];&quot;&lt;&quot;&amp;[.E103])-SUM([.F$8:.F101])" office:value-type="float" office:value="0">
            <text:p>0</text:p>
          </table:table-cell>
          <table:table-cell table:style-name="ce11" table:formula="of:=WEIBULL([.E102];[.I$3];[.I$5];0)*[.F$3]*[.E$5]" office:value-type="float" office:value="0.00507701981913741">
            <text:p>0.01</text:p>
          </table:table-cell>
          <table:table-cell table:style-name="ce11" table:formula="of:=[.E102]^3*[.F102]" office:value-type="float" office:value="0">
            <text:p>0.00</text:p>
          </table:table-cell>
          <table:table-cell table:style-name="ce11" table:formula="of:=[.E102]^3*[.G102]" office:value-type="float" office:value="4.2168914294584">
            <text:p>4.22</text:p>
          </table:table-cell>
          <table:table-cell table:number-columns-repeated="5"/>
        </table:table-row>
        <table:table-row table:style-name="ro3">
          <table:table-cell table:formula="of:=[.A102]+1/(24*6)" office:value-type="date" office:date-value="2010-06-21T01:45:00.000007">
            <text:p>21/06/2010 01:45</text:p>
          </table:table-cell>
          <table:table-cell office:value-type="float" office:value="1.1">
            <text:p>1.1</text:p>
          </table:table-cell>
          <table:table-cell table:formula="of:=[.B103]^3" office:value-type="float" office:value="1.331">
            <text:p>1.331</text:p>
          </table:table-cell>
          <table:table-cell/>
          <table:table-cell table:formula="of:=[.E102]+[.E$5]" office:value-type="float" office:value="9.49999999999998">
            <text:p>9.49999999999998</text:p>
          </table:table-cell>
          <table:table-cell table:formula="of:=COUNTIF([.B$8:.B$9999];&quot;&lt;&quot;&amp;[.E104])-SUM([.F$8:.F102])" office:value-type="float" office:value="0">
            <text:p>0</text:p>
          </table:table-cell>
          <table:table-cell table:style-name="ce11" table:formula="of:=WEIBULL([.E103];[.I$3];[.I$5];0)*[.F$3]*[.E$5]" office:value-type="float" office:value="0.00407899768491551">
            <text:p>0.00</text:p>
          </table:table-cell>
          <table:table-cell table:style-name="ce11" table:formula="of:=[.E103]^3*[.F103]" office:value-type="float" office:value="0">
            <text:p>0.00</text:p>
          </table:table-cell>
          <table:table-cell table:style-name="ce11" table:formula="of:=[.E103]^3*[.G103]" office:value-type="float" office:value="3.49723064010442">
            <text:p>3.50</text:p>
          </table:table-cell>
          <table:table-cell table:number-columns-repeated="5"/>
        </table:table-row>
        <table:table-row table:style-name="ro3">
          <table:table-cell table:formula="of:=[.A103]+1/(24*6)" office:value-type="date" office:date-value="2010-06-21T01:55:00.000007">
            <text:p>21/06/2010 01:55</text:p>
          </table:table-cell>
          <table:table-cell office:value-type="float" office:value="0.9">
            <text:p>0.9</text:p>
          </table:table-cell>
          <table:table-cell table:formula="of:=[.B104]^3" office:value-type="float" office:value="0.729">
            <text:p>0.729</text:p>
          </table:table-cell>
          <table:table-cell/>
          <table:table-cell table:formula="of:=[.E103]+[.E$5]" office:value-type="float" office:value="9.59999999999998">
            <text:p>9.59999999999998</text:p>
          </table:table-cell>
          <table:table-cell table:formula="of:=COUNTIF([.B$8:.B$9999];&quot;&lt;&quot;&amp;[.E105])-SUM([.F$8:.F103])" office:value-type="float" office:value="0">
            <text:p>0</text:p>
          </table:table-cell>
          <table:table-cell table:style-name="ce11" table:formula="of:=WEIBULL([.E104];[.I$3];[.I$5];0)*[.F$3]*[.E$5]" office:value-type="float" office:value="0.00326885326025095">
            <text:p>0.00</text:p>
          </table:table-cell>
          <table:table-cell table:style-name="ce11" table:formula="of:=[.E104]^3*[.F104]" office:value-type="float" office:value="0">
            <text:p>0.00</text:p>
          </table:table-cell>
          <table:table-cell table:style-name="ce11" table:formula="of:=[.E104]^3*[.G104]" office:value-type="float" office:value="2.89207215806137">
            <text:p>2.89</text:p>
          </table:table-cell>
          <table:table-cell table:number-columns-repeated="5"/>
        </table:table-row>
        <table:table-row table:style-name="ro3">
          <table:table-cell table:formula="of:=[.A104]+1/(24*6)" office:value-type="date" office:date-value="2010-06-21T02:05:00.000007">
            <text:p>21/06/2010 02:05</text:p>
          </table:table-cell>
          <table:table-cell office:value-type="float" office:value="1">
            <text:p>1</text:p>
          </table:table-cell>
          <table:table-cell table:formula="of:=[.B105]^3" office:value-type="float" office:value="1">
            <text:p>1</text:p>
          </table:table-cell>
          <table:table-cell/>
          <table:table-cell table:formula="of:=[.E104]+[.E$5]" office:value-type="float" office:value="9.69999999999998">
            <text:p>9.69999999999998</text:p>
          </table:table-cell>
          <table:table-cell table:formula="of:=COUNTIF([.B$8:.B$9999];&quot;&lt;&quot;&amp;[.E106])-SUM([.F$8:.F104])" office:value-type="float" office:value="0">
            <text:p>0</text:p>
          </table:table-cell>
          <table:table-cell table:style-name="ce11" table:formula="of:=WEIBULL([.E105];[.I$3];[.I$5];0)*[.F$3]*[.E$5]" office:value-type="float" office:value="0.00261297801650373">
            <text:p>0.00</text:p>
          </table:table-cell>
          <table:table-cell table:style-name="ce11" table:formula="of:=[.E105]^3*[.F105]" office:value-type="float" office:value="0">
            <text:p>0.00</text:p>
          </table:table-cell>
          <table:table-cell table:style-name="ce11" table:formula="of:=[.E105]^3*[.G105]" office:value-type="float" office:value="2.3847944852565">
            <text:p>2.38</text:p>
          </table:table-cell>
          <table:table-cell table:number-columns-repeated="5"/>
        </table:table-row>
        <table:table-row table:style-name="ro3">
          <table:table-cell table:formula="of:=[.A105]+1/(24*6)" office:value-type="date" office:date-value="2010-06-21T02:15:00.000007">
            <text:p>21/06/2010 02:15</text:p>
          </table:table-cell>
          <table:table-cell office:value-type="float" office:value="1.2">
            <text:p>1.2</text:p>
          </table:table-cell>
          <table:table-cell table:formula="of:=[.B106]^3" office:value-type="float" office:value="1.728">
            <text:p>1.728</text:p>
          </table:table-cell>
          <table:table-cell/>
          <table:table-cell table:formula="of:=[.E105]+[.E$5]" office:value-type="float" office:value="9.79999999999998">
            <text:p>9.79999999999998</text:p>
          </table:table-cell>
          <table:table-cell table:formula="of:=COUNTIF([.B$8:.B$9999];&quot;&lt;&quot;&amp;[.E107])-SUM([.F$8:.F105])" office:value-type="float" office:value="0">
            <text:p>0</text:p>
          </table:table-cell>
          <table:table-cell table:style-name="ce11" table:formula="of:=WEIBULL([.E106];[.I$3];[.I$5];0)*[.F$3]*[.E$5]" office:value-type="float" office:value="0.00208341322734727">
            <text:p>0.00</text:p>
          </table:table-cell>
          <table:table-cell table:style-name="ce11" table:formula="of:=[.E106]^3*[.F106]" office:value-type="float" office:value="0">
            <text:p>0.00</text:p>
          </table:table-cell>
          <table:table-cell table:style-name="ce11" table:formula="of:=[.E106]^3*[.G106]" office:value-type="float" office:value="1.96089186227342">
            <text:p>1.96</text:p>
          </table:table-cell>
          <table:table-cell table:number-columns-repeated="5"/>
        </table:table-row>
        <table:table-row table:style-name="ro3">
          <table:table-cell table:formula="of:=[.A106]+1/(24*6)" office:value-type="date" office:date-value="2010-06-21T02:25:00.000007">
            <text:p>21/06/2010 02:25</text:p>
          </table:table-cell>
          <table:table-cell office:value-type="float" office:value="1.2">
            <text:p>1.2</text:p>
          </table:table-cell>
          <table:table-cell table:formula="of:=[.B107]^3" office:value-type="float" office:value="1.728">
            <text:p>1.728</text:p>
          </table:table-cell>
          <table:table-cell/>
          <table:table-cell table:formula="of:=[.E106]+[.E$5]" office:value-type="float" office:value="9.89999999999998">
            <text:p>9.89999999999998</text:p>
          </table:table-cell>
          <table:table-cell table:formula="of:=COUNTIF([.B$8:.B$9999];&quot;&lt;&quot;&amp;[.E108])-SUM([.F$8:.F106])" office:value-type="float" office:value="0">
            <text:p>0</text:p>
          </table:table-cell>
          <table:table-cell table:style-name="ce11" table:formula="of:=WEIBULL([.E107];[.I$3];[.I$5];0)*[.F$3]*[.E$5]" office:value-type="float" office:value="0.00165697267375723">
            <text:p>0.00</text:p>
          </table:table-cell>
          <table:table-cell table:style-name="ce11" table:formula="of:=[.E107]^3*[.F107]" office:value-type="float" office:value="0">
            <text:p>0.00</text:p>
          </table:table-cell>
          <table:table-cell table:style-name="ce11" table:formula="of:=[.E107]^3*[.G107]" office:value-type="float" office:value="1.60775892837395">
            <text:p>1.61</text:p>
          </table:table-cell>
          <table:table-cell table:number-columns-repeated="5"/>
        </table:table-row>
        <table:table-row table:style-name="ro3">
          <table:table-cell table:formula="of:=[.A107]+1/(24*6)" office:value-type="date" office:date-value="2010-06-21T02:35:00.000007">
            <text:p>21/06/2010 02:35</text:p>
          </table:table-cell>
          <table:table-cell office:value-type="float" office:value="1.3">
            <text:p>1.3</text:p>
          </table:table-cell>
          <table:table-cell table:formula="of:=[.B108]^3" office:value-type="float" office:value="2.197">
            <text:p>2.197</text:p>
          </table:table-cell>
          <table:table-cell/>
          <table:table-cell table:formula="of:=[.E107]+[.E$5]" office:value-type="float" office:value="9.99999999999998">
            <text:p>9.99999999999998</text:p>
          </table:table-cell>
          <table:table-cell table:formula="of:=COUNTIF([.B$8:.B$9999];&quot;&lt;&quot;&amp;[.E109])-SUM([.F$8:.F107])" office:value-type="float" office:value="0">
            <text:p>0</text:p>
          </table:table-cell>
          <table:table-cell table:style-name="ce11" table:formula="of:=WEIBULL([.E108];[.I$3];[.I$5];0)*[.F$3]*[.E$5]" office:value-type="float" office:value="0.00131448747498575">
            <text:p>0.00</text:p>
          </table:table-cell>
          <table:table-cell table:style-name="ce11" table:formula="of:=[.E108]^3*[.F108]" office:value-type="float" office:value="0">
            <text:p>0.00</text:p>
          </table:table-cell>
          <table:table-cell table:style-name="ce11" table:formula="of:=[.E108]^3*[.G108]" office:value-type="float" office:value="1.31448747498574">
            <text:p>1.31</text:p>
          </table:table-cell>
          <table:table-cell table:number-columns-repeated="5"/>
        </table:table-row>
        <table:table-row table:style-name="ro3">
          <table:table-cell table:formula="of:=[.A108]+1/(24*6)" office:value-type="date" office:date-value="2010-06-21T02:45:00.000007">
            <text:p>21/06/2010 02:45</text:p>
          </table:table-cell>
          <table:table-cell office:value-type="float" office:value="1.3">
            <text:p>1.3</text:p>
          </table:table-cell>
          <table:table-cell table:formula="of:=[.B109]^3" office:value-type="float" office:value="2.197">
            <text:p>2.197</text:p>
          </table:table-cell>
          <table:table-cell/>
          <table:table-cell table:formula="of:=[.E108]+[.E$5]" office:value-type="float" office:value="10.1">
            <text:p>10.1</text:p>
          </table:table-cell>
          <table:table-cell table:formula="of:=COUNTIF([.B$8:.B$9999];&quot;&lt;&quot;&amp;[.E110])-SUM([.F$8:.F108])" office:value-type="float" office:value="0">
            <text:p>0</text:p>
          </table:table-cell>
          <table:table-cell table:style-name="ce11" table:formula="of:=WEIBULL([.E109];[.I$3];[.I$5];0)*[.F$3]*[.E$5]" office:value-type="float" office:value="0.0010401587271061">
            <text:p>0.00</text:p>
          </table:table-cell>
          <table:table-cell table:style-name="ce11" table:formula="of:=[.E109]^3*[.F109]" office:value-type="float" office:value="0">
            <text:p>0.00</text:p>
          </table:table-cell>
          <table:table-cell table:style-name="ce11" table:formula="of:=[.E109]^3*[.G109]" office:value-type="float" office:value="1.07167657669613">
            <text:p>1.07</text:p>
          </table:table-cell>
          <table:table-cell table:number-columns-repeated="5"/>
        </table:table-row>
        <table:table-row table:style-name="ro3">
          <table:table-cell table:formula="of:=[.A109]+1/(24*6)" office:value-type="date" office:date-value="2010-06-21T02:55:00.000007">
            <text:p>21/06/2010 02:55</text:p>
          </table:table-cell>
          <table:table-cell office:value-type="float" office:value="1.2">
            <text:p>1.2</text:p>
          </table:table-cell>
          <table:table-cell table:formula="of:=[.B110]^3" office:value-type="float" office:value="1.728">
            <text:p>1.728</text:p>
          </table:table-cell>
          <table:table-cell/>
          <table:table-cell table:formula="of:=[.E109]+[.E$5]" office:value-type="float" office:value="10.2">
            <text:p>10.2</text:p>
          </table:table-cell>
          <table:table-cell table:formula="of:=COUNTIF([.B$8:.B$9999];&quot;&lt;&quot;&amp;[.E111])-SUM([.F$8:.F109])" office:value-type="float" office:value="0">
            <text:p>0</text:p>
          </table:table-cell>
          <table:table-cell table:style-name="ce11" table:formula="of:=WEIBULL([.E110];[.I$3];[.I$5];0)*[.F$3]*[.E$5]" office:value-type="float" office:value="0.000821004801079578">
            <text:p>0.00</text:p>
          </table:table-cell>
          <table:table-cell table:style-name="ce11" table:formula="of:=[.E110]^3*[.F110]" office:value-type="float" office:value="0">
            <text:p>0.00</text:p>
          </table:table-cell>
          <table:table-cell table:style-name="ce11" table:formula="of:=[.E110]^3*[.G110]" office:value-type="float" office:value="0.871256862944052">
            <text:p>0.87</text:p>
          </table:table-cell>
          <table:table-cell table:number-columns-repeated="5"/>
        </table:table-row>
        <table:table-row table:style-name="ro3">
          <table:table-cell table:formula="of:=[.A110]+1/(24*6)" office:value-type="date" office:date-value="2010-06-21T03:05:00.000007">
            <text:p>21/06/2010 03:05</text:p>
          </table:table-cell>
          <table:table-cell office:value-type="float" office:value="1.3">
            <text:p>1.3</text:p>
          </table:table-cell>
          <table:table-cell table:formula="of:=[.B111]^3" office:value-type="float" office:value="2.197">
            <text:p>2.197</text:p>
          </table:table-cell>
          <table:table-cell/>
          <table:table-cell table:formula="of:=[.E110]+[.E$5]" office:value-type="float" office:value="10.3">
            <text:p>10.3</text:p>
          </table:table-cell>
          <table:table-cell table:formula="of:=COUNTIF([.B$8:.B$9999];&quot;&lt;&quot;&amp;[.E112])-SUM([.F$8:.F110])" office:value-type="float" office:value="0">
            <text:p>0</text:p>
          </table:table-cell>
          <table:table-cell table:style-name="ce11" table:formula="of:=WEIBULL([.E111];[.I$3];[.I$5];0)*[.F$3]*[.E$5]" office:value-type="float" office:value="0.000646391328729233">
            <text:p>0.00</text:p>
          </table:table-cell>
          <table:table-cell table:style-name="ce11" table:formula="of:=[.E111]^3*[.F111]" office:value-type="float" office:value="0">
            <text:p>0.00</text:p>
          </table:table-cell>
          <table:table-cell table:style-name="ce11" table:formula="of:=[.E111]^3*[.G111]" office:value-type="float" office:value="0.706329257468304">
            <text:p>0.71</text:p>
          </table:table-cell>
          <table:table-cell table:number-columns-repeated="5"/>
        </table:table-row>
        <table:table-row table:style-name="ro3">
          <table:table-cell table:formula="of:=[.A111]+1/(24*6)" office:value-type="date" office:date-value="2010-06-21T03:15:00.000007">
            <text:p>21/06/2010 03:15</text:p>
          </table:table-cell>
          <table:table-cell office:value-type="float" office:value="1.9">
            <text:p>1.9</text:p>
          </table:table-cell>
          <table:table-cell table:formula="of:=[.B112]^3" office:value-type="float" office:value="6.859">
            <text:p>6.859</text:p>
          </table:table-cell>
          <table:table-cell/>
          <table:table-cell table:formula="of:=[.E111]+[.E$5]" office:value-type="float" office:value="10.4">
            <text:p>10.4</text:p>
          </table:table-cell>
          <table:table-cell table:formula="of:=COUNTIF([.B$8:.B$9999];&quot;&lt;&quot;&amp;[.E113])-SUM([.F$8:.F111])" office:value-type="float" office:value="0">
            <text:p>0</text:p>
          </table:table-cell>
          <table:table-cell table:style-name="ce11" table:formula="of:=WEIBULL([.E112];[.I$3];[.I$5];0)*[.F$3]*[.E$5]" office:value-type="float" office:value="0.000507633060914717">
            <text:p>0.00</text:p>
          </table:table-cell>
          <table:table-cell table:style-name="ce11" table:formula="of:=[.E112]^3*[.F112]" office:value-type="float" office:value="0">
            <text:p>0.00</text:p>
          </table:table-cell>
          <table:table-cell table:style-name="ce11" table:formula="of:=[.E112]^3*[.G112]" office:value-type="float" office:value="0.571018155432768">
            <text:p>0.57</text:p>
          </table:table-cell>
          <table:table-cell table:number-columns-repeated="5"/>
        </table:table-row>
        <table:table-row table:style-name="ro3">
          <table:table-cell table:formula="of:=[.A112]+1/(24*6)" office:value-type="date" office:date-value="2010-06-21T03:25:00.000007">
            <text:p>21/06/2010 03:25</text:p>
          </table:table-cell>
          <table:table-cell office:value-type="float" office:value="2.4">
            <text:p>2.4</text:p>
          </table:table-cell>
          <table:table-cell table:formula="of:=[.B113]^3" office:value-type="float" office:value="13.824">
            <text:p>13.824</text:p>
          </table:table-cell>
          <table:table-cell/>
          <table:table-cell table:formula="of:=[.E112]+[.E$5]" office:value-type="float" office:value="10.5">
            <text:p>10.5</text:p>
          </table:table-cell>
          <table:table-cell table:formula="of:=COUNTIF([.B$8:.B$9999];&quot;&lt;&quot;&amp;[.E114])-SUM([.F$8:.F112])" office:value-type="float" office:value="0">
            <text:p>0</text:p>
          </table:table-cell>
          <table:table-cell table:style-name="ce11" table:formula="of:=WEIBULL([.E113];[.I$3];[.I$5];0)*[.F$3]*[.E$5]" office:value-type="float" office:value="0.000397657897184012">
            <text:p>0.00</text:p>
          </table:table-cell>
          <table:table-cell table:style-name="ce11" table:formula="of:=[.E113]^3*[.F113]" office:value-type="float" office:value="0">
            <text:p>0.00</text:p>
          </table:table-cell>
          <table:table-cell table:style-name="ce11" table:formula="of:=[.E113]^3*[.G113]" office:value-type="float" office:value="0.460338723227639">
            <text:p>0.46</text:p>
          </table:table-cell>
          <table:table-cell table:number-columns-repeated="5"/>
        </table:table-row>
        <table:table-row table:style-name="ro3">
          <table:table-cell table:formula="of:=[.A113]+1/(24*6)" office:value-type="date" office:date-value="2010-06-21T03:35:00.000007">
            <text:p>21/06/2010 03:35</text:p>
          </table:table-cell>
          <table:table-cell office:value-type="float" office:value="2.3">
            <text:p>2.3</text:p>
          </table:table-cell>
          <table:table-cell table:formula="of:=[.B114]^3" office:value-type="float" office:value="12.167">
            <text:p>12.167</text:p>
          </table:table-cell>
          <table:table-cell/>
          <table:table-cell table:formula="of:=[.E113]+[.E$5]" office:value-type="float" office:value="10.6">
            <text:p>10.6</text:p>
          </table:table-cell>
          <table:table-cell table:formula="of:=COUNTIF([.B$8:.B$9999];&quot;&lt;&quot;&amp;[.E115])-SUM([.F$8:.F113])" office:value-type="float" office:value="0">
            <text:p>0</text:p>
          </table:table-cell>
          <table:table-cell table:style-name="ce11" table:formula="of:=WEIBULL([.E114];[.I$3];[.I$5];0)*[.F$3]*[.E$5]" office:value-type="float" office:value="0.00031072444519948">
            <text:p>0.00</text:p>
          </table:table-cell>
          <table:table-cell table:style-name="ce11" table:formula="of:=[.E114]^3*[.F114]" office:value-type="float" office:value="0">
            <text:p>0.00</text:p>
          </table:table-cell>
          <table:table-cell table:style-name="ce11" table:formula="of:=[.E114]^3*[.G114]" office:value-type="float" office:value="0.370077785823702">
            <text:p>0.37</text:p>
          </table:table-cell>
          <table:table-cell table:number-columns-repeated="5"/>
        </table:table-row>
        <table:table-row table:style-name="ro3">
          <table:table-cell table:formula="of:=[.A114]+1/(24*6)" office:value-type="date" office:date-value="2010-06-21T03:45:00.000008">
            <text:p>21/06/2010 03:45</text:p>
          </table:table-cell>
          <table:table-cell office:value-type="float" office:value="2.4">
            <text:p>2.4</text:p>
          </table:table-cell>
          <table:table-cell table:formula="of:=[.B115]^3" office:value-type="float" office:value="13.824">
            <text:p>13.824</text:p>
          </table:table-cell>
          <table:table-cell/>
          <table:table-cell table:formula="of:=[.E114]+[.E$5]" office:value-type="float" office:value="10.7">
            <text:p>10.7</text:p>
          </table:table-cell>
          <table:table-cell table:formula="of:=COUNTIF([.B$8:.B$9999];&quot;&lt;&quot;&amp;[.E116])-SUM([.F$8:.F114])" office:value-type="float" office:value="0">
            <text:p>0</text:p>
          </table:table-cell>
          <table:table-cell table:style-name="ce11" table:formula="of:=WEIBULL([.E115];[.I$3];[.I$5];0)*[.F$3]*[.E$5]" office:value-type="float" office:value="0.000242185460864947">
            <text:p>0.00</text:p>
          </table:table-cell>
          <table:table-cell table:style-name="ce11" table:formula="of:=[.E115]^3*[.F115]" office:value-type="float" office:value="0">
            <text:p>0.00</text:p>
          </table:table-cell>
          <table:table-cell table:style-name="ce11" table:formula="of:=[.E115]^3*[.G115]" office:value-type="float" office:value="0.296687603534375">
            <text:p>0.30</text:p>
          </table:table-cell>
          <table:table-cell table:number-columns-repeated="5"/>
        </table:table-row>
        <table:table-row table:style-name="ro3">
          <table:table-cell table:formula="of:=[.A115]+1/(24*6)" office:value-type="date" office:date-value="2010-06-21T03:55:00.000008">
            <text:p>21/06/2010 03:55</text:p>
          </table:table-cell>
          <table:table-cell office:value-type="float" office:value="2.1">
            <text:p>2.1</text:p>
          </table:table-cell>
          <table:table-cell table:formula="of:=[.B116]^3" office:value-type="float" office:value="9.261">
            <text:p>9.261</text:p>
          </table:table-cell>
          <table:table-cell/>
          <table:table-cell table:formula="of:=[.E115]+[.E$5]" office:value-type="float" office:value="10.8">
            <text:p>10.8</text:p>
          </table:table-cell>
          <table:table-cell table:formula="of:=COUNTIF([.B$8:.B$9999];&quot;&lt;&quot;&amp;[.E117])-SUM([.F$8:.F115])" office:value-type="float" office:value="0">
            <text:p>0</text:p>
          </table:table-cell>
          <table:table-cell table:style-name="ce11" table:formula="of:=WEIBULL([.E116];[.I$3];[.I$5];0)*[.F$3]*[.E$5]" office:value-type="float" office:value="0.000188290439741193">
            <text:p>0.00</text:p>
          </table:table-cell>
          <table:table-cell table:style-name="ce11" table:formula="of:=[.E116]^3*[.F116]" office:value-type="float" office:value="0">
            <text:p>0.00</text:p>
          </table:table-cell>
          <table:table-cell table:style-name="ce11" table:formula="of:=[.E116]^3*[.G116]" office:value-type="float" office:value="0.237191726427256">
            <text:p>0.24</text:p>
          </table:table-cell>
          <table:table-cell table:number-columns-repeated="5"/>
        </table:table-row>
        <table:table-row table:style-name="ro3">
          <table:table-cell table:formula="of:=[.A116]+1/(24*6)" office:value-type="date" office:date-value="2010-06-21T04:05:00.000008">
            <text:p>21/06/2010 04:05</text:p>
          </table:table-cell>
          <table:table-cell office:value-type="float" office:value="2.4">
            <text:p>2.4</text:p>
          </table:table-cell>
          <table:table-cell table:formula="of:=[.B117]^3" office:value-type="float" office:value="13.824">
            <text:p>13.824</text:p>
          </table:table-cell>
          <table:table-cell/>
          <table:table-cell table:formula="of:=[.E116]+[.E$5]" office:value-type="float" office:value="10.9">
            <text:p>10.9</text:p>
          </table:table-cell>
          <table:table-cell table:formula="of:=COUNTIF([.B$8:.B$9999];&quot;&lt;&quot;&amp;[.E118])-SUM([.F$8:.F116])" office:value-type="float" office:value="0">
            <text:p>0</text:p>
          </table:table-cell>
          <table:table-cell table:style-name="ce11" table:formula="of:=WEIBULL([.E117];[.I$3];[.I$5];0)*[.F$3]*[.E$5]" office:value-type="float" office:value="0.000146021473628326">
            <text:p>0.00</text:p>
          </table:table-cell>
          <table:table-cell table:style-name="ce11" table:formula="of:=[.E117]^3*[.F117]" office:value-type="float" office:value="0">
            <text:p>0.00</text:p>
          </table:table-cell>
          <table:table-cell table:style-name="ce11" table:formula="of:=[.E117]^3*[.G117]" office:value-type="float" office:value="0.189102042971416">
            <text:p>0.19</text:p>
          </table:table-cell>
          <table:table-cell table:number-columns-repeated="5"/>
        </table:table-row>
        <table:table-row table:style-name="ro3">
          <table:table-cell table:formula="of:=[.A117]+1/(24*6)" office:value-type="date" office:date-value="2010-06-21T04:15:00.000008">
            <text:p>21/06/2010 04:15</text:p>
          </table:table-cell>
          <table:table-cell office:value-type="float" office:value="3.2">
            <text:p>3.2</text:p>
          </table:table-cell>
          <table:table-cell table:formula="of:=[.B118]^3" office:value-type="float" office:value="32.768">
            <text:p>32.768</text:p>
          </table:table-cell>
          <table:table-cell/>
          <table:table-cell table:formula="of:=[.E117]+[.E$5]" office:value-type="float" office:value="11">
            <text:p>11</text:p>
          </table:table-cell>
          <table:table-cell table:formula="of:=COUNTIF([.B$8:.B$9999];&quot;&lt;&quot;&amp;[.E119])-SUM([.F$8:.F117])" office:value-type="float" office:value="0">
            <text:p>0</text:p>
          </table:table-cell>
          <table:table-cell table:style-name="ce11" table:formula="of:=WEIBULL([.E118];[.I$3];[.I$5];0)*[.F$3]*[.E$5]" office:value-type="float" office:value="0.000112957252269049">
            <text:p>0.00</text:p>
          </table:table-cell>
          <table:table-cell table:style-name="ce11" table:formula="of:=[.E118]^3*[.F118]" office:value-type="float" office:value="0">
            <text:p>0.00</text:p>
          </table:table-cell>
          <table:table-cell table:style-name="ce11" table:formula="of:=[.E118]^3*[.G118]" office:value-type="float" office:value="0.150346102770104">
            <text:p>0.15</text:p>
          </table:table-cell>
          <table:table-cell table:number-columns-repeated="5"/>
        </table:table-row>
        <table:table-row table:style-name="ro3">
          <table:table-cell table:formula="of:=[.A118]+1/(24*6)" office:value-type="date" office:date-value="2010-06-21T04:25:00.000008">
            <text:p>21/06/2010 04:25</text:p>
          </table:table-cell>
          <table:table-cell office:value-type="float" office:value="3.3">
            <text:p>3.3</text:p>
          </table:table-cell>
          <table:table-cell table:formula="of:=[.B119]^3" office:value-type="float" office:value="35.937">
            <text:p>35.937</text:p>
          </table:table-cell>
          <table:table-cell/>
          <table:table-cell table:formula="of:=[.E118]+[.E$5]" office:value-type="float" office:value="11.1">
            <text:p>11.1</text:p>
          </table:table-cell>
          <table:table-cell table:formula="of:=COUNTIF([.B$8:.B$9999];&quot;&lt;&quot;&amp;[.E120])-SUM([.F$8:.F118])" office:value-type="float" office:value="0">
            <text:p>0</text:p>
          </table:table-cell>
          <table:table-cell table:style-name="ce11" table:formula="of:=WEIBULL([.E119];[.I$3];[.I$5];0)*[.F$3]*[.E$5]" office:value-type="float" office:value="0.0000871607801432211">
            <text:p>0.00</text:p>
          </table:table-cell>
          <table:table-cell table:style-name="ce11" table:formula="of:=[.E119]^3*[.F119]" office:value-type="float" office:value="0">
            <text:p>0.00</text:p>
          </table:table-cell>
          <table:table-cell table:style-name="ce11" table:formula="of:=[.E119]^3*[.G119]" office:value-type="float" office:value="0.119203784908053">
            <text:p>0.12</text:p>
          </table:table-cell>
          <table:table-cell table:number-columns-repeated="5"/>
        </table:table-row>
        <table:table-row table:style-name="ro3">
          <table:table-cell table:formula="of:=[.A119]+1/(24*6)" office:value-type="date" office:date-value="2010-06-21T04:35:00.000008">
            <text:p>21/06/2010 04:35</text:p>
          </table:table-cell>
          <table:table-cell office:value-type="float" office:value="3">
            <text:p>3</text:p>
          </table:table-cell>
          <table:table-cell table:formula="of:=[.B120]^3" office:value-type="float" office:value="27">
            <text:p>27</text:p>
          </table:table-cell>
          <table:table-cell/>
          <table:table-cell table:formula="of:=[.E119]+[.E$5]" office:value-type="float" office:value="11.2">
            <text:p>11.2</text:p>
          </table:table-cell>
          <table:table-cell table:formula="of:=COUNTIF([.B$8:.B$9999];&quot;&lt;&quot;&amp;[.E121])-SUM([.F$8:.F119])" office:value-type="float" office:value="0">
            <text:p>0</text:p>
          </table:table-cell>
          <table:table-cell table:style-name="ce11" table:formula="of:=WEIBULL([.E120];[.I$3];[.I$5];0)*[.F$3]*[.E$5]" office:value-type="float" office:value="0.0000670869949573077">
            <text:p>0.00</text:p>
          </table:table-cell>
          <table:table-cell table:style-name="ce11" table:formula="of:=[.E120]^3*[.F120]" office:value-type="float" office:value="0">
            <text:p>0.00</text:p>
          </table:table-cell>
          <table:table-cell table:style-name="ce11" table:formula="of:=[.E120]^3*[.G120]" office:value-type="float" office:value="0.0942523976513797">
            <text:p>0.09</text:p>
          </table:table-cell>
          <table:table-cell table:number-columns-repeated="5"/>
        </table:table-row>
        <table:table-row table:style-name="ro3">
          <table:table-cell table:formula="of:=[.A120]+1/(24*6)" office:value-type="date" office:date-value="2010-06-21T04:45:00.000008">
            <text:p>21/06/2010 04:45</text:p>
          </table:table-cell>
          <table:table-cell office:value-type="float" office:value="3.4">
            <text:p>3.4</text:p>
          </table:table-cell>
          <table:table-cell table:formula="of:=[.B121]^3" office:value-type="float" office:value="39.304">
            <text:p>39.304</text:p>
          </table:table-cell>
          <table:table-cell/>
          <table:table-cell table:formula="of:=[.E120]+[.E$5]" office:value-type="float" office:value="11.3">
            <text:p>11.3</text:p>
          </table:table-cell>
          <table:table-cell table:formula="of:=COUNTIF([.B$8:.B$9999];&quot;&lt;&quot;&amp;[.E122])-SUM([.F$8:.F120])" office:value-type="float" office:value="0">
            <text:p>0</text:p>
          </table:table-cell>
          <table:table-cell table:style-name="ce11" table:formula="of:=WEIBULL([.E121];[.I$3];[.I$5];0)*[.F$3]*[.E$5]" office:value-type="float" office:value="0.0000515070214626633">
            <text:p>0.00</text:p>
          </table:table-cell>
          <table:table-cell table:style-name="ce11" table:formula="of:=[.E121]^3*[.F121]" office:value-type="float" office:value="0">
            <text:p>0.00</text:p>
          </table:table-cell>
          <table:table-cell table:style-name="ce11" table:formula="of:=[.E121]^3*[.G121]" office:value-type="float" office:value="0.0743193267474121">
            <text:p>0.07</text:p>
          </table:table-cell>
          <table:table-cell table:number-columns-repeated="5"/>
        </table:table-row>
        <table:table-row table:style-name="ro3">
          <table:table-cell table:formula="of:=[.A121]+1/(24*6)" office:value-type="date" office:date-value="2010-06-21T04:55:00.000008">
            <text:p>21/06/2010 04:55</text:p>
          </table:table-cell>
          <table:table-cell office:value-type="float" office:value="3.5">
            <text:p>3.5</text:p>
          </table:table-cell>
          <table:table-cell table:formula="of:=[.B122]^3" office:value-type="float" office:value="42.875">
            <text:p>42.875</text:p>
          </table:table-cell>
          <table:table-cell/>
          <table:table-cell table:formula="of:=[.E121]+[.E$5]" office:value-type="float" office:value="11.4">
            <text:p>11.4</text:p>
          </table:table-cell>
          <table:table-cell table:formula="of:=COUNTIF([.B$8:.B$9999];&quot;&lt;&quot;&amp;[.E123])-SUM([.F$8:.F121])" office:value-type="float" office:value="0">
            <text:p>0</text:p>
          </table:table-cell>
          <table:table-cell table:style-name="ce11" table:formula="of:=WEIBULL([.E122];[.I$3];[.I$5];0)*[.F$3]*[.E$5]" office:value-type="float" office:value="0.0000394462761976405">
            <text:p>0.00</text:p>
          </table:table-cell>
          <table:table-cell table:style-name="ce11" table:formula="of:=[.E122]^3*[.F122]" office:value-type="float" office:value="0">
            <text:p>0.00</text:p>
          </table:table-cell>
          <table:table-cell table:style-name="ce11" table:formula="of:=[.E122]^3*[.G122]" office:value-type="float" office:value="0.0584413938229568">
            <text:p>0.06</text:p>
          </table:table-cell>
          <table:table-cell table:number-columns-repeated="5"/>
        </table:table-row>
        <table:table-row table:style-name="ro3">
          <table:table-cell table:formula="of:=[.A122]+1/(24*6)" office:value-type="date" office:date-value="2010-06-21T05:05:00.000008">
            <text:p>21/06/2010 05:05</text:p>
          </table:table-cell>
          <table:table-cell office:value-type="float" office:value="3.6">
            <text:p>3.6</text:p>
          </table:table-cell>
          <table:table-cell table:formula="of:=[.B123]^3" office:value-type="float" office:value="46.656">
            <text:p>46.656</text:p>
          </table:table-cell>
          <table:table-cell/>
          <table:table-cell table:formula="of:=[.E122]+[.E$5]" office:value-type="float" office:value="11.5">
            <text:p>11.5</text:p>
          </table:table-cell>
          <table:table-cell table:formula="of:=COUNTIF([.B$8:.B$9999];&quot;&lt;&quot;&amp;[.E124])-SUM([.F$8:.F122])" office:value-type="float" office:value="0">
            <text:p>0</text:p>
          </table:table-cell>
          <table:table-cell table:style-name="ce11" table:formula="of:=WEIBULL([.E123];[.I$3];[.I$5];0)*[.F$3]*[.E$5]" office:value-type="float" office:value="0.0000301340606371894">
            <text:p>0.00</text:p>
          </table:table-cell>
          <table:table-cell table:style-name="ce11" table:formula="of:=[.E123]^3*[.F123]" office:value-type="float" office:value="0">
            <text:p>0.00</text:p>
          </table:table-cell>
          <table:table-cell table:style-name="ce11" table:formula="of:=[.E123]^3*[.G123]" office:value-type="float" office:value="0.0458301394715851">
            <text:p>0.05</text:p>
          </table:table-cell>
          <table:table-cell table:number-columns-repeated="5"/>
        </table:table-row>
        <table:table-row table:style-name="ro3">
          <table:table-cell table:formula="of:=[.A123]+1/(24*6)" office:value-type="date" office:date-value="2010-06-21T05:15:00.000008">
            <text:p>21/06/2010 05:15</text:p>
          </table:table-cell>
          <table:table-cell office:value-type="float" office:value="3.6">
            <text:p>3.6</text:p>
          </table:table-cell>
          <table:table-cell table:formula="of:=[.B124]^3" office:value-type="float" office:value="46.656">
            <text:p>46.656</text:p>
          </table:table-cell>
          <table:table-cell/>
          <table:table-cell table:formula="of:=[.E123]+[.E$5]" office:value-type="float" office:value="11.6">
            <text:p>11.6</text:p>
          </table:table-cell>
          <table:table-cell table:formula="of:=COUNTIF([.B$8:.B$9999];&quot;&lt;&quot;&amp;[.E125])-SUM([.F$8:.F123])" office:value-type="float" office:value="0">
            <text:p>0</text:p>
          </table:table-cell>
          <table:table-cell table:style-name="ce11" table:formula="of:=WEIBULL([.E124];[.I$3];[.I$5];0)*[.F$3]*[.E$5]" office:value-type="float" office:value="0.0000229626472742918">
            <text:p>0.00</text:p>
          </table:table-cell>
          <table:table-cell table:style-name="ce11" table:formula="of:=[.E124]^3*[.F124]" office:value-type="float" office:value="0">
            <text:p>0.00</text:p>
          </table:table-cell>
          <table:table-cell table:style-name="ce11" table:formula="of:=[.E124]^3*[.G124]" office:value-type="float" office:value="0.0358423042798527">
            <text:p>0.04</text:p>
          </table:table-cell>
          <table:table-cell table:number-columns-repeated="5"/>
        </table:table-row>
        <table:table-row table:style-name="ro3">
          <table:table-cell table:formula="of:=[.A124]+1/(24*6)" office:value-type="date" office:date-value="2010-06-21T05:25:00.000008">
            <text:p>21/06/2010 05:25</text:p>
          </table:table-cell>
          <table:table-cell office:value-type="float" office:value="4">
            <text:p>4</text:p>
          </table:table-cell>
          <table:table-cell table:formula="of:=[.B125]^3" office:value-type="float" office:value="64">
            <text:p>64</text:p>
          </table:table-cell>
          <table:table-cell/>
          <table:table-cell table:formula="of:=[.E124]+[.E$5]" office:value-type="float" office:value="11.7">
            <text:p>11.7</text:p>
          </table:table-cell>
          <table:table-cell table:formula="of:=COUNTIF([.B$8:.B$9999];&quot;&lt;&quot;&amp;[.E126])-SUM([.F$8:.F124])" office:value-type="float" office:value="0">
            <text:p>0</text:p>
          </table:table-cell>
          <table:table-cell table:style-name="ce11" table:formula="of:=WEIBULL([.E125];[.I$3];[.I$5];0)*[.F$3]*[.E$5]" office:value-type="float" office:value="0.000017454180615707">
            <text:p>0.00</text:p>
          </table:table-cell>
          <table:table-cell table:style-name="ce11" table:formula="of:=[.E125]^3*[.F125]" office:value-type="float" office:value="0">
            <text:p>0.00</text:p>
          </table:table-cell>
          <table:table-cell table:style-name="ce11" table:formula="of:=[.E125]^3*[.G125]" office:value-type="float" office:value="0.0279548425784642">
            <text:p>0.03</text:p>
          </table:table-cell>
          <table:table-cell table:number-columns-repeated="5"/>
        </table:table-row>
        <table:table-row table:style-name="ro3">
          <table:table-cell table:formula="of:=[.A125]+1/(24*6)" office:value-type="date" office:date-value="2010-06-21T05:35:00.000008">
            <text:p>21/06/2010 05:35</text:p>
          </table:table-cell>
          <table:table-cell office:value-type="float" office:value="4">
            <text:p>4</text:p>
          </table:table-cell>
          <table:table-cell table:formula="of:=[.B126]^3" office:value-type="float" office:value="64">
            <text:p>64</text:p>
          </table:table-cell>
          <table:table-cell/>
          <table:table-cell table:formula="of:=[.E125]+[.E$5]" office:value-type="float" office:value="11.8">
            <text:p>11.8</text:p>
          </table:table-cell>
          <table:table-cell table:formula="of:=COUNTIF([.B$8:.B$9999];&quot;&lt;&quot;&amp;[.E127])-SUM([.F$8:.F125])" office:value-type="float" office:value="0">
            <text:p>0</text:p>
          </table:table-cell>
          <table:table-cell table:style-name="ce11" table:formula="of:=WEIBULL([.E126];[.I$3];[.I$5];0)*[.F$3]*[.E$5]" office:value-type="float" office:value="0.0000132339881132398">
            <text:p>0.00</text:p>
          </table:table-cell>
          <table:table-cell table:style-name="ce11" table:formula="of:=[.E126]^3*[.F126]" office:value-type="float" office:value="0">
            <text:p>0.00</text:p>
          </table:table-cell>
          <table:table-cell table:style-name="ce11" table:formula="of:=[.E126]^3*[.G126]" office:value-type="float" office:value="0.0217438659576725">
            <text:p>0.02</text:p>
          </table:table-cell>
          <table:table-cell table:number-columns-repeated="5"/>
        </table:table-row>
        <table:table-row table:style-name="ro3">
          <table:table-cell table:formula="of:=[.A126]+1/(24*6)" office:value-type="date" office:date-value="2010-06-21T05:45:00.000008">
            <text:p>21/06/2010 05:45</text:p>
          </table:table-cell>
          <table:table-cell office:value-type="float" office:value="4.1">
            <text:p>4.1</text:p>
          </table:table-cell>
          <table:table-cell table:formula="of:=[.B127]^3" office:value-type="float" office:value="68.921">
            <text:p>68.921</text:p>
          </table:table-cell>
          <table:table-cell/>
          <table:table-cell table:formula="of:=[.E126]+[.E$5]" office:value-type="float" office:value="11.9">
            <text:p>11.9</text:p>
          </table:table-cell>
          <table:table-cell table:formula="of:=COUNTIF([.B$8:.B$9999];&quot;&lt;&quot;&amp;[.E128])-SUM([.F$8:.F126])" office:value-type="float" office:value="0">
            <text:p>0</text:p>
          </table:table-cell>
          <table:table-cell table:style-name="ce11" table:formula="of:=WEIBULL([.E127];[.I$3];[.I$5];0)*[.F$3]*[.E$5]" office:value-type="float" office:value="0.0000100091296252716">
            <text:p>0.00</text:p>
          </table:table-cell>
          <table:table-cell table:style-name="ce11" table:formula="of:=[.E127]^3*[.F127]" office:value-type="float" office:value="0">
            <text:p>0.00</text:p>
          </table:table-cell>
          <table:table-cell table:style-name="ce11" table:formula="of:=[.E127]^3*[.G127]" office:value-type="float" office:value="0.0168669748701929">
            <text:p>0.02</text:p>
          </table:table-cell>
          <table:table-cell table:number-columns-repeated="5"/>
        </table:table-row>
        <table:table-row table:style-name="ro3">
          <table:table-cell table:formula="of:=[.A127]+1/(24*6)" office:value-type="date" office:date-value="2010-06-21T05:55:00.000008">
            <text:p>21/06/2010 05:55</text:p>
          </table:table-cell>
          <table:table-cell office:value-type="float" office:value="3.9">
            <text:p>3.9</text:p>
          </table:table-cell>
          <table:table-cell table:formula="of:=[.B128]^3" office:value-type="float" office:value="59.319">
            <text:p>59.319</text:p>
          </table:table-cell>
          <table:table-cell/>
          <table:table-cell table:formula="of:=[.E127]+[.E$5]" office:value-type="float" office:value="12">
            <text:p>12</text:p>
          </table:table-cell>
          <table:table-cell table:formula="of:=COUNTIF([.B$8:.B$9999];&quot;&lt;&quot;&amp;[.E129])-SUM([.F$8:.F127])" office:value-type="float" office:value="0">
            <text:p>0</text:p>
          </table:table-cell>
          <table:table-cell table:style-name="ce11" table:formula="of:=WEIBULL([.E128];[.I$3];[.I$5];0)*[.F$3]*[.E$5]" office:value-type="float" office:value="0.000007551212781961">
            <text:p>0.00</text:p>
          </table:table-cell>
          <table:table-cell table:style-name="ce11" table:formula="of:=[.E128]^3*[.F128]" office:value-type="float" office:value="0">
            <text:p>0.00</text:p>
          </table:table-cell>
          <table:table-cell table:style-name="ce11" table:formula="of:=[.E128]^3*[.G128]" office:value-type="float" office:value="0.0130484956872285">
            <text:p>0.01</text:p>
          </table:table-cell>
          <table:table-cell table:number-columns-repeated="5"/>
        </table:table-row>
        <table:table-row table:style-name="ro3">
          <table:table-cell table:formula="of:=[.A128]+1/(24*6)" office:value-type="date" office:date-value="2010-06-21T06:05:00.000009">
            <text:p>21/06/2010 06:05</text:p>
          </table:table-cell>
          <table:table-cell office:value-type="float" office:value="4">
            <text:p>4</text:p>
          </table:table-cell>
          <table:table-cell table:formula="of:=[.B129]^3" office:value-type="float" office:value="64">
            <text:p>64</text:p>
          </table:table-cell>
          <table:table-cell/>
          <table:table-cell table:formula="of:=[.E128]+[.E$5]" office:value-type="float" office:value="12.1">
            <text:p>12.1</text:p>
          </table:table-cell>
          <table:table-cell table:formula="of:=COUNTIF([.B$8:.B$9999];&quot;&lt;&quot;&amp;[.E130])-SUM([.F$8:.F128])" office:value-type="float" office:value="0">
            <text:p>0</text:p>
          </table:table-cell>
          <table:table-cell table:style-name="ce11" table:formula="of:=WEIBULL([.E129];[.I$3];[.I$5];0)*[.F$3]*[.E$5]" office:value-type="float" office:value="0.00000568266994845473">
            <text:p>0.00</text:p>
          </table:table-cell>
          <table:table-cell table:style-name="ce11" table:formula="of:=[.E129]^3*[.F129]" office:value-type="float" office:value="0">
            <text:p>0.00</text:p>
          </table:table-cell>
          <table:table-cell table:style-name="ce11" table:formula="of:=[.E129]^3*[.G129]" office:value-type="float" office:value="0.0100671964565543">
            <text:p>0.01</text:p>
          </table:table-cell>
          <table:table-cell table:number-columns-repeated="5"/>
        </table:table-row>
        <table:table-row table:style-name="ro3">
          <table:table-cell table:formula="of:=[.A129]+1/(24*6)" office:value-type="date" office:date-value="2010-06-21T06:15:00.000009">
            <text:p>21/06/2010 06:15</text:p>
          </table:table-cell>
          <table:table-cell office:value-type="float" office:value="4.3">
            <text:p>4.3</text:p>
          </table:table-cell>
          <table:table-cell table:formula="of:=[.B130]^3" office:value-type="float" office:value="79.507">
            <text:p>79.507</text:p>
          </table:table-cell>
          <table:table-cell/>
          <table:table-cell table:formula="of:=[.E129]+[.E$5]" office:value-type="float" office:value="12.2">
            <text:p>12.2</text:p>
          </table:table-cell>
          <table:table-cell table:formula="of:=COUNTIF([.B$8:.B$9999];&quot;&lt;&quot;&amp;[.E131])-SUM([.F$8:.F129])" office:value-type="float" office:value="0">
            <text:p>0</text:p>
          </table:table-cell>
          <table:table-cell table:style-name="ce11" table:formula="of:=WEIBULL([.E130];[.I$3];[.I$5];0)*[.F$3]*[.E$5]" office:value-type="float" office:value="0.00000426583431972537">
            <text:p>0.00</text:p>
          </table:table-cell>
          <table:table-cell table:style-name="ce11" table:formula="of:=[.E130]^3*[.F130]" office:value-type="float" office:value="0">
            <text:p>0.00</text:p>
          </table:table-cell>
          <table:table-cell table:style-name="ce11" table:formula="of:=[.E130]^3*[.G130]" office:value-type="float" office:value="0.00774610671780462">
            <text:p>0.01</text:p>
          </table:table-cell>
          <table:table-cell table:number-columns-repeated="5"/>
        </table:table-row>
        <table:table-row table:style-name="ro3">
          <table:table-cell table:formula="of:=[.A130]+1/(24*6)" office:value-type="date" office:date-value="2010-06-21T06:25:00.000009">
            <text:p>21/06/2010 06:25</text:p>
          </table:table-cell>
          <table:table-cell office:value-type="float" office:value="4.7">
            <text:p>4.7</text:p>
          </table:table-cell>
          <table:table-cell table:formula="of:=[.B131]^3" office:value-type="float" office:value="103.823">
            <text:p>103.823</text:p>
          </table:table-cell>
          <table:table-cell/>
          <table:table-cell table:formula="of:=[.E130]+[.E$5]" office:value-type="float" office:value="12.3">
            <text:p>12.3</text:p>
          </table:table-cell>
          <table:table-cell table:formula="of:=COUNTIF([.B$8:.B$9999];&quot;&lt;&quot;&amp;[.E132])-SUM([.F$8:.F130])" office:value-type="float" office:value="0">
            <text:p>0</text:p>
          </table:table-cell>
          <table:table-cell table:style-name="ce11" table:formula="of:=WEIBULL([.E131];[.I$3];[.I$5];0)*[.F$3]*[.E$5]" office:value-type="float" office:value="0.00000319427164192166">
            <text:p>0.00</text:p>
          </table:table-cell>
          <table:table-cell table:style-name="ce11" table:formula="of:=[.E131]^3*[.F131]" office:value-type="float" office:value="0">
            <text:p>0.00</text:p>
          </table:table-cell>
          <table:table-cell table:style-name="ce11" table:formula="of:=[.E131]^3*[.G131]" office:value-type="float" office:value="0.0059441146874878">
            <text:p>0.01</text:p>
          </table:table-cell>
          <table:table-cell table:number-columns-repeated="5"/>
        </table:table-row>
        <table:table-row table:style-name="ro3">
          <table:table-cell table:formula="of:=[.A131]+1/(24*6)" office:value-type="date" office:date-value="2010-06-21T06:35:00.000009">
            <text:p>21/06/2010 06:35</text:p>
          </table:table-cell>
          <table:table-cell office:value-type="float" office:value="4">
            <text:p>4</text:p>
          </table:table-cell>
          <table:table-cell table:formula="of:=[.B132]^3" office:value-type="float" office:value="64">
            <text:p>64</text:p>
          </table:table-cell>
          <table:table-cell/>
          <table:table-cell table:formula="of:=[.E131]+[.E$5]" office:value-type="float" office:value="12.4">
            <text:p>12.4</text:p>
          </table:table-cell>
          <table:table-cell table:formula="of:=COUNTIF([.B$8:.B$9999];&quot;&lt;&quot;&amp;[.E133])-SUM([.F$8:.F131])" office:value-type="float" office:value="0">
            <text:p>0</text:p>
          </table:table-cell>
          <table:table-cell table:style-name="ce11" table:formula="of:=WEIBULL([.E132];[.I$3];[.I$5];0)*[.F$3]*[.E$5]" office:value-type="float" office:value="0.0000023859233713531">
            <text:p>0.00</text:p>
          </table:table-cell>
          <table:table-cell table:style-name="ce11" table:formula="of:=[.E132]^3*[.F132]" office:value-type="float" office:value="0">
            <text:p>0.00</text:p>
          </table:table-cell>
          <table:table-cell table:style-name="ce11" table:formula="of:=[.E132]^3*[.G132]" office:value-type="float" office:value="0.0045490587619827">
            <text:p>0.00</text:p>
          </table:table-cell>
          <table:table-cell table:number-columns-repeated="5"/>
        </table:table-row>
        <table:table-row table:style-name="ro3">
          <table:table-cell table:formula="of:=[.A132]+1/(24*6)" office:value-type="date" office:date-value="2010-06-21T06:45:00.000009">
            <text:p>21/06/2010 06:45</text:p>
          </table:table-cell>
          <table:table-cell office:value-type="float" office:value="4.5">
            <text:p>4.5</text:p>
          </table:table-cell>
          <table:table-cell table:formula="of:=[.B133]^3" office:value-type="float" office:value="91.125">
            <text:p>91.125</text:p>
          </table:table-cell>
          <table:table-cell/>
          <table:table-cell table:formula="of:=[.E132]+[.E$5]" office:value-type="float" office:value="12.5">
            <text:p>12.5</text:p>
          </table:table-cell>
          <table:table-cell table:formula="of:=COUNTIF([.B$8:.B$9999];&quot;&lt;&quot;&amp;[.E134])-SUM([.F$8:.F132])" office:value-type="float" office:value="0">
            <text:p>0</text:p>
          </table:table-cell>
          <table:table-cell table:style-name="ce11" table:formula="of:=WEIBULL([.E133];[.I$3];[.I$5];0)*[.F$3]*[.E$5]" office:value-type="float" office:value="0.00000177769962713759">
            <text:p>0.00</text:p>
          </table:table-cell>
          <table:table-cell table:style-name="ce11" table:formula="of:=[.E133]^3*[.F133]" office:value-type="float" office:value="0">
            <text:p>0.00</text:p>
          </table:table-cell>
          <table:table-cell table:style-name="ce11" table:formula="of:=[.E133]^3*[.G133]" office:value-type="float" office:value="0.00347206958425308">
            <text:p>0.00</text:p>
          </table:table-cell>
          <table:table-cell table:number-columns-repeated="5"/>
        </table:table-row>
        <table:table-row table:style-name="ro3">
          <table:table-cell table:formula="of:=[.A133]+1/(24*6)" office:value-type="date" office:date-value="2010-06-21T06:55:00.000009">
            <text:p>21/06/2010 06:55</text:p>
          </table:table-cell>
          <table:table-cell office:value-type="float" office:value="5.6">
            <text:p>5.6</text:p>
          </table:table-cell>
          <table:table-cell table:formula="of:=[.B134]^3" office:value-type="float" office:value="175.616">
            <text:p>175.616</text:p>
          </table:table-cell>
          <table:table-cell/>
          <table:table-cell table:formula="of:=[.E133]+[.E$5]" office:value-type="float" office:value="12.6">
            <text:p>12.6</text:p>
          </table:table-cell>
          <table:table-cell table:formula="of:=COUNTIF([.B$8:.B$9999];&quot;&lt;&quot;&amp;[.E135])-SUM([.F$8:.F133])" office:value-type="float" office:value="0">
            <text:p>0</text:p>
          </table:table-cell>
          <table:table-cell table:style-name="ce11" table:formula="of:=WEIBULL([.E134];[.I$3];[.I$5];0)*[.F$3]*[.E$5]" office:value-type="float" office:value="0.0000013212285998744">
            <text:p>0.00</text:p>
          </table:table-cell>
          <table:table-cell table:style-name="ce11" table:formula="of:=[.E134]^3*[.F134]" office:value-type="float" office:value="0">
            <text:p>0.00</text:p>
          </table:table-cell>
          <table:table-cell table:style-name="ce11" table:formula="of:=[.E134]^3*[.G134]" office:value-type="float" office:value="0.00264295398170233">
            <text:p>0.00</text:p>
          </table:table-cell>
          <table:table-cell table:number-columns-repeated="5"/>
        </table:table-row>
        <table:table-row table:style-name="ro3">
          <table:table-cell table:formula="of:=[.A134]+1/(24*6)" office:value-type="date" office:date-value="2010-06-21T07:05:00.000009">
            <text:p>21/06/2010 07:05</text:p>
          </table:table-cell>
          <table:table-cell office:value-type="float" office:value="4.8">
            <text:p>4.8</text:p>
          </table:table-cell>
          <table:table-cell table:formula="of:=[.B135]^3" office:value-type="float" office:value="110.592">
            <text:p>110.592</text:p>
          </table:table-cell>
          <table:table-cell/>
          <table:table-cell table:formula="of:=[.E134]+[.E$5]" office:value-type="float" office:value="12.7">
            <text:p>12.7</text:p>
          </table:table-cell>
          <table:table-cell table:formula="of:=COUNTIF([.B$8:.B$9999];&quot;&lt;&quot;&amp;[.E136])-SUM([.F$8:.F134])" office:value-type="float" office:value="0">
            <text:p>0</text:p>
          </table:table-cell>
          <table:table-cell table:style-name="ce11" table:formula="of:=WEIBULL([.E135];[.I$3];[.I$5];0)*[.F$3]*[.E$5]" office:value-type="float" office:value="0.000000979525361237956">
            <text:p>0.00</text:p>
          </table:table-cell>
          <table:table-cell table:style-name="ce11" table:formula="of:=[.E135]^3*[.F135]" office:value-type="float" office:value="0">
            <text:p>0.00</text:p>
          </table:table-cell>
          <table:table-cell table:style-name="ce11" table:formula="of:=[.E135]^3*[.G135]" office:value-type="float" office:value="0.00200644309802867">
            <text:p>0.00</text:p>
          </table:table-cell>
          <table:table-cell table:number-columns-repeated="5"/>
        </table:table-row>
        <table:table-row table:style-name="ro3">
          <table:table-cell table:formula="of:=[.A135]+1/(24*6)" office:value-type="date" office:date-value="2010-06-21T07:15:00.000009">
            <text:p>21/06/2010 07:15</text:p>
          </table:table-cell>
          <table:table-cell office:value-type="float" office:value="5">
            <text:p>5</text:p>
          </table:table-cell>
          <table:table-cell table:formula="of:=[.B136]^3" office:value-type="float" office:value="125">
            <text:p>125</text:p>
          </table:table-cell>
          <table:table-cell/>
          <table:table-cell table:formula="of:=[.E135]+[.E$5]" office:value-type="float" office:value="12.8">
            <text:p>12.8</text:p>
          </table:table-cell>
          <table:table-cell table:formula="of:=COUNTIF([.B$8:.B$9999];&quot;&lt;&quot;&amp;[.E137])-SUM([.F$8:.F135])" office:value-type="float" office:value="0">
            <text:p>0</text:p>
          </table:table-cell>
          <table:table-cell table:style-name="ce11" table:formula="of:=WEIBULL([.E136];[.I$3];[.I$5];0)*[.F$3]*[.E$5]" office:value-type="float" office:value="0.000000724389200702146">
            <text:p>0.00</text:p>
          </table:table-cell>
          <table:table-cell table:style-name="ce11" table:formula="of:=[.E136]^3*[.F136]" office:value-type="float" office:value="0">
            <text:p>0.00</text:p>
          </table:table-cell>
          <table:table-cell table:style-name="ce11" table:formula="of:=[.E136]^3*[.G136]" office:value-type="float" office:value="0.0015191542610309">
            <text:p>0.00</text:p>
          </table:table-cell>
          <table:table-cell table:number-columns-repeated="5"/>
        </table:table-row>
        <table:table-row table:style-name="ro3">
          <table:table-cell table:formula="of:=[.A136]+1/(24*6)" office:value-type="date" office:date-value="2010-06-21T07:25:00.000009">
            <text:p>21/06/2010 07:25</text:p>
          </table:table-cell>
          <table:table-cell office:value-type="float" office:value="4.3">
            <text:p>4.3</text:p>
          </table:table-cell>
          <table:table-cell table:formula="of:=[.B137]^3" office:value-type="float" office:value="79.507">
            <text:p>79.507</text:p>
          </table:table-cell>
          <table:table-cell/>
          <table:table-cell table:formula="of:=[.E136]+[.E$5]" office:value-type="float" office:value="12.9">
            <text:p>12.9</text:p>
          </table:table-cell>
          <table:table-cell table:formula="of:=COUNTIF([.B$8:.B$9999];&quot;&lt;&quot;&amp;[.E138])-SUM([.F$8:.F136])" office:value-type="float" office:value="0">
            <text:p>0</text:p>
          </table:table-cell>
          <table:table-cell table:style-name="ce11" table:formula="of:=WEIBULL([.E137];[.I$3];[.I$5];0)*[.F$3]*[.E$5]" office:value-type="float" office:value="0.000000534376353157457">
            <text:p>0.00</text:p>
          </table:table-cell>
          <table:table-cell table:style-name="ce11" table:formula="of:=[.E137]^3*[.F137]" office:value-type="float" office:value="0">
            <text:p>0.00</text:p>
          </table:table-cell>
          <table:table-cell table:style-name="ce11" table:formula="of:=[.E137]^3*[.G137]" office:value-type="float" office:value="0.00114713983918322">
            <text:p>0.00</text:p>
          </table:table-cell>
          <table:table-cell table:number-columns-repeated="5"/>
        </table:table-row>
        <table:table-row table:style-name="ro3">
          <table:table-cell table:formula="of:=[.A137]+1/(24*6)" office:value-type="date" office:date-value="2010-06-21T07:35:00.000009">
            <text:p>21/06/2010 07:35</text:p>
          </table:table-cell>
          <table:table-cell office:value-type="float" office:value="4.3">
            <text:p>4.3</text:p>
          </table:table-cell>
          <table:table-cell table:formula="of:=[.B138]^3" office:value-type="float" office:value="79.507">
            <text:p>79.507</text:p>
          </table:table-cell>
          <table:table-cell/>
          <table:table-cell table:formula="of:=[.E137]+[.E$5]" office:value-type="float" office:value="13">
            <text:p>13</text:p>
          </table:table-cell>
          <table:table-cell table:formula="of:=COUNTIF([.B$8:.B$9999];&quot;&lt;&quot;&amp;[.E139])-SUM([.F$8:.F137])" office:value-type="float" office:value="0">
            <text:p>0</text:p>
          </table:table-cell>
          <table:table-cell table:style-name="ce11" table:formula="of:=WEIBULL([.E138];[.I$3];[.I$5];0)*[.F$3]*[.E$5]" office:value-type="float" office:value="0.000000393225694602288">
            <text:p>0.00</text:p>
          </table:table-cell>
          <table:table-cell table:style-name="ce11" table:formula="of:=[.E138]^3*[.F138]" office:value-type="float" office:value="0">
            <text:p>0.00</text:p>
          </table:table-cell>
          <table:table-cell table:style-name="ce11" table:formula="of:=[.E138]^3*[.G138]" office:value-type="float" office:value="0.00086391685104122">
            <text:p>0.00</text:p>
          </table:table-cell>
          <table:table-cell table:number-columns-repeated="5"/>
        </table:table-row>
        <table:table-row table:style-name="ro3">
          <table:table-cell table:formula="of:=[.A138]+1/(24*6)" office:value-type="date" office:date-value="2010-06-21T07:45:00.000009">
            <text:p>21/06/2010 07:45</text:p>
          </table:table-cell>
          <table:table-cell office:value-type="float" office:value="4.5">
            <text:p>4.5</text:p>
          </table:table-cell>
          <table:table-cell table:formula="of:=[.B139]^3" office:value-type="float" office:value="91.125">
            <text:p>91.125</text:p>
          </table:table-cell>
          <table:table-cell/>
          <table:table-cell table:formula="of:=[.E138]+[.E$5]" office:value-type="float" office:value="13.1">
            <text:p>13.1</text:p>
          </table:table-cell>
          <table:table-cell table:formula="of:=COUNTIF([.B$8:.B$9999];&quot;&lt;&quot;&amp;[.E140])-SUM([.F$8:.F138])" office:value-type="float" office:value="0">
            <text:p>0</text:p>
          </table:table-cell>
          <table:table-cell table:style-name="ce11" table:formula="of:=WEIBULL([.E139];[.I$3];[.I$5];0)*[.F$3]*[.E$5]" office:value-type="float" office:value="0.000000288639880796031">
            <text:p>0.00</text:p>
          </table:table-cell>
          <table:table-cell table:style-name="ce11" table:formula="of:=[.E139]^3*[.F139]" office:value-type="float" office:value="0">
            <text:p>0.00</text:p>
          </table:table-cell>
          <table:table-cell table:style-name="ce11" table:formula="of:=[.E139]^3*[.G139]" office:value-type="float" office:value="0.000648888718258625">
            <text:p>0.00</text:p>
          </table:table-cell>
          <table:table-cell table:number-columns-repeated="5"/>
        </table:table-row>
        <table:table-row table:style-name="ro3">
          <table:table-cell table:formula="of:=[.A139]+1/(24*6)" office:value-type="date" office:date-value="2010-06-21T07:55:00.000009">
            <text:p>21/06/2010 07:55</text:p>
          </table:table-cell>
          <table:table-cell office:value-type="float" office:value="4">
            <text:p>4</text:p>
          </table:table-cell>
          <table:table-cell table:formula="of:=[.B140]^3" office:value-type="float" office:value="64">
            <text:p>64</text:p>
          </table:table-cell>
          <table:table-cell/>
          <table:table-cell table:formula="of:=[.E139]+[.E$5]" office:value-type="float" office:value="13.2">
            <text:p>13.2</text:p>
          </table:table-cell>
          <table:table-cell table:formula="of:=COUNTIF([.B$8:.B$9999];&quot;&lt;&quot;&amp;[.E141])-SUM([.F$8:.F139])" office:value-type="float" office:value="0">
            <text:p>0</text:p>
          </table:table-cell>
          <table:table-cell table:style-name="ce11" table:formula="of:=WEIBULL([.E140];[.I$3];[.I$5];0)*[.F$3]*[.E$5]" office:value-type="float" office:value="0.000000211344508333124">
            <text:p>0.00</text:p>
          </table:table-cell>
          <table:table-cell table:style-name="ce11" table:formula="of:=[.E140]^3*[.F140]" office:value-type="float" office:value="0">
            <text:p>0.00</text:p>
          </table:table-cell>
          <table:table-cell table:style-name="ce11" table:formula="of:=[.E140]^3*[.G140]" office:value-type="float" office:value="0.000486085606141914">
            <text:p>0.00</text:p>
          </table:table-cell>
          <table:table-cell table:number-columns-repeated="5"/>
        </table:table-row>
        <table:table-row table:style-name="ro3">
          <table:table-cell table:formula="of:=[.A140]+1/(24*6)" office:value-type="date" office:date-value="2010-06-21T08:05:00.000009">
            <text:p>21/06/2010 08:05</text:p>
          </table:table-cell>
          <table:table-cell office:value-type="float" office:value="4.3">
            <text:p>4.3</text:p>
          </table:table-cell>
          <table:table-cell table:formula="of:=[.B141]^3" office:value-type="float" office:value="79.507">
            <text:p>79.507</text:p>
          </table:table-cell>
          <table:table-cell/>
          <table:table-cell table:formula="of:=[.E140]+[.E$5]" office:value-type="float" office:value="13.3">
            <text:p>13.3</text:p>
          </table:table-cell>
          <table:table-cell table:formula="of:=COUNTIF([.B$8:.B$9999];&quot;&lt;&quot;&amp;[.E142])-SUM([.F$8:.F140])" office:value-type="float" office:value="0">
            <text:p>0</text:p>
          </table:table-cell>
          <table:table-cell table:style-name="ce11" table:formula="of:=WEIBULL([.E141];[.I$3];[.I$5];0)*[.F$3]*[.E$5]" office:value-type="float" office:value="0.000000154364049468528">
            <text:p>0.00</text:p>
          </table:table-cell>
          <table:table-cell table:style-name="ce11" table:formula="of:=[.E141]^3*[.F141]" office:value-type="float" office:value="0">
            <text:p>0.00</text:p>
          </table:table-cell>
          <table:table-cell table:style-name="ce11" table:formula="of:=[.E141]^3*[.G141]" office:value-type="float" office:value="0.000363162574249486">
            <text:p>0.00</text:p>
          </table:table-cell>
          <table:table-cell table:number-columns-repeated="5"/>
        </table:table-row>
        <table:table-row table:style-name="ro3">
          <table:table-cell table:formula="of:=[.A141]+1/(24*6)" office:value-type="date" office:date-value="2010-06-21T08:15:00.000009">
            <text:p>21/06/2010 08:15</text:p>
          </table:table-cell>
          <table:table-cell office:value-type="float" office:value="4.4">
            <text:p>4.4</text:p>
          </table:table-cell>
          <table:table-cell table:formula="of:=[.B142]^3" office:value-type="float" office:value="85.184">
            <text:p>85.184</text:p>
          </table:table-cell>
          <table:table-cell/>
          <table:table-cell table:formula="of:=[.E141]+[.E$5]" office:value-type="float" office:value="13.4">
            <text:p>13.4</text:p>
          </table:table-cell>
          <table:table-cell table:formula="of:=COUNTIF([.B$8:.B$9999];&quot;&lt;&quot;&amp;[.E143])-SUM([.F$8:.F141])" office:value-type="float" office:value="0">
            <text:p>0</text:p>
          </table:table-cell>
          <table:table-cell table:style-name="ce11" table:formula="of:=WEIBULL([.E142];[.I$3];[.I$5];0)*[.F$3]*[.E$5]" office:value-type="float" office:value="0.0000001124662712661">
            <text:p>0.00</text:p>
          </table:table-cell>
          <table:table-cell table:style-name="ce11" table:formula="of:=[.E142]^3*[.F142]" office:value-type="float" office:value="0">
            <text:p>0.00</text:p>
          </table:table-cell>
          <table:table-cell table:style-name="ce11" table:formula="of:=[.E142]^3*[.G142]" office:value-type="float" office:value="0.000270605545158445">
            <text:p>0.00</text:p>
          </table:table-cell>
          <table:table-cell table:number-columns-repeated="5"/>
        </table:table-row>
        <table:table-row table:style-name="ro3">
          <table:table-cell table:formula="of:=[.A142]+1/(24*6)" office:value-type="date" office:date-value="2010-06-21T08:25:00.000009">
            <text:p>21/06/2010 08:25</text:p>
          </table:table-cell>
          <table:table-cell office:value-type="float" office:value="3.8">
            <text:p>3.8</text:p>
          </table:table-cell>
          <table:table-cell table:formula="of:=[.B143]^3" office:value-type="float" office:value="54.872">
            <text:p>54.872</text:p>
          </table:table-cell>
          <table:table-cell/>
          <table:table-cell table:formula="of:=[.E142]+[.E$5]" office:value-type="float" office:value="13.5">
            <text:p>13.5</text:p>
          </table:table-cell>
          <table:table-cell table:formula="of:=COUNTIF([.B$8:.B$9999];&quot;&lt;&quot;&amp;[.E144])-SUM([.F$8:.F142])" office:value-type="float" office:value="0">
            <text:p>0</text:p>
          </table:table-cell>
          <table:table-cell table:style-name="ce11" table:formula="of:=WEIBULL([.E143];[.I$3];[.I$5];0)*[.F$3]*[.E$5]" office:value-type="float" office:value="0.0000000817371957016968">
            <text:p>0.00</text:p>
          </table:table-cell>
          <table:table-cell table:style-name="ce11" table:formula="of:=[.E143]^3*[.F143]" office:value-type="float" office:value="0">
            <text:p>0.00</text:p>
          </table:table-cell>
          <table:table-cell table:style-name="ce11" table:formula="of:=[.E143]^3*[.G143]" office:value-type="float" office:value="0.000201104152874561">
            <text:p>0.00</text:p>
          </table:table-cell>
          <table:table-cell table:number-columns-repeated="5"/>
        </table:table-row>
        <table:table-row table:style-name="ro3">
          <table:table-cell table:formula="of:=[.A143]+1/(24*6)" office:value-type="date" office:date-value="2010-06-21T08:35:00.00001">
            <text:p>21/06/2010 08:35</text:p>
          </table:table-cell>
          <table:table-cell office:value-type="float" office:value="4.4">
            <text:p>4.4</text:p>
          </table:table-cell>
          <table:table-cell table:formula="of:=[.B144]^3" office:value-type="float" office:value="85.184">
            <text:p>85.184</text:p>
          </table:table-cell>
          <table:table-cell/>
          <table:table-cell table:formula="of:=[.E143]+[.E$5]" office:value-type="float" office:value="13.6">
            <text:p>13.6</text:p>
          </table:table-cell>
          <table:table-cell table:formula="of:=COUNTIF([.B$8:.B$9999];&quot;&lt;&quot;&amp;[.E145])-SUM([.F$8:.F143])" office:value-type="float" office:value="0">
            <text:p>0</text:p>
          </table:table-cell>
          <table:table-cell table:style-name="ce11" table:formula="of:=WEIBULL([.E144];[.I$3];[.I$5];0)*[.F$3]*[.E$5]" office:value-type="float" office:value="0.000000059256886739556">
            <text:p>0.00</text:p>
          </table:table-cell>
          <table:table-cell table:style-name="ce11" table:formula="of:=[.E144]^3*[.F144]" office:value-type="float" office:value="0">
            <text:p>0.00</text:p>
          </table:table-cell>
          <table:table-cell table:style-name="ce11" table:formula="of:=[.E144]^3*[.G144]" office:value-type="float" office:value="0.000149058091290336">
            <text:p>0.00</text:p>
          </table:table-cell>
          <table:table-cell table:number-columns-repeated="5"/>
        </table:table-row>
        <table:table-row table:style-name="ro3">
          <table:table-cell table:formula="of:=[.A144]+1/(24*6)" office:value-type="date" office:date-value="2010-06-21T08:45:00.00001">
            <text:p>21/06/2010 08:45</text:p>
          </table:table-cell>
          <table:table-cell office:value-type="float" office:value="4.4">
            <text:p>4.4</text:p>
          </table:table-cell>
          <table:table-cell table:formula="of:=[.B145]^3" office:value-type="float" office:value="85.184">
            <text:p>85.184</text:p>
          </table:table-cell>
          <table:table-cell/>
          <table:table-cell table:formula="of:=[.E144]+[.E$5]" office:value-type="float" office:value="13.7">
            <text:p>13.7</text:p>
          </table:table-cell>
          <table:table-cell table:formula="of:=COUNTIF([.B$8:.B$9999];&quot;&lt;&quot;&amp;[.E146])-SUM([.F$8:.F144])" office:value-type="float" office:value="0">
            <text:p>0</text:p>
          </table:table-cell>
          <table:table-cell table:style-name="ce11" table:formula="of:=WEIBULL([.E145];[.I$3];[.I$5];0)*[.F$3]*[.E$5]" office:value-type="float" office:value="0.0000000428528723359446">
            <text:p>0.00</text:p>
          </table:table-cell>
          <table:table-cell table:style-name="ce11" table:formula="of:=[.E145]^3*[.F145]" office:value-type="float" office:value="0">
            <text:p>0.00</text:p>
          </table:table-cell>
          <table:table-cell table:style-name="ce11" table:formula="of:=[.E145]^3*[.G145]" office:value-type="float" office:value="0.000110189861839647">
            <text:p>0.00</text:p>
          </table:table-cell>
          <table:table-cell table:number-columns-repeated="5"/>
        </table:table-row>
        <table:table-row table:style-name="ro3">
          <table:table-cell table:formula="of:=[.A145]+1/(24*6)" office:value-type="date" office:date-value="2010-06-21T08:55:00.00001">
            <text:p>21/06/2010 08:55</text:p>
          </table:table-cell>
          <table:table-cell office:value-type="float" office:value="4.2">
            <text:p>4.2</text:p>
          </table:table-cell>
          <table:table-cell table:formula="of:=[.B146]^3" office:value-type="float" office:value="74.088">
            <text:p>74.088</text:p>
          </table:table-cell>
          <table:table-cell/>
          <table:table-cell table:formula="of:=[.E145]+[.E$5]" office:value-type="float" office:value="13.8">
            <text:p>13.8</text:p>
          </table:table-cell>
          <table:table-cell table:formula="of:=COUNTIF([.B$8:.B$9999];&quot;&lt;&quot;&amp;[.E147])-SUM([.F$8:.F145])" office:value-type="float" office:value="0">
            <text:p>0</text:p>
          </table:table-cell>
          <table:table-cell table:style-name="ce11" table:formula="of:=WEIBULL([.E146];[.I$3];[.I$5];0)*[.F$3]*[.E$5]" office:value-type="float" office:value="0.0000000309131594810348">
            <text:p>0.00</text:p>
          </table:table-cell>
          <table:table-cell table:style-name="ce11" table:formula="of:=[.E146]^3*[.F146]" office:value-type="float" office:value="0">
            <text:p>0.00</text:p>
          </table:table-cell>
          <table:table-cell table:style-name="ce11" table:formula="of:=[.E146]^3*[.G146]" office:value-type="float" office:value="0.0000812420088636416">
            <text:p>0.00</text:p>
          </table:table-cell>
          <table:table-cell table:number-columns-repeated="5"/>
        </table:table-row>
        <table:table-row table:style-name="ro3">
          <table:table-cell table:formula="of:=[.A146]+1/(24*6)" office:value-type="date" office:date-value="2010-06-21T09:05:00.00001">
            <text:p>21/06/2010 09:05</text:p>
          </table:table-cell>
          <table:table-cell office:value-type="float" office:value="3.7">
            <text:p>3.7</text:p>
          </table:table-cell>
          <table:table-cell table:formula="of:=[.B147]^3" office:value-type="float" office:value="50.653">
            <text:p>50.653</text:p>
          </table:table-cell>
          <table:table-cell/>
          <table:table-cell table:formula="of:=[.E146]+[.E$5]" office:value-type="float" office:value="13.9">
            <text:p>13.9</text:p>
          </table:table-cell>
          <table:table-cell table:formula="of:=COUNTIF([.B$8:.B$9999];&quot;&lt;&quot;&amp;[.E148])-SUM([.F$8:.F146])" office:value-type="float" office:value="0">
            <text:p>0</text:p>
          </table:table-cell>
          <table:table-cell table:style-name="ce11" table:formula="of:=WEIBULL([.E147];[.I$3];[.I$5];0)*[.F$3]*[.E$5]" office:value-type="float" office:value="0.0000000222448528304991">
            <text:p>0.00</text:p>
          </table:table-cell>
          <table:table-cell table:style-name="ce11" table:formula="of:=[.E147]^3*[.F147]" office:value-type="float" office:value="0">
            <text:p>0.00</text:p>
          </table:table-cell>
          <table:table-cell table:style-name="ce11" table:formula="of:=[.E147]^3*[.G147]" office:value-type="float" office:value="0.0000597411994137917">
            <text:p>0.00</text:p>
          </table:table-cell>
          <table:table-cell table:number-columns-repeated="5"/>
        </table:table-row>
        <table:table-row table:style-name="ro3">
          <table:table-cell table:formula="of:=[.A147]+1/(24*6)" office:value-type="date" office:date-value="2010-06-21T09:15:00.00001">
            <text:p>21/06/2010 09:15</text:p>
          </table:table-cell>
          <table:table-cell office:value-type="float" office:value="3.9">
            <text:p>3.9</text:p>
          </table:table-cell>
          <table:table-cell table:formula="of:=[.B148]^3" office:value-type="float" office:value="59.319">
            <text:p>59.319</text:p>
          </table:table-cell>
          <table:table-cell/>
          <table:table-cell table:formula="of:=[.E147]+[.E$5]" office:value-type="float" office:value="14">
            <text:p>14</text:p>
          </table:table-cell>
          <table:table-cell table:formula="of:=COUNTIF([.B$8:.B$9999];&quot;&lt;&quot;&amp;[.E149])-SUM([.F$8:.F147])" office:value-type="float" office:value="0">
            <text:p>0</text:p>
          </table:table-cell>
          <table:table-cell table:style-name="ce11" table:formula="of:=WEIBULL([.E148];[.I$3];[.I$5];0)*[.F$3]*[.E$5]" office:value-type="float" office:value="0.0000000159675649473568">
            <text:p>0.00</text:p>
          </table:table-cell>
          <table:table-cell table:style-name="ce11" table:formula="of:=[.E148]^3*[.F148]" office:value-type="float" office:value="0">
            <text:p>0.00</text:p>
          </table:table-cell>
          <table:table-cell table:style-name="ce11" table:formula="of:=[.E148]^3*[.G148]" office:value-type="float" office:value="0.0000438149982155468">
            <text:p>0.00</text:p>
          </table:table-cell>
          <table:table-cell table:number-columns-repeated="5"/>
        </table:table-row>
        <table:table-row table:style-name="ro3">
          <table:table-cell table:formula="of:=[.A148]+1/(24*6)" office:value-type="date" office:date-value="2010-06-21T09:25:00.00001">
            <text:p>21/06/2010 09:25</text:p>
          </table:table-cell>
          <table:table-cell office:value-type="float" office:value="3.9">
            <text:p>3.9</text:p>
          </table:table-cell>
          <table:table-cell table:formula="of:=[.B149]^3" office:value-type="float" office:value="59.319">
            <text:p>59.319</text:p>
          </table:table-cell>
          <table:table-cell/>
          <table:table-cell table:formula="of:=[.E148]+[.E$5]" office:value-type="float" office:value="14.1">
            <text:p>14.1</text:p>
          </table:table-cell>
          <table:table-cell table:formula="of:=COUNTIF([.B$8:.B$9999];&quot;&lt;&quot;&amp;[.E150])-SUM([.F$8:.F148])" office:value-type="float" office:value="0">
            <text:p>0</text:p>
          </table:table-cell>
          <table:table-cell table:style-name="ce11" table:formula="of:=WEIBULL([.E149];[.I$3];[.I$5];0)*[.F$3]*[.E$5]" office:value-type="float" office:value="0.0000000114332889067055">
            <text:p>0.00</text:p>
          </table:table-cell>
          <table:table-cell table:style-name="ce11" table:formula="of:=[.E149]^3*[.F149]" office:value-type="float" office:value="0">
            <text:p>0.00</text:p>
          </table:table-cell>
          <table:table-cell table:style-name="ce11" table:formula="of:=[.E149]^3*[.G149]" office:value-type="float" office:value="0.0000320500355623436">
            <text:p>0.00</text:p>
          </table:table-cell>
          <table:table-cell table:number-columns-repeated="5"/>
        </table:table-row>
        <table:table-row table:style-name="ro3">
          <table:table-cell table:formula="of:=[.A149]+1/(24*6)" office:value-type="date" office:date-value="2010-06-21T09:35:00.00001">
            <text:p>21/06/2010 09:35</text:p>
          </table:table-cell>
          <table:table-cell office:value-type="float" office:value="3.7">
            <text:p>3.7</text:p>
          </table:table-cell>
          <table:table-cell table:formula="of:=[.B150]^3" office:value-type="float" office:value="50.653">
            <text:p>50.653</text:p>
          </table:table-cell>
          <table:table-cell/>
          <table:table-cell table:formula="of:=[.E149]+[.E$5]" office:value-type="float" office:value="14.2">
            <text:p>14.2</text:p>
          </table:table-cell>
          <table:table-cell table:formula="of:=COUNTIF([.B$8:.B$9999];&quot;&lt;&quot;&amp;[.E151])-SUM([.F$8:.F149])" office:value-type="float" office:value="0">
            <text:p>0</text:p>
          </table:table-cell>
          <table:table-cell table:style-name="ce11" table:formula="of:=WEIBULL([.E150];[.I$3];[.I$5];0)*[.F$3]*[.E$5]" office:value-type="float" office:value="0.00000000816633721589673">
            <text:p>0.00</text:p>
          </table:table-cell>
          <table:table-cell table:style-name="ce11" table:formula="of:=[.E150]^3*[.F150]" office:value-type="float" office:value="0">
            <text:p>0.00</text:p>
          </table:table-cell>
          <table:table-cell table:style-name="ce11" table:formula="of:=[.E150]^3*[.G150]" office:value-type="float" office:value="0.0000233825753542303">
            <text:p>0.00</text:p>
          </table:table-cell>
          <table:table-cell table:number-columns-repeated="5"/>
        </table:table-row>
        <table:table-row table:style-name="ro3">
          <table:table-cell table:formula="of:=[.A150]+1/(24*6)" office:value-type="date" office:date-value="2010-06-21T09:45:00.00001">
            <text:p>21/06/2010 09:45</text:p>
          </table:table-cell>
          <table:table-cell office:value-type="float" office:value="4.3">
            <text:p>4.3</text:p>
          </table:table-cell>
          <table:table-cell table:formula="of:=[.B151]^3" office:value-type="float" office:value="79.507">
            <text:p>79.507</text:p>
          </table:table-cell>
          <table:table-cell/>
          <table:table-cell table:formula="of:=[.E150]+[.E$5]" office:value-type="float" office:value="14.3">
            <text:p>14.3</text:p>
          </table:table-cell>
          <table:table-cell table:formula="of:=COUNTIF([.B$8:.B$9999];&quot;&lt;&quot;&amp;[.E152])-SUM([.F$8:.F150])" office:value-type="float" office:value="0">
            <text:p>0</text:p>
          </table:table-cell>
          <table:table-cell table:style-name="ce11" table:formula="of:=WEIBULL([.E151];[.I$3];[.I$5];0)*[.F$3]*[.E$5]" office:value-type="float" office:value="0.00000000581845115652309">
            <text:p>0.00</text:p>
          </table:table-cell>
          <table:table-cell table:style-name="ce11" table:formula="of:=[.E151]^3*[.F151]" office:value-type="float" office:value="0">
            <text:p>0.00</text:p>
          </table:table-cell>
          <table:table-cell table:style-name="ce11" table:formula="of:=[.E151]^3*[.G151]" office:value-type="float" office:value="0.0000170143556010628">
            <text:p>0.00</text:p>
          </table:table-cell>
          <table:table-cell table:number-columns-repeated="5"/>
        </table:table-row>
        <table:table-row table:style-name="ro3">
          <table:table-cell table:formula="of:=[.A151]+1/(24*6)" office:value-type="date" office:date-value="2010-06-21T09:55:00.00001">
            <text:p>21/06/2010 09:55</text:p>
          </table:table-cell>
          <table:table-cell office:value-type="float" office:value="4.6">
            <text:p>4.6</text:p>
          </table:table-cell>
          <table:table-cell table:formula="of:=[.B152]^3" office:value-type="float" office:value="97.336">
            <text:p>97.336</text:p>
          </table:table-cell>
          <table:table-cell/>
          <table:table-cell table:formula="of:=[.E151]+[.E$5]" office:value-type="float" office:value="14.4">
            <text:p>14.4</text:p>
          </table:table-cell>
          <table:table-cell table:formula="of:=COUNTIF([.B$8:.B$9999];&quot;&lt;&quot;&amp;[.E153])-SUM([.F$8:.F151])" office:value-type="float" office:value="0">
            <text:p>0</text:p>
          </table:table-cell>
          <table:table-cell table:style-name="ce11" table:formula="of:=WEIBULL([.E152];[.I$3];[.I$5];0)*[.F$3]*[.E$5]" office:value-type="float" office:value="0.00000000413534482007046">
            <text:p>0.00</text:p>
          </table:table-cell>
          <table:table-cell table:style-name="ce11" table:formula="of:=[.E152]^3*[.F152]" office:value-type="float" office:value="0">
            <text:p>0.00</text:p>
          </table:table-cell>
          <table:table-cell table:style-name="ce11" table:formula="of:=[.E152]^3*[.G152]" office:value-type="float" office:value="0.0000123480734672132">
            <text:p>0.00</text:p>
          </table:table-cell>
          <table:table-cell table:number-columns-repeated="5"/>
        </table:table-row>
        <table:table-row table:style-name="ro3">
          <table:table-cell table:formula="of:=[.A152]+1/(24*6)" office:value-type="date" office:date-value="2010-06-21T10:05:00.00001">
            <text:p>21/06/2010 10:05</text:p>
          </table:table-cell>
          <table:table-cell office:value-type="float" office:value="5.1">
            <text:p>5.1</text:p>
          </table:table-cell>
          <table:table-cell table:formula="of:=[.B153]^3" office:value-type="float" office:value="132.651">
            <text:p>132.651</text:p>
          </table:table-cell>
          <table:table-cell/>
          <table:table-cell table:formula="of:=[.E152]+[.E$5]" office:value-type="float" office:value="14.5">
            <text:p>14.5</text:p>
          </table:table-cell>
          <table:table-cell table:formula="of:=COUNTIF([.B$8:.B$9999];&quot;&lt;&quot;&amp;[.E154])-SUM([.F$8:.F152])" office:value-type="float" office:value="0">
            <text:p>0</text:p>
          </table:table-cell>
          <table:table-cell table:style-name="ce11" table:formula="of:=WEIBULL([.E153];[.I$3];[.I$5];0)*[.F$3]*[.E$5]" office:value-type="float" office:value="0.00000000293184232334926">
            <text:p>0.00</text:p>
          </table:table-cell>
          <table:table-cell table:style-name="ce11" table:formula="of:=[.E153]^3*[.F153]" office:value-type="float" office:value="0">
            <text:p>0.00</text:p>
          </table:table-cell>
          <table:table-cell table:style-name="ce11" table:formula="of:=[.E153]^3*[.G153]" office:value-type="float" office:value="0.00000893808780302056">
            <text:p>0.00</text:p>
          </table:table-cell>
          <table:table-cell table:number-columns-repeated="5"/>
        </table:table-row>
        <table:table-row table:style-name="ro3">
          <table:table-cell table:formula="of:=[.A153]+1/(24*6)" office:value-type="date" office:date-value="2010-06-21T10:15:00.00001">
            <text:p>21/06/2010 10:15</text:p>
          </table:table-cell>
          <table:table-cell office:value-type="float" office:value="3.8">
            <text:p>3.8</text:p>
          </table:table-cell>
          <table:table-cell table:formula="of:=[.B154]^3" office:value-type="float" office:value="54.872">
            <text:p>54.872</text:p>
          </table:table-cell>
          <table:table-cell/>
          <table:table-cell table:formula="of:=[.E153]+[.E$5]" office:value-type="float" office:value="14.6">
            <text:p>14.6</text:p>
          </table:table-cell>
          <table:table-cell table:formula="of:=COUNTIF([.B$8:.B$9999];&quot;&lt;&quot;&amp;[.E155])-SUM([.F$8:.F153])" office:value-type="float" office:value="0">
            <text:p>0</text:p>
          </table:table-cell>
          <table:table-cell table:style-name="ce11" table:formula="of:=WEIBULL([.E154];[.I$3];[.I$5];0)*[.F$3]*[.E$5]" office:value-type="float" office:value="0.00000000207345361977729">
            <text:p>0.00</text:p>
          </table:table-cell>
          <table:table-cell table:style-name="ce11" table:formula="of:=[.E154]^3*[.F154]" office:value-type="float" office:value="0">
            <text:p>0.00</text:p>
          </table:table-cell>
          <table:table-cell table:style-name="ce11" table:formula="of:=[.E154]^3*[.G154]" office:value-type="float" office:value="0.00000645286965443919">
            <text:p>0.00</text:p>
          </table:table-cell>
          <table:table-cell table:number-columns-repeated="5"/>
        </table:table-row>
        <table:table-row table:style-name="ro3">
          <table:table-cell table:formula="of:=[.A154]+1/(24*6)" office:value-type="date" office:date-value="2010-06-21T10:25:00.00001">
            <text:p>21/06/2010 10:25</text:p>
          </table:table-cell>
          <table:table-cell office:value-type="float" office:value="4.7">
            <text:p>4.7</text:p>
          </table:table-cell>
          <table:table-cell table:formula="of:=[.B155]^3" office:value-type="float" office:value="103.823">
            <text:p>103.823</text:p>
          </table:table-cell>
          <table:table-cell/>
          <table:table-cell table:formula="of:=[.E154]+[.E$5]" office:value-type="float" office:value="14.7">
            <text:p>14.7</text:p>
          </table:table-cell>
          <table:table-cell table:formula="of:=COUNTIF([.B$8:.B$9999];&quot;&lt;&quot;&amp;[.E156])-SUM([.F$8:.F154])" office:value-type="float" office:value="0">
            <text:p>0</text:p>
          </table:table-cell>
          <table:table-cell table:style-name="ce11" table:formula="of:=WEIBULL([.E155];[.I$3];[.I$5];0)*[.F$3]*[.E$5]" office:value-type="float" office:value="0.00000000146276027169553">
            <text:p>0.00</text:p>
          </table:table-cell>
          <table:table-cell table:style-name="ce11" table:formula="of:=[.E155]^3*[.F155]" office:value-type="float" office:value="0">
            <text:p>0.00</text:p>
          </table:table-cell>
          <table:table-cell table:style-name="ce11" table:formula="of:=[.E155]^3*[.G155]" office:value-type="float" office:value="0.00000464649164652708">
            <text:p>0.00</text:p>
          </table:table-cell>
          <table:table-cell table:number-columns-repeated="5"/>
        </table:table-row>
        <table:table-row table:style-name="ro3">
          <table:table-cell table:formula="of:=[.A155]+1/(24*6)" office:value-type="date" office:date-value="2010-06-21T10:35:00.00001">
            <text:p>21/06/2010 10:35</text:p>
          </table:table-cell>
          <table:table-cell office:value-type="float" office:value="4.7">
            <text:p>4.7</text:p>
          </table:table-cell>
          <table:table-cell table:formula="of:=[.B156]^3" office:value-type="float" office:value="103.823">
            <text:p>103.823</text:p>
          </table:table-cell>
          <table:table-cell/>
          <table:table-cell table:formula="of:=[.E155]+[.E$5]" office:value-type="float" office:value="14.8">
            <text:p>14.8</text:p>
          </table:table-cell>
          <table:table-cell table:formula="of:=COUNTIF([.B$8:.B$9999];&quot;&lt;&quot;&amp;[.E157])-SUM([.F$8:.F155])" office:value-type="float" office:value="0">
            <text:p>0</text:p>
          </table:table-cell>
          <table:table-cell table:style-name="ce11" table:formula="of:=WEIBULL([.E156];[.I$3];[.I$5];0)*[.F$3]*[.E$5]" office:value-type="float" office:value="0.00000000102938391991409">
            <text:p>0.00</text:p>
          </table:table-cell>
          <table:table-cell table:style-name="ce11" table:formula="of:=[.E156]^3*[.F156]" office:value-type="float" office:value="0">
            <text:p>0.00</text:p>
          </table:table-cell>
          <table:table-cell table:style-name="ce11" table:formula="of:=[.E156]^3*[.G156]" office:value-type="float" office:value="0.00000333704855650612">
            <text:p>0.00</text:p>
          </table:table-cell>
          <table:table-cell table:number-columns-repeated="5"/>
        </table:table-row>
        <table:table-row table:style-name="ro3">
          <table:table-cell table:formula="of:=[.A156]+1/(24*6)" office:value-type="date" office:date-value="2010-06-21T10:45:00.00001">
            <text:p>21/06/2010 10:45</text:p>
          </table:table-cell>
          <table:table-cell office:value-type="float" office:value="4.6">
            <text:p>4.6</text:p>
          </table:table-cell>
          <table:table-cell table:formula="of:=[.B157]^3" office:value-type="float" office:value="97.336">
            <text:p>97.336</text:p>
          </table:table-cell>
          <table:table-cell/>
          <table:table-cell table:formula="of:=[.E156]+[.E$5]" office:value-type="float" office:value="14.9">
            <text:p>14.9</text:p>
          </table:table-cell>
          <table:table-cell table:formula="of:=COUNTIF([.B$8:.B$9999];&quot;&lt;&quot;&amp;[.E158])-SUM([.F$8:.F156])" office:value-type="float" office:value="0">
            <text:p>0</text:p>
          </table:table-cell>
          <table:table-cell table:style-name="ce11" table:formula="of:=WEIBULL([.E157];[.I$3];[.I$5];0)*[.F$3]*[.E$5]" office:value-type="float" office:value="0.000000000722615488543886">
            <text:p>0.00</text:p>
          </table:table-cell>
          <table:table-cell table:style-name="ce11" table:formula="of:=[.E157]^3*[.F157]" office:value-type="float" office:value="0">
            <text:p>0.00</text:p>
          </table:table-cell>
          <table:table-cell table:style-name="ce11" table:formula="of:=[.E157]^3*[.G157]" office:value-type="float" office:value="0.00000239037518271324">
            <text:p>0.00</text:p>
          </table:table-cell>
          <table:table-cell table:number-columns-repeated="5"/>
        </table:table-row>
        <table:table-row table:style-name="ro3">
          <table:table-cell table:formula="of:=[.A157]+1/(24*6)" office:value-type="date" office:date-value="2010-06-21T10:55:00.000011">
            <text:p>21/06/2010 10:55</text:p>
          </table:table-cell>
          <table:table-cell office:value-type="float" office:value="3.2">
            <text:p>3.2</text:p>
          </table:table-cell>
          <table:table-cell table:formula="of:=[.B158]^3" office:value-type="float" office:value="32.768">
            <text:p>32.768</text:p>
          </table:table-cell>
          <table:table-cell/>
          <table:table-cell table:formula="of:=[.E157]+[.E$5]" office:value-type="float" office:value="15">
            <text:p>15</text:p>
          </table:table-cell>
          <table:table-cell table:formula="of:=COUNTIF([.B$8:.B$9999];&quot;&lt;&quot;&amp;[.E159])-SUM([.F$8:.F157])" office:value-type="float" office:value="0">
            <text:p>0</text:p>
          </table:table-cell>
          <table:table-cell table:style-name="ce11" table:formula="of:=WEIBULL([.E158];[.I$3];[.I$5];0)*[.F$3]*[.E$5]" office:value-type="float" office:value="0.000000000506014637964659">
            <text:p>0.00</text:p>
          </table:table-cell>
          <table:table-cell table:style-name="ce11" table:formula="of:=[.E158]^3*[.F158]" office:value-type="float" office:value="0">
            <text:p>0.00</text:p>
          </table:table-cell>
          <table:table-cell table:style-name="ce11" table:formula="of:=[.E158]^3*[.G158]" office:value-type="float" office:value="0.00000170779940313071">
            <text:p>0.00</text:p>
          </table:table-cell>
          <table:table-cell table:number-columns-repeated="5"/>
        </table:table-row>
        <table:table-row table:style-name="ro3">
          <table:table-cell table:formula="of:=[.A158]+1/(24*6)" office:value-type="date" office:date-value="2010-06-21T11:05:00.000011">
            <text:p>21/06/2010 11:05</text:p>
          </table:table-cell>
          <table:table-cell office:value-type="float" office:value="4.8">
            <text:p>4.8</text:p>
          </table:table-cell>
          <table:table-cell table:formula="of:=[.B159]^3" office:value-type="float" office:value="110.592">
            <text:p>110.592</text:p>
          </table:table-cell>
          <table:table-cell/>
          <table:table-cell table:formula="of:=[.E158]+[.E$5]" office:value-type="float" office:value="15.1">
            <text:p>15.1</text:p>
          </table:table-cell>
          <table:table-cell table:formula="of:=COUNTIF([.B$8:.B$9999];&quot;&lt;&quot;&amp;[.E160])-SUM([.F$8:.F158])" office:value-type="float" office:value="0">
            <text:p>0</text:p>
          </table:table-cell>
          <table:table-cell table:style-name="ce11" table:formula="of:=WEIBULL([.E159];[.I$3];[.I$5];0)*[.F$3]*[.E$5]" office:value-type="float" office:value="0.000000000353463914313544">
            <text:p>0.00</text:p>
          </table:table-cell>
          <table:table-cell table:style-name="ce11" table:formula="of:=[.E159]^3*[.F159]" office:value-type="float" office:value="0">
            <text:p>0.00</text:p>
          </table:table-cell>
          <table:table-cell table:style-name="ce11" table:formula="of:=[.E159]^3*[.G159]" office:value-type="float" office:value="0.00000121695893724972">
            <text:p>0.00</text:p>
          </table:table-cell>
          <table:table-cell table:number-columns-repeated="5"/>
        </table:table-row>
        <table:table-row table:style-name="ro3">
          <table:table-cell table:formula="of:=[.A159]+1/(24*6)" office:value-type="date" office:date-value="2010-06-21T11:15:00.000011">
            <text:p>21/06/2010 11:15</text:p>
          </table:table-cell>
          <table:table-cell office:value-type="float" office:value="5.3">
            <text:p>5.3</text:p>
          </table:table-cell>
          <table:table-cell table:formula="of:=[.B160]^3" office:value-type="float" office:value="148.877">
            <text:p>148.877</text:p>
          </table:table-cell>
          <table:table-cell/>
          <table:table-cell table:formula="of:=[.E159]+[.E$5]" office:value-type="float" office:value="15.2">
            <text:p>15.2</text:p>
          </table:table-cell>
          <table:table-cell table:formula="of:=COUNTIF([.B$8:.B$9999];&quot;&lt;&quot;&amp;[.E161])-SUM([.F$8:.F159])" office:value-type="float" office:value="0">
            <text:p>0</text:p>
          </table:table-cell>
          <table:table-cell table:style-name="ce11" table:formula="of:=WEIBULL([.E160];[.I$3];[.I$5];0)*[.F$3]*[.E$5]" office:value-type="float" office:value="0.000000000246293827438801">
            <text:p>0.00</text:p>
          </table:table-cell>
          <table:table-cell table:style-name="ce11" table:formula="of:=[.E160]^3*[.F160]" office:value-type="float" office:value="0">
            <text:p>0.00</text:p>
          </table:table-cell>
          <table:table-cell table:style-name="ce11" table:formula="of:=[.E160]^3*[.G160]" office:value-type="float" office:value="0.000000864936633550193">
            <text:p>0.00</text:p>
          </table:table-cell>
          <table:table-cell table:number-columns-repeated="5"/>
        </table:table-row>
        <table:table-row table:style-name="ro3">
          <table:table-cell table:formula="of:=[.A160]+1/(24*6)" office:value-type="date" office:date-value="2010-06-21T11:25:00.000011">
            <text:p>21/06/2010 11:25</text:p>
          </table:table-cell>
          <table:table-cell office:value-type="float" office:value="4.5">
            <text:p>4.5</text:p>
          </table:table-cell>
          <table:table-cell table:formula="of:=[.B161]^3" office:value-type="float" office:value="91.125">
            <text:p>91.125</text:p>
          </table:table-cell>
          <table:table-cell/>
          <table:table-cell table:formula="of:=[.E160]+[.E$5]" office:value-type="float" office:value="15.3">
            <text:p>15.3</text:p>
          </table:table-cell>
          <table:table-cell table:formula="of:=COUNTIF([.B$8:.B$9999];&quot;&lt;&quot;&amp;[.E162])-SUM([.F$8:.F160])" office:value-type="float" office:value="0">
            <text:p>0</text:p>
          </table:table-cell>
          <table:table-cell table:style-name="ce11" table:formula="of:=WEIBULL([.E161];[.I$3];[.I$5];0)*[.F$3]*[.E$5]" office:value-type="float" office:value="0.000000000171194049740409">
            <text:p>0.00</text:p>
          </table:table-cell>
          <table:table-cell table:style-name="ce11" table:formula="of:=[.E161]^3*[.F161]" office:value-type="float" office:value="0">
            <text:p>0.00</text:p>
          </table:table-cell>
          <table:table-cell table:style-name="ce11" table:formula="of:=[.E161]^3*[.G161]" office:value-type="float" office:value="0.000000613144671087099">
            <text:p>0.00</text:p>
          </table:table-cell>
          <table:table-cell table:number-columns-repeated="5"/>
        </table:table-row>
        <table:table-row table:style-name="ro3">
          <table:table-cell table:formula="of:=[.A161]+1/(24*6)" office:value-type="date" office:date-value="2010-06-21T11:35:00.000011">
            <text:p>21/06/2010 11:35</text:p>
          </table:table-cell>
          <table:table-cell office:value-type="float" office:value="4">
            <text:p>4</text:p>
          </table:table-cell>
          <table:table-cell table:formula="of:=[.B162]^3" office:value-type="float" office:value="64">
            <text:p>64</text:p>
          </table:table-cell>
          <table:table-cell/>
          <table:table-cell table:formula="of:=[.E161]+[.E$5]" office:value-type="float" office:value="15.4">
            <text:p>15.4</text:p>
          </table:table-cell>
          <table:table-cell table:formula="of:=COUNTIF([.B$8:.B$9999];&quot;&lt;&quot;&amp;[.E163])-SUM([.F$8:.F161])" office:value-type="float" office:value="0">
            <text:p>0</text:p>
          </table:table-cell>
          <table:table-cell table:style-name="ce11" table:formula="of:=WEIBULL([.E162];[.I$3];[.I$5];0)*[.F$3]*[.E$5]" office:value-type="float" office:value="0.000000000118700006062741">
            <text:p>0.00</text:p>
          </table:table-cell>
          <table:table-cell table:style-name="ce11" table:formula="of:=[.E162]^3*[.F162]" office:value-type="float" office:value="0">
            <text:p>0.00</text:p>
          </table:table-cell>
          <table:table-cell table:style-name="ce11" table:formula="of:=[.E162]^3*[.G162]" office:value-type="float" office:value="0.000000433523758942728">
            <text:p>0.00</text:p>
          </table:table-cell>
          <table:table-cell table:number-columns-repeated="5"/>
        </table:table-row>
        <table:table-row table:style-name="ro3">
          <table:table-cell table:formula="of:=[.A162]+1/(24*6)" office:value-type="date" office:date-value="2010-06-21T11:45:00.000011">
            <text:p>21/06/2010 11:45</text:p>
          </table:table-cell>
          <table:table-cell office:value-type="float" office:value="3.8">
            <text:p>3.8</text:p>
          </table:table-cell>
          <table:table-cell table:formula="of:=[.B163]^3" office:value-type="float" office:value="54.872">
            <text:p>54.872</text:p>
          </table:table-cell>
          <table:table-cell/>
          <table:table-cell table:formula="of:=[.E162]+[.E$5]" office:value-type="float" office:value="15.5">
            <text:p>15.5</text:p>
          </table:table-cell>
          <table:table-cell table:formula="of:=COUNTIF([.B$8:.B$9999];&quot;&lt;&quot;&amp;[.E164])-SUM([.F$8:.F162])" office:value-type="float" office:value="0">
            <text:p>0</text:p>
          </table:table-cell>
          <table:table-cell table:style-name="ce11" table:formula="of:=WEIBULL([.E163];[.I$3];[.I$5];0)*[.F$3]*[.E$5]" office:value-type="float" office:value="0.0000000000820994021126799">
            <text:p>0.00</text:p>
          </table:table-cell>
          <table:table-cell table:style-name="ce11" table:formula="of:=[.E163]^3*[.F163]" office:value-type="float" office:value="0">
            <text:p>0.00</text:p>
          </table:table-cell>
          <table:table-cell table:style-name="ce11" table:formula="of:=[.E163]^3*[.G163]" office:value-type="float" office:value="0.000000305727911042354">
            <text:p>0.00</text:p>
          </table:table-cell>
          <table:table-cell table:number-columns-repeated="5"/>
        </table:table-row>
        <table:table-row table:style-name="ro3">
          <table:table-cell table:formula="of:=[.A163]+1/(24*6)" office:value-type="date" office:date-value="2010-06-21T11:55:00.000011">
            <text:p>21/06/2010 11:55</text:p>
          </table:table-cell>
          <table:table-cell office:value-type="float" office:value="4.3">
            <text:p>4.3</text:p>
          </table:table-cell>
          <table:table-cell table:formula="of:=[.B164]^3" office:value-type="float" office:value="79.507">
            <text:p>79.507</text:p>
          </table:table-cell>
          <table:table-cell/>
          <table:table-cell table:formula="of:=[.E163]+[.E$5]" office:value-type="float" office:value="15.6">
            <text:p>15.6</text:p>
          </table:table-cell>
          <table:table-cell table:formula="of:=COUNTIF([.B$8:.B$9999];&quot;&lt;&quot;&amp;[.E165])-SUM([.F$8:.F163])" office:value-type="float" office:value="0">
            <text:p>0</text:p>
          </table:table-cell>
          <table:table-cell table:style-name="ce11" table:formula="of:=WEIBULL([.E164];[.I$3];[.I$5];0)*[.F$3]*[.E$5]" office:value-type="float" office:value="0.000000000056644358264848">
            <text:p>0.00</text:p>
          </table:table-cell>
          <table:table-cell table:style-name="ce11" table:formula="of:=[.E164]^3*[.F164]" office:value-type="float" office:value="0">
            <text:p>0.00</text:p>
          </table:table-cell>
          <table:table-cell table:style-name="ce11" table:formula="of:=[.E164]^3*[.G164]" office:value-type="float" office:value="0.000000215045548026399">
            <text:p>0.00</text:p>
          </table:table-cell>
          <table:table-cell table:number-columns-repeated="5"/>
        </table:table-row>
        <table:table-row table:style-name="ro3">
          <table:table-cell table:formula="of:=[.A164]+1/(24*6)" office:value-type="date" office:date-value="2010-06-21T12:05:00.000011">
            <text:p>21/06/2010 12:05</text:p>
          </table:table-cell>
          <table:table-cell office:value-type="float" office:value="4">
            <text:p>4</text:p>
          </table:table-cell>
          <table:table-cell table:formula="of:=[.B165]^3" office:value-type="float" office:value="64">
            <text:p>64</text:p>
          </table:table-cell>
          <table:table-cell/>
          <table:table-cell table:formula="of:=[.E164]+[.E$5]" office:value-type="float" office:value="15.7">
            <text:p>15.7</text:p>
          </table:table-cell>
          <table:table-cell table:formula="of:=COUNTIF([.B$8:.B$9999];&quot;&lt;&quot;&amp;[.E166])-SUM([.F$8:.F164])" office:value-type="float" office:value="0">
            <text:p>0</text:p>
          </table:table-cell>
          <table:table-cell table:style-name="ce11" table:formula="of:=WEIBULL([.E165];[.I$3];[.I$5];0)*[.F$3]*[.E$5]" office:value-type="float" office:value="0.0000000000389853081946624">
            <text:p>0.00</text:p>
          </table:table-cell>
          <table:table-cell table:style-name="ce11" table:formula="of:=[.E165]^3*[.F165]" office:value-type="float" office:value="0">
            <text:p>0.00</text:p>
          </table:table-cell>
          <table:table-cell table:style-name="ce11" table:formula="of:=[.E165]^3*[.G165]" office:value-type="float" office:value="0.000000150868971285366">
            <text:p>0.00</text:p>
          </table:table-cell>
          <table:table-cell table:number-columns-repeated="5"/>
        </table:table-row>
        <table:table-row table:style-name="ro3">
          <table:table-cell table:formula="of:=[.A165]+1/(24*6)" office:value-type="date" office:date-value="2010-06-21T12:15:00.000011">
            <text:p>21/06/2010 12:15</text:p>
          </table:table-cell>
          <table:table-cell office:value-type="float" office:value="4.1">
            <text:p>4.1</text:p>
          </table:table-cell>
          <table:table-cell table:formula="of:=[.B166]^3" office:value-type="float" office:value="68.921">
            <text:p>68.921</text:p>
          </table:table-cell>
          <table:table-cell/>
          <table:table-cell table:formula="of:=[.E165]+[.E$5]" office:value-type="float" office:value="15.8">
            <text:p>15.8</text:p>
          </table:table-cell>
          <table:table-cell table:formula="of:=COUNTIF([.B$8:.B$9999];&quot;&lt;&quot;&amp;[.E167])-SUM([.F$8:.F165])" office:value-type="float" office:value="0">
            <text:p>0</text:p>
          </table:table-cell>
          <table:table-cell table:style-name="ce11" table:formula="of:=WEIBULL([.E166];[.I$3];[.I$5];0)*[.F$3]*[.E$5]" office:value-type="float" office:value="0.0000000000267653639794345">
            <text:p>0.00</text:p>
          </table:table-cell>
          <table:table-cell table:style-name="ce11" table:formula="of:=[.E166]^3*[.F166]" office:value-type="float" office:value="0">
            <text:p>0.00</text:p>
          </table:table-cell>
          <table:table-cell table:style-name="ce11" table:formula="of:=[.E166]^3*[.G166]" office:value-type="float" office:value="0.00000010557094632845">
            <text:p>0.00</text:p>
          </table:table-cell>
          <table:table-cell table:number-columns-repeated="5"/>
        </table:table-row>
        <table:table-row table:style-name="ro3">
          <table:table-cell table:formula="of:=[.A166]+1/(24*6)" office:value-type="date" office:date-value="2010-06-21T12:25:00.000011">
            <text:p>21/06/2010 12:25</text:p>
          </table:table-cell>
          <table:table-cell office:value-type="float" office:value="4.5">
            <text:p>4.5</text:p>
          </table:table-cell>
          <table:table-cell table:formula="of:=[.B167]^3" office:value-type="float" office:value="91.125">
            <text:p>91.125</text:p>
          </table:table-cell>
          <table:table-cell/>
          <table:table-cell table:formula="of:=[.E166]+[.E$5]" office:value-type="float" office:value="15.9">
            <text:p>15.9</text:p>
          </table:table-cell>
          <table:table-cell table:formula="of:=COUNTIF([.B$8:.B$9999];&quot;&lt;&quot;&amp;[.E168])-SUM([.F$8:.F166])" office:value-type="float" office:value="0">
            <text:p>0</text:p>
          </table:table-cell>
          <table:table-cell table:style-name="ce11" table:formula="of:=WEIBULL([.E167];[.I$3];[.I$5];0)*[.F$3]*[.E$5]" office:value-type="float" office:value="0.0000000000183304627500914">
            <text:p>0.00</text:p>
          </table:table-cell>
          <table:table-cell table:style-name="ce11" table:formula="of:=[.E167]^3*[.F167]" office:value-type="float" office:value="0">
            <text:p>0.00</text:p>
          </table:table-cell>
          <table:table-cell table:style-name="ce11" table:formula="of:=[.E167]^3*[.G167]" office:value-type="float" office:value="0.0000000736825761768241">
            <text:p>0.00</text:p>
          </table:table-cell>
          <table:table-cell table:number-columns-repeated="5"/>
        </table:table-row>
        <table:table-row table:style-name="ro3">
          <table:table-cell table:formula="of:=[.A167]+1/(24*6)" office:value-type="date" office:date-value="2010-06-21T12:35:00.000011">
            <text:p>21/06/2010 12:35</text:p>
          </table:table-cell>
          <table:table-cell office:value-type="float" office:value="4.6">
            <text:p>4.6</text:p>
          </table:table-cell>
          <table:table-cell table:formula="of:=[.B168]^3" office:value-type="float" office:value="97.336">
            <text:p>97.336</text:p>
          </table:table-cell>
          <table:table-cell/>
          <table:table-cell table:formula="of:=[.E167]+[.E$5]" office:value-type="float" office:value="16">
            <text:p>16</text:p>
          </table:table-cell>
          <table:table-cell table:formula="of:=COUNTIF([.B$8:.B$9999];&quot;&lt;&quot;&amp;[.E169])-SUM([.F$8:.F167])" office:value-type="float" office:value="0">
            <text:p>0</text:p>
          </table:table-cell>
          <table:table-cell table:style-name="ce11" table:formula="of:=WEIBULL([.E168];[.I$3];[.I$5];0)*[.F$3]*[.E$5]" office:value-type="float" office:value="0.0000000000125228164583482">
            <text:p>0.00</text:p>
          </table:table-cell>
          <table:table-cell table:style-name="ce11" table:formula="of:=[.E168]^3*[.F168]" office:value-type="float" office:value="0">
            <text:p>0.00</text:p>
          </table:table-cell>
          <table:table-cell table:style-name="ce11" table:formula="of:=[.E168]^3*[.G168]" office:value-type="float" office:value="0.0000000512934562133938">
            <text:p>0.00</text:p>
          </table:table-cell>
          <table:table-cell table:number-columns-repeated="5"/>
        </table:table-row>
        <table:table-row table:style-name="ro3">
          <table:table-cell table:formula="of:=[.A168]+1/(24*6)" office:value-type="date" office:date-value="2010-06-21T12:45:00.000011">
            <text:p>21/06/2010 12:45</text:p>
          </table:table-cell>
          <table:table-cell office:value-type="float" office:value="3.6">
            <text:p>3.6</text:p>
          </table:table-cell>
          <table:table-cell table:formula="of:=[.B169]^3" office:value-type="float" office:value="46.656">
            <text:p>46.656</text:p>
          </table:table-cell>
          <table:table-cell/>
          <table:table-cell table:formula="of:=[.E168]+[.E$5]" office:value-type="float" office:value="16.1">
            <text:p>16.1</text:p>
          </table:table-cell>
          <table:table-cell table:formula="of:=COUNTIF([.B$8:.B$9999];&quot;&lt;&quot;&amp;[.E170])-SUM([.F$8:.F168])" office:value-type="float" office:value="0">
            <text:p>0</text:p>
          </table:table-cell>
          <table:table-cell table:style-name="ce11" table:formula="of:=WEIBULL([.E169];[.I$3];[.I$5];0)*[.F$3]*[.E$5]" office:value-type="float" office:value="0.00000000000853412750919383">
            <text:p>0.00</text:p>
          </table:table-cell>
          <table:table-cell table:style-name="ce11" table:formula="of:=[.E169]^3*[.F169]" office:value-type="float" office:value="0">
            <text:p>0.00</text:p>
          </table:table-cell>
          <table:table-cell table:style-name="ce11" table:formula="of:=[.E169]^3*[.G169]" office:value-type="float" office:value="0.0000000356153121856957">
            <text:p>0.00</text:p>
          </table:table-cell>
          <table:table-cell table:number-columns-repeated="5"/>
        </table:table-row>
        <table:table-row table:style-name="ro3">
          <table:table-cell table:formula="of:=[.A169]+1/(24*6)" office:value-type="date" office:date-value="2010-06-21T12:55:00.000011">
            <text:p>21/06/2010 12:55</text:p>
          </table:table-cell>
          <table:table-cell office:value-type="float" office:value="3.8">
            <text:p>3.8</text:p>
          </table:table-cell>
          <table:table-cell table:formula="of:=[.B170]^3" office:value-type="float" office:value="54.872">
            <text:p>54.872</text:p>
          </table:table-cell>
          <table:table-cell/>
          <table:table-cell table:formula="of:=[.E169]+[.E$5]" office:value-type="float" office:value="16.2">
            <text:p>16.2</text:p>
          </table:table-cell>
          <table:table-cell table:formula="of:=COUNTIF([.B$8:.B$9999];&quot;&lt;&quot;&amp;[.E171])-SUM([.F$8:.F169])" office:value-type="float" office:value="0">
            <text:p>0</text:p>
          </table:table-cell>
          <table:table-cell table:style-name="ce11" table:formula="of:=WEIBULL([.E170];[.I$3];[.I$5];0)*[.F$3]*[.E$5]" office:value-type="float" office:value="0.00000000000580156249742117">
            <text:p>0.00</text:p>
          </table:table-cell>
          <table:table-cell table:style-name="ce11" table:formula="of:=[.E170]^3*[.F170]" office:value-type="float" office:value="0">
            <text:p>0.00</text:p>
          </table:table-cell>
          <table:table-cell table:style-name="ce11" table:formula="of:=[.E170]^3*[.G170]" office:value-type="float" office:value="0.0000000246655054015358">
            <text:p>0.00</text:p>
          </table:table-cell>
          <table:table-cell table:number-columns-repeated="5"/>
        </table:table-row>
        <table:table-row table:style-name="ro3">
          <table:table-cell table:formula="of:=[.A170]+1/(24*6)" office:value-type="date" office:date-value="2010-06-21T13:05:00.000011">
            <text:p>21/06/2010 13:05</text:p>
          </table:table-cell>
          <table:table-cell office:value-type="float" office:value="4.5">
            <text:p>4.5</text:p>
          </table:table-cell>
          <table:table-cell table:formula="of:=[.B171]^3" office:value-type="float" office:value="91.125">
            <text:p>91.125</text:p>
          </table:table-cell>
          <table:table-cell/>
          <table:table-cell table:formula="of:=[.E170]+[.E$5]" office:value-type="float" office:value="16.3">
            <text:p>16.3</text:p>
          </table:table-cell>
          <table:table-cell table:formula="of:=COUNTIF([.B$8:.B$9999];&quot;&lt;&quot;&amp;[.E172])-SUM([.F$8:.F170])" office:value-type="float" office:value="0">
            <text:p>0</text:p>
          </table:table-cell>
          <table:table-cell table:style-name="ce11" table:formula="of:=WEIBULL([.E171];[.I$3];[.I$5];0)*[.F$3]*[.E$5]" office:value-type="float" office:value="0.00000000000393423017011321">
            <text:p>0.00</text:p>
          </table:table-cell>
          <table:table-cell table:style-name="ce11" table:formula="of:=[.E171]^3*[.F171]" office:value-type="float" office:value="0">
            <text:p>0.00</text:p>
          </table:table-cell>
          <table:table-cell table:style-name="ce11" table:formula="of:=[.E171]^3*[.G171]" office:value-type="float" office:value="0.0000000170381555065271">
            <text:p>0.00</text:p>
          </table:table-cell>
          <table:table-cell table:number-columns-repeated="5"/>
        </table:table-row>
        <table:table-row table:style-name="ro3">
          <table:table-cell table:formula="of:=[.A171]+1/(24*6)" office:value-type="date" office:date-value="2010-06-21T13:15:00.000012">
            <text:p>21/06/2010 13:15</text:p>
          </table:table-cell>
          <table:table-cell office:value-type="float" office:value="3.9">
            <text:p>3.9</text:p>
          </table:table-cell>
          <table:table-cell table:formula="of:=[.B172]^3" office:value-type="float" office:value="59.319">
            <text:p>59.319</text:p>
          </table:table-cell>
          <table:table-cell/>
          <table:table-cell table:formula="of:=[.E171]+[.E$5]" office:value-type="float" office:value="16.4">
            <text:p>16.4</text:p>
          </table:table-cell>
          <table:table-cell table:formula="of:=COUNTIF([.B$8:.B$9999];&quot;&lt;&quot;&amp;[.E173])-SUM([.F$8:.F171])" office:value-type="float" office:value="0">
            <text:p>0</text:p>
          </table:table-cell>
          <table:table-cell table:style-name="ce11" table:formula="of:=WEIBULL([.E172];[.I$3];[.I$5];0)*[.F$3]*[.E$5]" office:value-type="float" office:value="0.00000000000266136044740682">
            <text:p>0.00</text:p>
          </table:table-cell>
          <table:table-cell table:style-name="ce11" table:formula="of:=[.E172]^3*[.F172]" office:value-type="float" office:value="0">
            <text:p>0.00</text:p>
          </table:table-cell>
          <table:table-cell table:style-name="ce11" table:formula="of:=[.E172]^3*[.G172]" office:value-type="float" office:value="0.0000000117391118973264">
            <text:p>0.00</text:p>
          </table:table-cell>
          <table:table-cell table:number-columns-repeated="5"/>
        </table:table-row>
        <table:table-row table:style-name="ro3">
          <table:table-cell table:formula="of:=[.A172]+1/(24*6)" office:value-type="date" office:date-value="2010-06-21T13:25:00.000012">
            <text:p>21/06/2010 13:25</text:p>
          </table:table-cell>
          <table:table-cell office:value-type="float" office:value="3.1">
            <text:p>3.1</text:p>
          </table:table-cell>
          <table:table-cell table:formula="of:=[.B173]^3" office:value-type="float" office:value="29.791">
            <text:p>29.791</text:p>
          </table:table-cell>
          <table:table-cell/>
          <table:table-cell table:formula="of:=[.E172]+[.E$5]" office:value-type="float" office:value="16.5">
            <text:p>16.5</text:p>
          </table:table-cell>
          <table:table-cell table:formula="of:=COUNTIF([.B$8:.B$9999];&quot;&lt;&quot;&amp;[.E174])-SUM([.F$8:.F172])" office:value-type="float" office:value="0">
            <text:p>0</text:p>
          </table:table-cell>
          <table:table-cell table:style-name="ce11" table:formula="of:=WEIBULL([.E173];[.I$3];[.I$5];0)*[.F$3]*[.E$5]" office:value-type="float" office:value="0.00000000000179587859800795">
            <text:p>0.00</text:p>
          </table:table-cell>
          <table:table-cell table:style-name="ce11" table:formula="of:=[.E173]^3*[.F173]" office:value-type="float" office:value="0">
            <text:p>0.00</text:p>
          </table:table-cell>
          <table:table-cell table:style-name="ce11" table:formula="of:=[.E173]^3*[.G173]" office:value-type="float" office:value="0.00000000806731114707643">
            <text:p>0.00</text:p>
          </table:table-cell>
          <table:table-cell table:number-columns-repeated="5"/>
        </table:table-row>
        <table:table-row table:style-name="ro3">
          <table:table-cell table:formula="of:=[.A173]+1/(24*6)" office:value-type="date" office:date-value="2010-06-21T13:35:00.000012">
            <text:p>21/06/2010 13:35</text:p>
          </table:table-cell>
          <table:table-cell office:value-type="float" office:value="3">
            <text:p>3</text:p>
          </table:table-cell>
          <table:table-cell table:formula="of:=[.B174]^3" office:value-type="float" office:value="27">
            <text:p>27</text:p>
          </table:table-cell>
          <table:table-cell/>
          <table:table-cell table:formula="of:=[.E173]+[.E$5]" office:value-type="float" office:value="16.6">
            <text:p>16.6</text:p>
          </table:table-cell>
          <table:table-cell table:formula="of:=COUNTIF([.B$8:.B$9999];&quot;&lt;&quot;&amp;[.E175])-SUM([.F$8:.F173])" office:value-type="float" office:value="0">
            <text:p>0</text:p>
          </table:table-cell>
          <table:table-cell table:style-name="ce11" table:formula="of:=WEIBULL([.E174];[.I$3];[.I$5];0)*[.F$3]*[.E$5]" office:value-type="float" office:value="0.00000000000120887052788986">
            <text:p>0.00</text:p>
          </table:table-cell>
          <table:table-cell table:style-name="ce11" table:formula="of:=[.E174]^3*[.F174]" office:value-type="float" office:value="0">
            <text:p>0.00</text:p>
          </table:table-cell>
          <table:table-cell table:style-name="ce11" table:formula="of:=[.E174]^3*[.G174]" office:value-type="float" office:value="0.00000000552973162024444">
            <text:p>0.00</text:p>
          </table:table-cell>
          <table:table-cell table:number-columns-repeated="5"/>
        </table:table-row>
        <table:table-row table:style-name="ro3">
          <table:table-cell table:formula="of:=[.A174]+1/(24*6)" office:value-type="date" office:date-value="2010-06-21T13:45:00.000012">
            <text:p>21/06/2010 13:45</text:p>
          </table:table-cell>
          <table:table-cell office:value-type="float" office:value="3">
            <text:p>3</text:p>
          </table:table-cell>
          <table:table-cell table:formula="of:=[.B175]^3" office:value-type="float" office:value="27">
            <text:p>27</text:p>
          </table:table-cell>
          <table:table-cell/>
          <table:table-cell table:formula="of:=[.E174]+[.E$5]" office:value-type="float" office:value="16.7">
            <text:p>16.7</text:p>
          </table:table-cell>
          <table:table-cell table:formula="of:=COUNTIF([.B$8:.B$9999];&quot;&lt;&quot;&amp;[.E176])-SUM([.F$8:.F174])" office:value-type="float" office:value="0">
            <text:p>0</text:p>
          </table:table-cell>
          <table:table-cell table:style-name="ce11" table:formula="of:=WEIBULL([.E175];[.I$3];[.I$5];0)*[.F$3]*[.E$5]" office:value-type="float" office:value="0.000000000000811731377956096">
            <text:p>0.00</text:p>
          </table:table-cell>
          <table:table-cell table:style-name="ce11" table:formula="of:=[.E175]^3*[.F175]" office:value-type="float" office:value="0">
            <text:p>0.00</text:p>
          </table:table-cell>
          <table:table-cell table:style-name="ce11" table:formula="of:=[.E175]^3*[.G175]" office:value-type="float" office:value="0.00000000378060885876951">
            <text:p>0.00</text:p>
          </table:table-cell>
          <table:table-cell table:number-columns-repeated="5"/>
        </table:table-row>
        <table:table-row table:style-name="ro3">
          <table:table-cell table:formula="of:=[.A175]+1/(24*6)" office:value-type="date" office:date-value="2010-06-21T13:55:00.000012">
            <text:p>21/06/2010 13:55</text:p>
          </table:table-cell>
          <table:table-cell office:value-type="float" office:value="3.6">
            <text:p>3.6</text:p>
          </table:table-cell>
          <table:table-cell table:formula="of:=[.B176]^3" office:value-type="float" office:value="46.656">
            <text:p>46.656</text:p>
          </table:table-cell>
          <table:table-cell/>
          <table:table-cell table:formula="of:=[.E175]+[.E$5]" office:value-type="float" office:value="16.8">
            <text:p>16.8</text:p>
          </table:table-cell>
          <table:table-cell table:formula="of:=COUNTIF([.B$8:.B$9999];&quot;&lt;&quot;&amp;[.E177])-SUM([.F$8:.F175])" office:value-type="float" office:value="0">
            <text:p>0</text:p>
          </table:table-cell>
          <table:table-cell table:style-name="ce11" table:formula="of:=WEIBULL([.E176];[.I$3];[.I$5];0)*[.F$3]*[.E$5]" office:value-type="float" office:value="0.000000000000543719359546183">
            <text:p>0.00</text:p>
          </table:table-cell>
          <table:table-cell table:style-name="ce11" table:formula="of:=[.E176]^3*[.F176]" office:value-type="float" office:value="0">
            <text:p>0.00</text:p>
          </table:table-cell>
          <table:table-cell table:style-name="ce11" table:formula="of:=[.E176]^3*[.G176]" office:value-type="float" office:value="0.00000000257811711424367">
            <text:p>0.00</text:p>
          </table:table-cell>
          <table:table-cell table:number-columns-repeated="5"/>
        </table:table-row>
        <table:table-row table:style-name="ro3">
          <table:table-cell table:formula="of:=[.A176]+1/(24*6)" office:value-type="date" office:date-value="2010-06-21T14:05:00.000012">
            <text:p>21/06/2010 14:05</text:p>
          </table:table-cell>
          <table:table-cell office:value-type="float" office:value="3.1">
            <text:p>3.1</text:p>
          </table:table-cell>
          <table:table-cell table:formula="of:=[.B177]^3" office:value-type="float" office:value="29.791">
            <text:p>29.791</text:p>
          </table:table-cell>
          <table:table-cell/>
          <table:table-cell table:formula="of:=[.E176]+[.E$5]" office:value-type="float" office:value="16.9">
            <text:p>16.9</text:p>
          </table:table-cell>
          <table:table-cell table:formula="of:=COUNTIF([.B$8:.B$9999];&quot;&lt;&quot;&amp;[.E178])-SUM([.F$8:.F176])" office:value-type="float" office:value="0">
            <text:p>0</text:p>
          </table:table-cell>
          <table:table-cell table:style-name="ce11" table:formula="of:=WEIBULL([.E177];[.I$3];[.I$5];0)*[.F$3]*[.E$5]" office:value-type="float" office:value="0.000000000000363301642977834">
            <text:p>0.00</text:p>
          </table:table-cell>
          <table:table-cell table:style-name="ce11" table:formula="of:=[.E177]^3*[.F177]" office:value-type="float" office:value="0">
            <text:p>0.00</text:p>
          </table:table-cell>
          <table:table-cell table:style-name="ce11" table:formula="of:=[.E177]^3*[.G177]" office:value-type="float" office:value="0.00000000175358764004019">
            <text:p>0.00</text:p>
          </table:table-cell>
          <table:table-cell table:number-columns-repeated="5"/>
        </table:table-row>
        <table:table-row table:style-name="ro3">
          <table:table-cell table:formula="of:=[.A177]+1/(24*6)" office:value-type="date" office:date-value="2010-06-21T14:15:00.000012">
            <text:p>21/06/2010 14:15</text:p>
          </table:table-cell>
          <table:table-cell office:value-type="float" office:value="2.8">
            <text:p>2.8</text:p>
          </table:table-cell>
          <table:table-cell table:formula="of:=[.B178]^3" office:value-type="float" office:value="21.952">
            <text:p>21.952</text:p>
          </table:table-cell>
          <table:table-cell/>
          <table:table-cell table:formula="of:=[.E177]+[.E$5]" office:value-type="float" office:value="17">
            <text:p>17</text:p>
          </table:table-cell>
          <table:table-cell table:formula="of:=COUNTIF([.B$8:.B$9999];&quot;&lt;&quot;&amp;[.E179])-SUM([.F$8:.F177])" office:value-type="float" office:value="0">
            <text:p>0</text:p>
          </table:table-cell>
          <table:table-cell table:style-name="ce11" table:formula="of:=WEIBULL([.E178];[.I$3];[.I$5];0)*[.F$3]*[.E$5]" office:value-type="float" office:value="0.000000000000242153199411481">
            <text:p>0.00</text:p>
          </table:table-cell>
          <table:table-cell table:style-name="ce11" table:formula="of:=[.E178]^3*[.F178]" office:value-type="float" office:value="0">
            <text:p>0.00</text:p>
          </table:table-cell>
          <table:table-cell table:style-name="ce11" table:formula="of:=[.E178]^3*[.G178]" office:value-type="float" office:value="0.0000000011896986687086">
            <text:p>0.00</text:p>
          </table:table-cell>
          <table:table-cell table:number-columns-repeated="5"/>
        </table:table-row>
        <table:table-row table:style-name="ro3">
          <table:table-cell table:formula="of:=[.A178]+1/(24*6)" office:value-type="date" office:date-value="2010-06-21T14:25:00.000012">
            <text:p>21/06/2010 14:25</text:p>
          </table:table-cell>
          <table:table-cell office:value-type="float" office:value="2.9">
            <text:p>2.9</text:p>
          </table:table-cell>
          <table:table-cell table:formula="of:=[.B179]^3" office:value-type="float" office:value="24.389">
            <text:p>24.389</text:p>
          </table:table-cell>
          <table:table-cell/>
          <table:table-cell table:formula="of:=[.E178]+[.E$5]" office:value-type="float" office:value="17.1">
            <text:p>17.1</text:p>
          </table:table-cell>
          <table:table-cell table:formula="of:=COUNTIF([.B$8:.B$9999];&quot;&lt;&quot;&amp;[.E180])-SUM([.F$8:.F178])" office:value-type="float" office:value="0">
            <text:p>0</text:p>
          </table:table-cell>
          <table:table-cell table:style-name="ce11" table:formula="of:=WEIBULL([.E179];[.I$3];[.I$5];0)*[.F$3]*[.E$5]" office:value-type="float" office:value="0.000000000000161006542426537">
            <text:p>0.00</text:p>
          </table:table-cell>
          <table:table-cell table:style-name="ce11" table:formula="of:=[.E179]^3*[.F179]" office:value-type="float" office:value="0">
            <text:p>0.00</text:p>
          </table:table-cell>
          <table:table-cell table:style-name="ce11" table:formula="of:=[.E179]^3*[.G179]" office:value-type="float" office:value="0.000000000805066684513135">
            <text:p>0.00</text:p>
          </table:table-cell>
          <table:table-cell table:number-columns-repeated="5"/>
        </table:table-row>
        <table:table-row table:style-name="ro3">
          <table:table-cell table:formula="of:=[.A179]+1/(24*6)" office:value-type="date" office:date-value="2010-06-21T14:35:00.000012">
            <text:p>21/06/2010 14:35</text:p>
          </table:table-cell>
          <table:table-cell office:value-type="float" office:value="2.6">
            <text:p>2.6</text:p>
          </table:table-cell>
          <table:table-cell table:formula="of:=[.B180]^3" office:value-type="float" office:value="17.576">
            <text:p>17.576</text:p>
          </table:table-cell>
          <table:table-cell/>
          <table:table-cell table:formula="of:=[.E179]+[.E$5]" office:value-type="float" office:value="17.2">
            <text:p>17.2</text:p>
          </table:table-cell>
          <table:table-cell table:formula="of:=COUNTIF([.B$8:.B$9999];&quot;&lt;&quot;&amp;[.E181])-SUM([.F$8:.F179])" office:value-type="float" office:value="0">
            <text:p>0</text:p>
          </table:table-cell>
          <table:table-cell table:style-name="ce11" table:formula="of:=WEIBULL([.E180];[.I$3];[.I$5];0)*[.F$3]*[.E$5]" office:value-type="float" office:value="0.000000000000106789234653926">
            <text:p>0.00</text:p>
          </table:table-cell>
          <table:table-cell table:style-name="ce11" table:formula="of:=[.E180]^3*[.F180]" office:value-type="float" office:value="0">
            <text:p>0.00</text:p>
          </table:table-cell>
          <table:table-cell table:style-name="ce11" table:formula="of:=[.E180]^3*[.G180]" office:value-type="float" office:value="0.000000000543391467496296">
            <text:p>0.00</text:p>
          </table:table-cell>
          <table:table-cell table:number-columns-repeated="5"/>
        </table:table-row>
        <table:table-row table:style-name="ro3">
          <table:table-cell table:formula="of:=[.A180]+1/(24*6)" office:value-type="date" office:date-value="2010-06-21T14:45:00.000012">
            <text:p>21/06/2010 14:45</text:p>
          </table:table-cell>
          <table:table-cell office:value-type="float" office:value="2.5">
            <text:p>2.5</text:p>
          </table:table-cell>
          <table:table-cell table:formula="of:=[.B181]^3" office:value-type="float" office:value="15.625">
            <text:p>15.625</text:p>
          </table:table-cell>
          <table:table-cell/>
          <table:table-cell table:formula="of:=[.E180]+[.E$5]" office:value-type="float" office:value="17.3">
            <text:p>17.3</text:p>
          </table:table-cell>
          <table:table-cell table:formula="of:=COUNTIF([.B$8:.B$9999];&quot;&lt;&quot;&amp;[.E182])-SUM([.F$8:.F180])" office:value-type="float" office:value="0">
            <text:p>0</text:p>
          </table:table-cell>
          <table:table-cell table:style-name="ce11" table:formula="of:=WEIBULL([.E181];[.I$3];[.I$5];0)*[.F$3]*[.E$5]" office:value-type="float" office:value="0.0000000000000706548915934653">
            <text:p>0.00</text:p>
          </table:table-cell>
          <table:table-cell table:style-name="ce11" table:formula="of:=[.E181]^3*[.F181]" office:value-type="float" office:value="0">
            <text:p>0.00</text:p>
          </table:table-cell>
          <table:table-cell table:style-name="ce11" table:formula="of:=[.E181]^3*[.G181]" office:value-type="float" office:value="0.000000000365831033336641">
            <text:p>0.00</text:p>
          </table:table-cell>
          <table:table-cell table:number-columns-repeated="5"/>
        </table:table-row>
        <table:table-row table:style-name="ro3">
          <table:table-cell table:formula="of:=[.A181]+1/(24*6)" office:value-type="date" office:date-value="2010-06-21T14:55:00.000012">
            <text:p>21/06/2010 14:55</text:p>
          </table:table-cell>
          <table:table-cell office:value-type="float" office:value="2.7">
            <text:p>2.7</text:p>
          </table:table-cell>
          <table:table-cell table:formula="of:=[.B182]^3" office:value-type="float" office:value="19.683">
            <text:p>19.683</text:p>
          </table:table-cell>
          <table:table-cell/>
          <table:table-cell table:formula="of:=[.E181]+[.E$5]" office:value-type="float" office:value="17.4">
            <text:p>17.4</text:p>
          </table:table-cell>
          <table:table-cell table:formula="of:=COUNTIF([.B$8:.B$9999];&quot;&lt;&quot;&amp;[.E183])-SUM([.F$8:.F181])" office:value-type="float" office:value="0">
            <text:p>0</text:p>
          </table:table-cell>
          <table:table-cell table:style-name="ce11" table:formula="of:=WEIBULL([.E182];[.I$3];[.I$5];0)*[.F$3]*[.E$5]" office:value-type="float" office:value="0.0000000000000466324221831246">
            <text:p>0.00</text:p>
          </table:table-cell>
          <table:table-cell table:style-name="ce11" table:formula="of:=[.E182]^3*[.F182]" office:value-type="float" office:value="0">
            <text:p>0.00</text:p>
          </table:table-cell>
          <table:table-cell table:style-name="ce11" table:formula="of:=[.E182]^3*[.G182]" office:value-type="float" office:value="0.000000000245660719238832">
            <text:p>0.00</text:p>
          </table:table-cell>
          <table:table-cell table:number-columns-repeated="5"/>
        </table:table-row>
        <table:table-row table:style-name="ro3">
          <table:table-cell table:formula="of:=[.A182]+1/(24*6)" office:value-type="date" office:date-value="2010-06-21T15:05:00.000012">
            <text:p>21/06/2010 15:05</text:p>
          </table:table-cell>
          <table:table-cell office:value-type="float" office:value="3.1">
            <text:p>3.1</text:p>
          </table:table-cell>
          <table:table-cell table:formula="of:=[.B183]^3" office:value-type="float" office:value="29.791">
            <text:p>29.791</text:p>
          </table:table-cell>
          <table:table-cell/>
          <table:table-cell table:formula="of:=[.E182]+[.E$5]" office:value-type="float" office:value="17.5">
            <text:p>17.5</text:p>
          </table:table-cell>
          <table:table-cell table:formula="of:=COUNTIF([.B$8:.B$9999];&quot;&lt;&quot;&amp;[.E184])-SUM([.F$8:.F182])" office:value-type="float" office:value="0">
            <text:p>0</text:p>
          </table:table-cell>
          <table:table-cell table:style-name="ce11" table:formula="of:=WEIBULL([.E183];[.I$3];[.I$5];0)*[.F$3]*[.E$5]" office:value-type="float" office:value="0.0000000000000307018722088466">
            <text:p>0.00</text:p>
          </table:table-cell>
          <table:table-cell table:style-name="ce11" table:formula="of:=[.E183]^3*[.F183]" office:value-type="float" office:value="0">
            <text:p>0.00</text:p>
          </table:table-cell>
          <table:table-cell table:style-name="ce11" table:formula="of:=[.E183]^3*[.G183]" office:value-type="float" office:value="0.000000000164542846369286">
            <text:p>0.00</text:p>
          </table:table-cell>
          <table:table-cell table:number-columns-repeated="5"/>
        </table:table-row>
        <table:table-row table:style-name="ro3">
          <table:table-cell table:formula="of:=[.A183]+1/(24*6)" office:value-type="date" office:date-value="2010-06-21T15:15:00.000012">
            <text:p>21/06/2010 15:15</text:p>
          </table:table-cell>
          <table:table-cell office:value-type="float" office:value="2.7">
            <text:p>2.7</text:p>
          </table:table-cell>
          <table:table-cell table:formula="of:=[.B184]^3" office:value-type="float" office:value="19.683">
            <text:p>19.683</text:p>
          </table:table-cell>
          <table:table-cell/>
          <table:table-cell table:formula="of:=[.E183]+[.E$5]" office:value-type="float" office:value="17.6">
            <text:p>17.6</text:p>
          </table:table-cell>
          <table:table-cell table:formula="of:=COUNTIF([.B$8:.B$9999];&quot;&lt;&quot;&amp;[.E185])-SUM([.F$8:.F183])" office:value-type="float" office:value="0">
            <text:p>0</text:p>
          </table:table-cell>
          <table:table-cell table:style-name="ce11" table:formula="of:=WEIBULL([.E184];[.I$3];[.I$5];0)*[.F$3]*[.E$5]" office:value-type="float" office:value="0.0000000000000201638312582166">
            <text:p>0.00</text:p>
          </table:table-cell>
          <table:table-cell table:style-name="ce11" table:formula="of:=[.E184]^3*[.F184]" office:value-type="float" office:value="0">
            <text:p>0.00</text:p>
          </table:table-cell>
          <table:table-cell table:style-name="ce11" table:formula="of:=[.E184]^3*[.G184]" office:value-type="float" office:value="0.000000000109928691321595">
            <text:p>0.00</text:p>
          </table:table-cell>
          <table:table-cell table:number-columns-repeated="5"/>
        </table:table-row>
        <table:table-row table:style-name="ro3">
          <table:table-cell table:formula="of:=[.A184]+1/(24*6)" office:value-type="date" office:date-value="2010-06-21T15:25:00.000012">
            <text:p>21/06/2010 15:25</text:p>
          </table:table-cell>
          <table:table-cell office:value-type="float" office:value="2.8">
            <text:p>2.8</text:p>
          </table:table-cell>
          <table:table-cell table:formula="of:=[.B185]^3" office:value-type="float" office:value="21.952">
            <text:p>21.952</text:p>
          </table:table-cell>
          <table:table-cell/>
          <table:table-cell table:formula="of:=[.E184]+[.E$5]" office:value-type="float" office:value="17.7">
            <text:p>17.7</text:p>
          </table:table-cell>
          <table:table-cell table:formula="of:=COUNTIF([.B$8:.B$9999];&quot;&lt;&quot;&amp;[.E186])-SUM([.F$8:.F184])" office:value-type="float" office:value="0">
            <text:p>0</text:p>
          </table:table-cell>
          <table:table-cell table:style-name="ce11" table:formula="of:=WEIBULL([.E185];[.I$3];[.I$5];0)*[.F$3]*[.E$5]" office:value-type="float" office:value="0.0000000000000132103011734331">
            <text:p>0.00</text:p>
          </table:table-cell>
          <table:table-cell table:style-name="ce11" table:formula="of:=[.E185]^3*[.F185]" office:value-type="float" office:value="0">
            <text:p>0.00</text:p>
          </table:table-cell>
          <table:table-cell table:style-name="ce11" table:formula="of:=[.E185]^3*[.G185]" office:value-type="float" office:value="0.0000000000732541980068596">
            <text:p>0.00</text:p>
          </table:table-cell>
          <table:table-cell table:number-columns-repeated="5"/>
        </table:table-row>
        <table:table-row table:style-name="ro3">
          <table:table-cell table:formula="of:=[.A185]+1/(24*6)" office:value-type="date" office:date-value="2010-06-21T15:35:00.000013">
            <text:p>21/06/2010 15:35</text:p>
          </table:table-cell>
          <table:table-cell office:value-type="float" office:value="2.3">
            <text:p>2.3</text:p>
          </table:table-cell>
          <table:table-cell table:formula="of:=[.B186]^3" office:value-type="float" office:value="12.167">
            <text:p>12.167</text:p>
          </table:table-cell>
          <table:table-cell/>
          <table:table-cell table:formula="of:=[.E185]+[.E$5]" office:value-type="float" office:value="17.8">
            <text:p>17.8</text:p>
          </table:table-cell>
          <table:table-cell table:formula="of:=COUNTIF([.B$8:.B$9999];&quot;&lt;&quot;&amp;[.E187])-SUM([.F$8:.F185])" office:value-type="float" office:value="0">
            <text:p>0</text:p>
          </table:table-cell>
          <table:table-cell table:style-name="ce11" table:formula="of:=WEIBULL([.E186];[.I$3];[.I$5];0)*[.F$3]*[.E$5]" office:value-type="float" office:value="8.63344270818381E-015">
            <text:p>0.00</text:p>
          </table:table-cell>
          <table:table-cell table:style-name="ce11" table:formula="of:=[.E186]^3*[.F186]" office:value-type="float" office:value="0">
            <text:p>0.00</text:p>
          </table:table-cell>
          <table:table-cell table:style-name="ce11" table:formula="of:=[.E186]^3*[.G186]" office:value-type="float" office:value="0.0000000000486904757803649">
            <text:p>0.00</text:p>
          </table:table-cell>
          <table:table-cell table:number-columns-repeated="5"/>
        </table:table-row>
        <table:table-row table:style-name="ro3">
          <table:table-cell table:formula="of:=[.A186]+1/(24*6)" office:value-type="date" office:date-value="2010-06-21T15:45:00.000013">
            <text:p>21/06/2010 15:45</text:p>
          </table:table-cell>
          <table:table-cell office:value-type="float" office:value="2">
            <text:p>2</text:p>
          </table:table-cell>
          <table:table-cell table:formula="of:=[.B187]^3" office:value-type="float" office:value="8">
            <text:p>8</text:p>
          </table:table-cell>
          <table:table-cell/>
          <table:table-cell table:formula="of:=[.E186]+[.E$5]" office:value-type="float" office:value="17.9">
            <text:p>17.9</text:p>
          </table:table-cell>
          <table:table-cell table:formula="of:=COUNTIF([.B$8:.B$9999];&quot;&lt;&quot;&amp;[.E188])-SUM([.F$8:.F186])" office:value-type="float" office:value="0">
            <text:p>0</text:p>
          </table:table-cell>
          <table:table-cell table:style-name="ce11" table:formula="of:=WEIBULL([.E187];[.I$3];[.I$5];0)*[.F$3]*[.E$5]" office:value-type="float" office:value="5.62842763829679E-015">
            <text:p>0.00</text:p>
          </table:table-cell>
          <table:table-cell table:style-name="ce11" table:formula="of:=[.E187]^3*[.F187]" office:value-type="float" office:value="0">
            <text:p>0.00</text:p>
          </table:table-cell>
          <table:table-cell table:style-name="ce11" table:formula="of:=[.E187]^3*[.G187]" office:value-type="float" office:value="0.0000000000322809405426014">
            <text:p>0.00</text:p>
          </table:table-cell>
          <table:table-cell table:number-columns-repeated="5"/>
        </table:table-row>
        <table:table-row table:style-name="ro3">
          <table:table-cell table:formula="of:=[.A187]+1/(24*6)" office:value-type="date" office:date-value="2010-06-21T15:55:00.000013">
            <text:p>21/06/2010 15:55</text:p>
          </table:table-cell>
          <table:table-cell office:value-type="float" office:value="1.7">
            <text:p>1.7</text:p>
          </table:table-cell>
          <table:table-cell table:formula="of:=[.B188]^3" office:value-type="float" office:value="4.913">
            <text:p>4.913</text:p>
          </table:table-cell>
          <table:table-cell/>
          <table:table-cell table:formula="of:=[.E187]+[.E$5]" office:value-type="float" office:value="18">
            <text:p>18</text:p>
          </table:table-cell>
          <table:table-cell table:formula="of:=COUNTIF([.B$8:.B$9999];&quot;&lt;&quot;&amp;[.E189])-SUM([.F$8:.F187])" office:value-type="float" office:value="0">
            <text:p>0</text:p>
          </table:table-cell>
          <table:table-cell table:style-name="ce11" table:formula="of:=WEIBULL([.E188];[.I$3];[.I$5];0)*[.F$3]*[.E$5]" office:value-type="float" office:value="3.66034565256702E-015">
            <text:p>0.00</text:p>
          </table:table-cell>
          <table:table-cell table:style-name="ce11" table:formula="of:=[.E188]^3*[.F188]" office:value-type="float" office:value="0">
            <text:p>0.00</text:p>
          </table:table-cell>
          <table:table-cell table:style-name="ce11" table:formula="of:=[.E188]^3*[.G188]" office:value-type="float" office:value="0.0000000000213471358457708">
            <text:p>0.00</text:p>
          </table:table-cell>
          <table:table-cell table:number-columns-repeated="5"/>
        </table:table-row>
        <table:table-row table:style-name="ro3">
          <table:table-cell table:formula="of:=[.A188]+1/(24*6)" office:value-type="date" office:date-value="2010-06-21T16:05:00.000013">
            <text:p>21/06/2010 16:05</text:p>
          </table:table-cell>
          <table:table-cell office:value-type="float" office:value="1.6">
            <text:p>1.6</text:p>
          </table:table-cell>
          <table:table-cell table:formula="of:=[.B189]^3" office:value-type="float" office:value="4.096">
            <text:p>4.096</text:p>
          </table:table-cell>
          <table:table-cell/>
          <table:table-cell table:formula="of:=[.E188]+[.E$5]" office:value-type="float" office:value="18.1">
            <text:p>18.1</text:p>
          </table:table-cell>
          <table:table-cell table:formula="of:=COUNTIF([.B$8:.B$9999];&quot;&lt;&quot;&amp;[.E190])-SUM([.F$8:.F188])" office:value-type="float" office:value="0">
            <text:p>0</text:p>
          </table:table-cell>
          <table:table-cell table:style-name="ce11" table:formula="of:=WEIBULL([.E189];[.I$3];[.I$5];0)*[.F$3]*[.E$5]" office:value-type="float" office:value="2.37459307043482E-015">
            <text:p>0.00</text:p>
          </table:table-cell>
          <table:table-cell table:style-name="ce11" table:formula="of:=[.E189]^3*[.F189]" office:value-type="float" office:value="0">
            <text:p>0.00</text:p>
          </table:table-cell>
          <table:table-cell table:style-name="ce11" table:formula="of:=[.E189]^3*[.G189]" office:value-type="float" office:value="0.0000000000140807218880732">
            <text:p>0.00</text:p>
          </table:table-cell>
          <table:table-cell table:number-columns-repeated="5"/>
        </table:table-row>
        <table:table-row table:style-name="ro3">
          <table:table-cell table:formula="of:=[.A189]+1/(24*6)" office:value-type="date" office:date-value="2010-06-21T16:15:00.000013">
            <text:p>21/06/2010 16:15</text:p>
          </table:table-cell>
          <table:table-cell office:value-type="float" office:value="1.2">
            <text:p>1.2</text:p>
          </table:table-cell>
          <table:table-cell table:formula="of:=[.B190]^3" office:value-type="float" office:value="1.728">
            <text:p>1.728</text:p>
          </table:table-cell>
          <table:table-cell/>
          <table:table-cell table:formula="of:=[.E189]+[.E$5]" office:value-type="float" office:value="18.2">
            <text:p>18.2</text:p>
          </table:table-cell>
          <table:table-cell table:formula="of:=COUNTIF([.B$8:.B$9999];&quot;&lt;&quot;&amp;[.E191])-SUM([.F$8:.F189])" office:value-type="float" office:value="0">
            <text:p>0</text:p>
          </table:table-cell>
          <table:table-cell table:style-name="ce11" table:formula="of:=WEIBULL([.E190];[.I$3];[.I$5];0)*[.F$3]*[.E$5]" office:value-type="float" office:value="1.53669800528008E-015">
            <text:p>0.00</text:p>
          </table:table-cell>
          <table:table-cell table:style-name="ce11" table:formula="of:=[.E190]^3*[.F190]" office:value-type="float" office:value="0">
            <text:p>0.00</text:p>
          </table:table-cell>
          <table:table-cell table:style-name="ce11" table:formula="of:=[.E190]^3*[.G190]" office:value-type="float" office:value="0.0000000000092640884202953">
            <text:p>0.00</text:p>
          </table:table-cell>
          <table:table-cell table:number-columns-repeated="5"/>
        </table:table-row>
        <table:table-row table:style-name="ro3">
          <table:table-cell table:formula="of:=[.A190]+1/(24*6)" office:value-type="date" office:date-value="2010-06-21T16:25:00.000013">
            <text:p>21/06/2010 16:25</text:p>
          </table:table-cell>
          <table:table-cell office:value-type="float" office:value="0.6">
            <text:p>0.6</text:p>
          </table:table-cell>
          <table:table-cell table:formula="of:=[.B191]^3" office:value-type="float" office:value="0.216">
            <text:p>0.216</text:p>
          </table:table-cell>
          <table:table-cell/>
          <table:table-cell table:formula="of:=[.E190]+[.E$5]" office:value-type="float" office:value="18.3">
            <text:p>18.3</text:p>
          </table:table-cell>
          <table:table-cell table:formula="of:=COUNTIF([.B$8:.B$9999];&quot;&lt;&quot;&amp;[.E192])-SUM([.F$8:.F190])" office:value-type="float" office:value="0">
            <text:p>0</text:p>
          </table:table-cell>
          <table:table-cell table:style-name="ce11" table:formula="of:=WEIBULL([.E191];[.I$3];[.I$5];0)*[.F$3]*[.E$5]" office:value-type="float" office:value="9.92019566110766E-016">
            <text:p>0.00</text:p>
          </table:table-cell>
          <table:table-cell table:style-name="ce11" table:formula="of:=[.E191]^3*[.F191]" office:value-type="float" office:value="0">
            <text:p>0.00</text:p>
          </table:table-cell>
          <table:table-cell table:style-name="ce11" table:formula="of:=[.E191]^3*[.G191]" office:value-type="float" office:value="0.00000000000607957901465546">
            <text:p>0.00</text:p>
          </table:table-cell>
          <table:table-cell table:number-columns-repeated="5"/>
        </table:table-row>
        <table:table-row table:style-name="ro3">
          <table:table-cell table:formula="of:=[.A191]+1/(24*6)" office:value-type="date" office:date-value="2010-06-21T16:35:00.000013">
            <text:p>21/06/2010 16:35</text:p>
          </table:table-cell>
          <table:table-cell office:value-type="float" office:value="1.6">
            <text:p>1.6</text:p>
          </table:table-cell>
          <table:table-cell table:formula="of:=[.B192]^3" office:value-type="float" office:value="4.096">
            <text:p>4.096</text:p>
          </table:table-cell>
          <table:table-cell/>
          <table:table-cell table:formula="of:=[.E191]+[.E$5]" office:value-type="float" office:value="18.4">
            <text:p>18.4</text:p>
          </table:table-cell>
          <table:table-cell table:formula="of:=COUNTIF([.B$8:.B$9999];&quot;&lt;&quot;&amp;[.E193])-SUM([.F$8:.F191])" office:value-type="float" office:value="0">
            <text:p>0</text:p>
          </table:table-cell>
          <table:table-cell table:style-name="ce11" table:formula="of:=WEIBULL([.E192];[.I$3];[.I$5];0)*[.F$3]*[.E$5]" office:value-type="float" office:value="6.38828775835556E-016">
            <text:p>0.00</text:p>
          </table:table-cell>
          <table:table-cell table:style-name="ce11" table:formula="of:=[.E192]^3*[.F192]" office:value-type="float" office:value="0">
            <text:p>0.00</text:p>
          </table:table-cell>
          <table:table-cell table:style-name="ce11" table:formula="of:=[.E192]^3*[.G192]" office:value-type="float" office:value="0.0000000000039795864143827">
            <text:p>0.00</text:p>
          </table:table-cell>
          <table:table-cell table:number-columns-repeated="5"/>
        </table:table-row>
        <table:table-row table:style-name="ro3">
          <table:table-cell table:formula="of:=[.A192]+1/(24*6)" office:value-type="date" office:date-value="2010-06-21T16:45:00.000013">
            <text:p>21/06/2010 16:45</text:p>
          </table:table-cell>
          <table:table-cell office:value-type="float" office:value="1.5">
            <text:p>1.5</text:p>
          </table:table-cell>
          <table:table-cell table:formula="of:=[.B193]^3" office:value-type="float" office:value="3.375">
            <text:p>3.375</text:p>
          </table:table-cell>
          <table:table-cell/>
          <table:table-cell table:formula="of:=[.E192]+[.E$5]" office:value-type="float" office:value="18.5">
            <text:p>18.5</text:p>
          </table:table-cell>
          <table:table-cell table:formula="of:=COUNTIF([.B$8:.B$9999];&quot;&lt;&quot;&amp;[.E194])-SUM([.F$8:.F192])" office:value-type="float" office:value="0">
            <text:p>0</text:p>
          </table:table-cell>
          <table:table-cell table:style-name="ce11" table:formula="of:=WEIBULL([.E193];[.I$3];[.I$5];0)*[.F$3]*[.E$5]" office:value-type="float" office:value="4.10375444026829E-016">
            <text:p>0.00</text:p>
          </table:table-cell>
          <table:table-cell table:style-name="ce11" table:formula="of:=[.E193]^3*[.F193]" office:value-type="float" office:value="0">
            <text:p>0.00</text:p>
          </table:table-cell>
          <table:table-cell table:style-name="ce11" table:formula="of:=[.E193]^3*[.G193]" office:value-type="float" office:value="0.00000000000259834342078637">
            <text:p>0.00</text:p>
          </table:table-cell>
          <table:table-cell table:number-columns-repeated="5"/>
        </table:table-row>
        <table:table-row table:style-name="ro3">
          <table:table-cell table:formula="of:=[.A193]+1/(24*6)" office:value-type="date" office:date-value="2010-06-21T16:55:00.000013">
            <text:p>21/06/2010 16:55</text:p>
          </table:table-cell>
          <table:table-cell office:value-type="float" office:value="1.2">
            <text:p>1.2</text:p>
          </table:table-cell>
          <table:table-cell table:formula="of:=[.B194]^3" office:value-type="float" office:value="1.728">
            <text:p>1.728</text:p>
          </table:table-cell>
          <table:table-cell/>
          <table:table-cell table:formula="of:=[.E193]+[.E$5]" office:value-type="float" office:value="18.6">
            <text:p>18.6</text:p>
          </table:table-cell>
          <table:table-cell table:formula="of:=COUNTIF([.B$8:.B$9999];&quot;&lt;&quot;&amp;[.E195])-SUM([.F$8:.F193])" office:value-type="float" office:value="0">
            <text:p>0</text:p>
          </table:table-cell>
          <table:table-cell table:style-name="ce11" table:formula="of:=WEIBULL([.E194];[.I$3];[.I$5];0)*[.F$3]*[.E$5]" office:value-type="float" office:value="2.629729399162E-016">
            <text:p>0.00</text:p>
          </table:table-cell>
          <table:table-cell table:style-name="ce11" table:formula="of:=[.E194]^3*[.F194]" office:value-type="float" office:value="0">
            <text:p>0.00</text:p>
          </table:table-cell>
          <table:table-cell table:style-name="ce11" table:formula="of:=[.E194]^3*[.G194]" office:value-type="float" office:value="0.0000000000016921930002574">
            <text:p>0.00</text:p>
          </table:table-cell>
          <table:table-cell table:number-columns-repeated="5"/>
        </table:table-row>
        <table:table-row table:style-name="ro3">
          <table:table-cell table:formula="of:=[.A194]+1/(24*6)" office:value-type="date" office:date-value="2010-06-21T17:05:00.000013">
            <text:p>21/06/2010 17:05</text:p>
          </table:table-cell>
          <table:table-cell office:value-type="float" office:value="0.4">
            <text:p>0.4</text:p>
          </table:table-cell>
          <table:table-cell table:formula="of:=[.B195]^3" office:value-type="float" office:value="0.064">
            <text:p>0.064</text:p>
          </table:table-cell>
          <table:table-cell/>
          <table:table-cell table:formula="of:=[.E194]+[.E$5]" office:value-type="float" office:value="18.7">
            <text:p>18.7</text:p>
          </table:table-cell>
          <table:table-cell table:formula="of:=COUNTIF([.B$8:.B$9999];&quot;&lt;&quot;&amp;[.E196])-SUM([.F$8:.F194])" office:value-type="float" office:value="0">
            <text:p>0</text:p>
          </table:table-cell>
          <table:table-cell table:style-name="ce11" table:formula="of:=WEIBULL([.E195];[.I$3];[.I$5];0)*[.F$3]*[.E$5]" office:value-type="float" office:value="1.68102315086142E-016">
            <text:p>0.00</text:p>
          </table:table-cell>
          <table:table-cell table:style-name="ce11" table:formula="of:=[.E195]^3*[.F195]" office:value-type="float" office:value="0">
            <text:p>0.00</text:p>
          </table:table-cell>
          <table:table-cell table:style-name="ce11" table:formula="of:=[.E195]^3*[.G195]" office:value-type="float" office:value="0.00000000000109925516311825">
            <text:p>0.00</text:p>
          </table:table-cell>
          <table:table-cell table:number-columns-repeated="5"/>
        </table:table-row>
        <table:table-row table:style-name="ro3">
          <table:table-cell table:formula="of:=[.A195]+1/(24*6)" office:value-type="date" office:date-value="2010-06-21T17:15:00.000013">
            <text:p>21/06/2010 17:15</text:p>
          </table:table-cell>
          <table:table-cell office:value-type="float" office:value="0.7">
            <text:p>0.7</text:p>
          </table:table-cell>
          <table:table-cell table:formula="of:=[.B196]^3" office:value-type="float" office:value="0.343">
            <text:p>0.343</text:p>
          </table:table-cell>
          <table:table-cell/>
          <table:table-cell table:formula="of:=[.E195]+[.E$5]" office:value-type="float" office:value="18.8">
            <text:p>18.8</text:p>
          </table:table-cell>
          <table:table-cell table:formula="of:=COUNTIF([.B$8:.B$9999];&quot;&lt;&quot;&amp;[.E197])-SUM([.F$8:.F195])" office:value-type="float" office:value="0">
            <text:p>0</text:p>
          </table:table-cell>
          <table:table-cell table:style-name="ce11" table:formula="of:=WEIBULL([.E196];[.I$3];[.I$5];0)*[.F$3]*[.E$5]" office:value-type="float" office:value="1.07193733722413E-016">
            <text:p>0.00</text:p>
          </table:table-cell>
          <table:table-cell table:style-name="ce11" table:formula="of:=[.E196]^3*[.F196]" office:value-type="float" office:value="0">
            <text:p>0.00</text:p>
          </table:table-cell>
          <table:table-cell table:style-name="ce11" table:formula="of:=[.E196]^3*[.G196]" office:value-type="float" office:value="0.00000000000071226720104077">
            <text:p>0.00</text:p>
          </table:table-cell>
          <table:table-cell table:number-columns-repeated="5"/>
        </table:table-row>
        <table:table-row table:style-name="ro3">
          <table:table-cell table:formula="of:=[.A196]+1/(24*6)" office:value-type="date" office:date-value="2010-06-21T17:25:00.000013">
            <text:p>21/06/2010 17:25</text:p>
          </table:table-cell>
          <table:table-cell office:value-type="float" office:value="1.3">
            <text:p>1.3</text:p>
          </table:table-cell>
          <table:table-cell table:formula="of:=[.B197]^3" office:value-type="float" office:value="2.197">
            <text:p>2.197</text:p>
          </table:table-cell>
          <table:table-cell/>
          <table:table-cell table:formula="of:=[.E196]+[.E$5]" office:value-type="float" office:value="18.9">
            <text:p>18.9</text:p>
          </table:table-cell>
          <table:table-cell table:formula="of:=COUNTIF([.B$8:.B$9999];&quot;&lt;&quot;&amp;[.E198])-SUM([.F$8:.F196])" office:value-type="float" office:value="0">
            <text:p>0</text:p>
          </table:table-cell>
          <table:table-cell table:style-name="ce11" table:formula="of:=WEIBULL([.E197];[.I$3];[.I$5];0)*[.F$3]*[.E$5]" office:value-type="float" office:value="6.81864852416719E-017">
            <text:p>0.00</text:p>
          </table:table-cell>
          <table:table-cell table:style-name="ce11" table:formula="of:=[.E197]^3*[.F197]" office:value-type="float" office:value="0">
            <text:p>0.00</text:p>
          </table:table-cell>
          <table:table-cell table:style-name="ce11" table:formula="of:=[.E197]^3*[.G197]" office:value-type="float" office:value="0.000000000000460345304031057">
            <text:p>0.00</text:p>
          </table:table-cell>
          <table:table-cell table:number-columns-repeated="5"/>
        </table:table-row>
        <table:table-row table:style-name="ro3">
          <table:table-cell table:formula="of:=[.A197]+1/(24*6)" office:value-type="date" office:date-value="2010-06-21T17:35:00.000013">
            <text:p>21/06/2010 17:35</text:p>
          </table:table-cell>
          <table:table-cell office:value-type="float" office:value="1.4">
            <text:p>1.4</text:p>
          </table:table-cell>
          <table:table-cell table:formula="of:=[.B198]^3" office:value-type="float" office:value="2.744">
            <text:p>2.744</text:p>
          </table:table-cell>
          <table:table-cell/>
          <table:table-cell table:formula="of:=[.E197]+[.E$5]" office:value-type="float" office:value="19">
            <text:p>19</text:p>
          </table:table-cell>
          <table:table-cell table:formula="of:=COUNTIF([.B$8:.B$9999];&quot;&lt;&quot;&amp;[.E199])-SUM([.F$8:.F197])" office:value-type="float" office:value="0">
            <text:p>0</text:p>
          </table:table-cell>
          <table:table-cell table:style-name="ce11" table:formula="of:=WEIBULL([.E198];[.I$3];[.I$5];0)*[.F$3]*[.E$5]" office:value-type="float" office:value="4.32673745875841E-017">
            <text:p>0.00</text:p>
          </table:table-cell>
          <table:table-cell table:style-name="ce11" table:formula="of:=[.E198]^3*[.F198]" office:value-type="float" office:value="0">
            <text:p>0.00</text:p>
          </table:table-cell>
          <table:table-cell table:style-name="ce11" table:formula="of:=[.E198]^3*[.G198]" office:value-type="float" office:value="0.000000000000296770922296239">
            <text:p>0.00</text:p>
          </table:table-cell>
          <table:table-cell table:number-columns-repeated="5"/>
        </table:table-row>
        <table:table-row table:style-name="ro3">
          <table:table-cell table:formula="of:=[.A198]+1/(24*6)" office:value-type="date" office:date-value="2010-06-21T17:45:00.000013">
            <text:p>21/06/2010 17:45</text:p>
          </table:table-cell>
          <table:table-cell office:value-type="float" office:value="1">
            <text:p>1</text:p>
          </table:table-cell>
          <table:table-cell table:formula="of:=[.B199]^3" office:value-type="float" office:value="1">
            <text:p>1</text:p>
          </table:table-cell>
          <table:table-cell/>
          <table:table-cell table:formula="of:=[.E198]+[.E$5]" office:value-type="float" office:value="19.1">
            <text:p>19.1</text:p>
          </table:table-cell>
          <table:table-cell table:formula="of:=COUNTIF([.B$8:.B$9999];&quot;&lt;&quot;&amp;[.E200])-SUM([.F$8:.F198])" office:value-type="float" office:value="0">
            <text:p>0</text:p>
          </table:table-cell>
          <table:table-cell table:style-name="ce11" table:formula="of:=WEIBULL([.E199];[.I$3];[.I$5];0)*[.F$3]*[.E$5]" office:value-type="float" office:value="2.73877428971688E-017">
            <text:p>0.00</text:p>
          </table:table-cell>
          <table:table-cell table:style-name="ce11" table:formula="of:=[.E199]^3*[.F199]" office:value-type="float" office:value="0">
            <text:p>0.00</text:p>
          </table:table-cell>
          <table:table-cell table:style-name="ce11" table:formula="of:=[.E199]^3*[.G199]" office:value-type="float" office:value="0.000000000000190834259488638">
            <text:p>0.00</text:p>
          </table:table-cell>
          <table:table-cell table:number-columns-repeated="5"/>
        </table:table-row>
        <table:table-row table:style-name="ro3">
          <table:table-cell table:formula="of:=[.A199]+1/(24*6)" office:value-type="date" office:date-value="2010-06-21T17:55:00.000013">
            <text:p>21/06/2010 17:55</text:p>
          </table:table-cell>
          <table:table-cell office:value-type="float" office:value="0.4">
            <text:p>0.4</text:p>
          </table:table-cell>
          <table:table-cell table:formula="of:=[.B200]^3" office:value-type="float" office:value="0.064">
            <text:p>0.064</text:p>
          </table:table-cell>
          <table:table-cell/>
          <table:table-cell table:formula="of:=[.E199]+[.E$5]" office:value-type="float" office:value="19.2">
            <text:p>19.2</text:p>
          </table:table-cell>
          <table:table-cell/>
          <table:table-cell table:number-columns-repeated="8"/>
        </table:table-row>
        <table:table-row table:style-name="ro3">
          <table:table-cell table:formula="of:=[.A200]+1/(24*6)" office:value-type="date" office:date-value="2010-06-21T18:05:00.000014">
            <text:p>21/06/2010 18:05</text:p>
          </table:table-cell>
          <table:table-cell office:value-type="float" office:value="0.3">
            <text:p>0.3</text:p>
          </table:table-cell>
          <table:table-cell table:formula="of:=[.B201]^3" office:value-type="float" office:value="0.027">
            <text:p>0.027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01]+1/(24*6)" office:value-type="date" office:date-value="2010-06-21T18:15:00.000014">
            <text:p>21/06/2010 18:15</text:p>
          </table:table-cell>
          <table:table-cell office:value-type="float" office:value="0.5">
            <text:p>0.5</text:p>
          </table:table-cell>
          <table:table-cell table:formula="of:=[.B202]^3" office:value-type="float" office:value="0.125">
            <text:p>0.125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02]+1/(24*6)" office:value-type="date" office:date-value="2010-06-21T18:25:00.000014">
            <text:p>21/06/2010 18:25</text:p>
          </table:table-cell>
          <table:table-cell office:value-type="float" office:value="1.2">
            <text:p>1.2</text:p>
          </table:table-cell>
          <table:table-cell table:formula="of:=[.B203]^3" office:value-type="float" office:value="1.728">
            <text:p>1.728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03]+1/(24*6)" office:value-type="date" office:date-value="2010-06-21T18:35:00.000014">
            <text:p>21/06/2010 18:35</text:p>
          </table:table-cell>
          <table:table-cell office:value-type="float" office:value="1.6">
            <text:p>1.6</text:p>
          </table:table-cell>
          <table:table-cell table:formula="of:=[.B204]^3" office:value-type="float" office:value="4.096">
            <text:p>4.096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04]+1/(24*6)" office:value-type="date" office:date-value="2010-06-21T18:45:00.000014">
            <text:p>21/06/2010 18:45</text:p>
          </table:table-cell>
          <table:table-cell office:value-type="float" office:value="1.4">
            <text:p>1.4</text:p>
          </table:table-cell>
          <table:table-cell table:formula="of:=[.B205]^3" office:value-type="float" office:value="2.744">
            <text:p>2.744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05]+1/(24*6)" office:value-type="date" office:date-value="2010-06-21T18:55:00.000014">
            <text:p>21/06/2010 18:55</text:p>
          </table:table-cell>
          <table:table-cell office:value-type="float" office:value="1.6">
            <text:p>1.6</text:p>
          </table:table-cell>
          <table:table-cell table:formula="of:=[.B206]^3" office:value-type="float" office:value="4.096">
            <text:p>4.096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06]+1/(24*6)" office:value-type="date" office:date-value="2010-06-21T19:05:00.000014">
            <text:p>21/06/2010 19:05</text:p>
          </table:table-cell>
          <table:table-cell office:value-type="float" office:value="1.2">
            <text:p>1.2</text:p>
          </table:table-cell>
          <table:table-cell table:formula="of:=[.B207]^3" office:value-type="float" office:value="1.728">
            <text:p>1.728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07]+1/(24*6)" office:value-type="date" office:date-value="2010-06-21T19:15:00.000014">
            <text:p>21/06/2010 19:15</text:p>
          </table:table-cell>
          <table:table-cell office:value-type="float" office:value="1.2">
            <text:p>1.2</text:p>
          </table:table-cell>
          <table:table-cell table:formula="of:=[.B208]^3" office:value-type="float" office:value="1.728">
            <text:p>1.728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08]+1/(24*6)" office:value-type="date" office:date-value="2010-06-21T19:25:00.000014">
            <text:p>21/06/2010 19:25</text:p>
          </table:table-cell>
          <table:table-cell office:value-type="float" office:value="1.4">
            <text:p>1.4</text:p>
          </table:table-cell>
          <table:table-cell table:formula="of:=[.B209]^3" office:value-type="float" office:value="2.744">
            <text:p>2.744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09]+1/(24*6)" office:value-type="date" office:date-value="2010-06-21T19:35:00.000014">
            <text:p>21/06/2010 19:35</text:p>
          </table:table-cell>
          <table:table-cell office:value-type="float" office:value="1.1">
            <text:p>1.1</text:p>
          </table:table-cell>
          <table:table-cell table:formula="of:=[.B210]^3" office:value-type="float" office:value="1.331">
            <text:p>1.331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10]+1/(24*6)" office:value-type="date" office:date-value="2010-06-21T19:45:00.000014">
            <text:p>21/06/2010 19:45</text:p>
          </table:table-cell>
          <table:table-cell office:value-type="float" office:value="0.5">
            <text:p>0.5</text:p>
          </table:table-cell>
          <table:table-cell table:formula="of:=[.B211]^3" office:value-type="float" office:value="0.125">
            <text:p>0.125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11]+1/(24*6)" office:value-type="date" office:date-value="2010-06-21T19:55:00.000014">
            <text:p>21/06/2010 19:55</text:p>
          </table:table-cell>
          <table:table-cell office:value-type="float" office:value="0.9">
            <text:p>0.9</text:p>
          </table:table-cell>
          <table:table-cell table:formula="of:=[.B212]^3" office:value-type="float" office:value="0.729">
            <text:p>0.729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12]+1/(24*6)" office:value-type="date" office:date-value="2010-06-21T20:05:00.000014">
            <text:p>21/06/2010 20:05</text:p>
          </table:table-cell>
          <table:table-cell office:value-type="float" office:value="0.8">
            <text:p>0.8</text:p>
          </table:table-cell>
          <table:table-cell table:formula="of:=[.B213]^3" office:value-type="float" office:value="0.512">
            <text:p>0.512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13]+1/(24*6)" office:value-type="date" office:date-value="2010-06-21T20:15:00.000014">
            <text:p>21/06/2010 20:15</text:p>
          </table:table-cell>
          <table:table-cell office:value-type="float" office:value="0.7">
            <text:p>0.7</text:p>
          </table:table-cell>
          <table:table-cell table:formula="of:=[.B214]^3" office:value-type="float" office:value="0.343">
            <text:p>0.343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14]+1/(24*6)" office:value-type="date" office:date-value="2010-06-21T20:25:00.000015">
            <text:p>21/06/2010 20:25</text:p>
          </table:table-cell>
          <table:table-cell office:value-type="float" office:value="0.8">
            <text:p>0.8</text:p>
          </table:table-cell>
          <table:table-cell table:formula="of:=[.B215]^3" office:value-type="float" office:value="0.512">
            <text:p>0.512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15]+1/(24*6)" office:value-type="date" office:date-value="2010-06-21T20:35:00.000015">
            <text:p>21/06/2010 20:35</text:p>
          </table:table-cell>
          <table:table-cell office:value-type="float" office:value="1">
            <text:p>1</text:p>
          </table:table-cell>
          <table:table-cell table:formula="of:=[.B216]^3" office:value-type="float" office:value="1">
            <text:p>1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16]+1/(24*6)" office:value-type="date" office:date-value="2010-06-21T20:45:00.000015">
            <text:p>21/06/2010 20:45</text:p>
          </table:table-cell>
          <table:table-cell office:value-type="float" office:value="1.2">
            <text:p>1.2</text:p>
          </table:table-cell>
          <table:table-cell table:formula="of:=[.B217]^3" office:value-type="float" office:value="1.728">
            <text:p>1.728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17]+1/(24*6)" office:value-type="date" office:date-value="2010-06-21T20:55:00.000015">
            <text:p>21/06/2010 20:55</text:p>
          </table:table-cell>
          <table:table-cell office:value-type="float" office:value="1">
            <text:p>1</text:p>
          </table:table-cell>
          <table:table-cell table:formula="of:=[.B218]^3" office:value-type="float" office:value="1">
            <text:p>1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18]+1/(24*6)" office:value-type="date" office:date-value="2010-06-21T21:05:00.000015">
            <text:p>21/06/2010 21:05</text:p>
          </table:table-cell>
          <table:table-cell office:value-type="float" office:value="1.2">
            <text:p>1.2</text:p>
          </table:table-cell>
          <table:table-cell table:formula="of:=[.B219]^3" office:value-type="float" office:value="1.728">
            <text:p>1.728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19]+1/(24*6)" office:value-type="date" office:date-value="2010-06-21T21:15:00.000015">
            <text:p>21/06/2010 21:15</text:p>
          </table:table-cell>
          <table:table-cell office:value-type="float" office:value="1.3">
            <text:p>1.3</text:p>
          </table:table-cell>
          <table:table-cell table:formula="of:=[.B220]^3" office:value-type="float" office:value="2.197">
            <text:p>2.197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20]+1/(24*6)" office:value-type="date" office:date-value="2010-06-21T21:25:00.000015">
            <text:p>21/06/2010 21:25</text:p>
          </table:table-cell>
          <table:table-cell office:value-type="float" office:value="1.3">
            <text:p>1.3</text:p>
          </table:table-cell>
          <table:table-cell table:formula="of:=[.B221]^3" office:value-type="float" office:value="2.197">
            <text:p>2.197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21]+1/(24*6)" office:value-type="date" office:date-value="2010-06-21T21:35:00.000015">
            <text:p>21/06/2010 21:35</text:p>
          </table:table-cell>
          <table:table-cell office:value-type="float" office:value="1.1">
            <text:p>1.1</text:p>
          </table:table-cell>
          <table:table-cell table:formula="of:=[.B222]^3" office:value-type="float" office:value="1.331">
            <text:p>1.331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22]+1/(24*6)" office:value-type="date" office:date-value="2010-06-21T21:45:00.000015">
            <text:p>21/06/2010 21:45</text:p>
          </table:table-cell>
          <table:table-cell office:value-type="float" office:value="0.8">
            <text:p>0.8</text:p>
          </table:table-cell>
          <table:table-cell table:formula="of:=[.B223]^3" office:value-type="float" office:value="0.512">
            <text:p>0.512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23]+1/(24*6)" office:value-type="date" office:date-value="2010-06-21T21:55:00.000015">
            <text:p>21/06/2010 21:55</text:p>
          </table:table-cell>
          <table:table-cell office:value-type="float" office:value="1.1">
            <text:p>1.1</text:p>
          </table:table-cell>
          <table:table-cell table:formula="of:=[.B224]^3" office:value-type="float" office:value="1.331">
            <text:p>1.331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24]+1/(24*6)" office:value-type="date" office:date-value="2010-06-21T22:05:00.000015">
            <text:p>21/06/2010 22:05</text:p>
          </table:table-cell>
          <table:table-cell office:value-type="float" office:value="1">
            <text:p>1</text:p>
          </table:table-cell>
          <table:table-cell table:formula="of:=[.B225]^3" office:value-type="float" office:value="1">
            <text:p>1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25]+1/(24*6)" office:value-type="date" office:date-value="2010-06-21T22:15:00.000015">
            <text:p>21/06/2010 22:15</text:p>
          </table:table-cell>
          <table:table-cell office:value-type="float" office:value="1">
            <text:p>1</text:p>
          </table:table-cell>
          <table:table-cell table:formula="of:=[.B226]^3" office:value-type="float" office:value="1">
            <text:p>1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26]+1/(24*6)" office:value-type="date" office:date-value="2010-06-21T22:25:00.000015">
            <text:p>21/06/2010 22:25</text:p>
          </table:table-cell>
          <table:table-cell office:value-type="float" office:value="1.1">
            <text:p>1.1</text:p>
          </table:table-cell>
          <table:table-cell table:formula="of:=[.B227]^3" office:value-type="float" office:value="1.331">
            <text:p>1.331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27]+1/(24*6)" office:value-type="date" office:date-value="2010-06-21T22:35:00.000015">
            <text:p>21/06/2010 22:35</text:p>
          </table:table-cell>
          <table:table-cell office:value-type="float" office:value="1.2">
            <text:p>1.2</text:p>
          </table:table-cell>
          <table:table-cell table:formula="of:=[.B228]^3" office:value-type="float" office:value="1.728">
            <text:p>1.728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28]+1/(24*6)" office:value-type="date" office:date-value="2010-06-21T22:45:00.000016">
            <text:p>21/06/2010 22:45</text:p>
          </table:table-cell>
          <table:table-cell office:value-type="float" office:value="1.1">
            <text:p>1.1</text:p>
          </table:table-cell>
          <table:table-cell table:formula="of:=[.B229]^3" office:value-type="float" office:value="1.331">
            <text:p>1.331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29]+1/(24*6)" office:value-type="date" office:date-value="2010-06-21T22:55:00.000016">
            <text:p>21/06/2010 22:55</text:p>
          </table:table-cell>
          <table:table-cell office:value-type="float" office:value="1">
            <text:p>1</text:p>
          </table:table-cell>
          <table:table-cell table:formula="of:=[.B230]^3" office:value-type="float" office:value="1">
            <text:p>1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30]+1/(24*6)" office:value-type="date" office:date-value="2010-06-21T23:05:00.000016">
            <text:p>21/06/2010 23:05</text:p>
          </table:table-cell>
          <table:table-cell office:value-type="float" office:value="0.9">
            <text:p>0.9</text:p>
          </table:table-cell>
          <table:table-cell table:formula="of:=[.B231]^3" office:value-type="float" office:value="0.729">
            <text:p>0.729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31]+1/(24*6)" office:value-type="date" office:date-value="2010-06-21T23:15:00.000016">
            <text:p>21/06/2010 23:15</text:p>
          </table:table-cell>
          <table:table-cell office:value-type="float" office:value="0.9">
            <text:p>0.9</text:p>
          </table:table-cell>
          <table:table-cell table:formula="of:=[.B232]^3" office:value-type="float" office:value="0.729">
            <text:p>0.729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32]+1/(24*6)" office:value-type="date" office:date-value="2010-06-21T23:25:00.000016">
            <text:p>21/06/2010 23:25</text:p>
          </table:table-cell>
          <table:table-cell office:value-type="float" office:value="0.7">
            <text:p>0.7</text:p>
          </table:table-cell>
          <table:table-cell table:formula="of:=[.B233]^3" office:value-type="float" office:value="0.343">
            <text:p>0.343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33]+1/(24*6)" office:value-type="date" office:date-value="2010-06-21T23:35:00.000016">
            <text:p>21/06/2010 23:35</text:p>
          </table:table-cell>
          <table:table-cell office:value-type="float" office:value="0.6">
            <text:p>0.6</text:p>
          </table:table-cell>
          <table:table-cell table:formula="of:=[.B234]^3" office:value-type="float" office:value="0.216">
            <text:p>0.216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34]+1/(24*6)" office:value-type="date" office:date-value="2010-06-21T23:45:00.000016">
            <text:p>21/06/2010 23:45</text:p>
          </table:table-cell>
          <table:table-cell office:value-type="float" office:value="0">
            <text:p>0</text:p>
          </table:table-cell>
          <table:table-cell table:formula="of:=[.B235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35]+1/(24*6)" office:value-type="date" office:date-value="2010-06-21T23:55:00.000016">
            <text:p>21/06/2010 23:55</text:p>
          </table:table-cell>
          <table:table-cell office:value-type="float" office:value="0.3">
            <text:p>0.3</text:p>
          </table:table-cell>
          <table:table-cell table:formula="of:=[.B236]^3" office:value-type="float" office:value="0.027">
            <text:p>0.027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36]+1/(24*6)" office:value-type="date" office:date-value="2010-06-22T00:05:00.000016">
            <text:p>22/06/2010 00:05</text:p>
          </table:table-cell>
          <table:table-cell office:value-type="float" office:value="0">
            <text:p>0</text:p>
          </table:table-cell>
          <table:table-cell table:formula="of:=[.B237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37]+1/(24*6)" office:value-type="date" office:date-value="2010-06-22T00:15:00.000016">
            <text:p>22/06/2010 00:15</text:p>
          </table:table-cell>
          <table:table-cell office:value-type="float" office:value="0">
            <text:p>0</text:p>
          </table:table-cell>
          <table:table-cell table:formula="of:=[.B238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38]+1/(24*6)" office:value-type="date" office:date-value="2010-06-22T00:25:00.000016">
            <text:p>22/06/2010 00:25</text:p>
          </table:table-cell>
          <table:table-cell office:value-type="float" office:value="0.5">
            <text:p>0.5</text:p>
          </table:table-cell>
          <table:table-cell table:formula="of:=[.B239]^3" office:value-type="float" office:value="0.125">
            <text:p>0.125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39]+1/(24*6)" office:value-type="date" office:date-value="2010-06-22T00:35:00.000016">
            <text:p>22/06/2010 00:35</text:p>
          </table:table-cell>
          <table:table-cell office:value-type="float" office:value="0.5">
            <text:p>0.5</text:p>
          </table:table-cell>
          <table:table-cell table:formula="of:=[.B240]^3" office:value-type="float" office:value="0.125">
            <text:p>0.125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40]+1/(24*6)" office:value-type="date" office:date-value="2010-06-22T00:45:00.000016">
            <text:p>22/06/2010 00:45</text:p>
          </table:table-cell>
          <table:table-cell office:value-type="float" office:value="0">
            <text:p>0</text:p>
          </table:table-cell>
          <table:table-cell table:formula="of:=[.B241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41]+1/(24*6)" office:value-type="date" office:date-value="2010-06-22T00:55:00.000016">
            <text:p>22/06/2010 00:55</text:p>
          </table:table-cell>
          <table:table-cell office:value-type="float" office:value="0">
            <text:p>0</text:p>
          </table:table-cell>
          <table:table-cell table:formula="of:=[.B242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42]+1/(24*6)" office:value-type="date" office:date-value="2010-06-22T01:05:00.000016">
            <text:p>22/06/2010 01:05</text:p>
          </table:table-cell>
          <table:table-cell office:value-type="float" office:value="0">
            <text:p>0</text:p>
          </table:table-cell>
          <table:table-cell table:formula="of:=[.B243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43]+1/(24*6)" office:value-type="date" office:date-value="2010-06-22T01:15:00.000017">
            <text:p>22/06/2010 01:15</text:p>
          </table:table-cell>
          <table:table-cell office:value-type="float" office:value="0">
            <text:p>0</text:p>
          </table:table-cell>
          <table:table-cell table:formula="of:=[.B244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44]+1/(24*6)" office:value-type="date" office:date-value="2010-06-22T01:25:00.000017">
            <text:p>22/06/2010 01:25</text:p>
          </table:table-cell>
          <table:table-cell office:value-type="float" office:value="0">
            <text:p>0</text:p>
          </table:table-cell>
          <table:table-cell table:formula="of:=[.B245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45]+1/(24*6)" office:value-type="date" office:date-value="2010-06-22T01:35:00.000017">
            <text:p>22/06/2010 01:35</text:p>
          </table:table-cell>
          <table:table-cell office:value-type="float" office:value="0">
            <text:p>0</text:p>
          </table:table-cell>
          <table:table-cell table:formula="of:=[.B246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46]+1/(24*6)" office:value-type="date" office:date-value="2010-06-22T01:45:00.000017">
            <text:p>22/06/2010 01:45</text:p>
          </table:table-cell>
          <table:table-cell office:value-type="float" office:value="0">
            <text:p>0</text:p>
          </table:table-cell>
          <table:table-cell table:formula="of:=[.B247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47]+1/(24*6)" office:value-type="date" office:date-value="2010-06-22T01:55:00.000017">
            <text:p>22/06/2010 01:55</text:p>
          </table:table-cell>
          <table:table-cell office:value-type="float" office:value="0">
            <text:p>0</text:p>
          </table:table-cell>
          <table:table-cell table:formula="of:=[.B248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48]+1/(24*6)" office:value-type="date" office:date-value="2010-06-22T02:05:00.000017">
            <text:p>22/06/2010 02:05</text:p>
          </table:table-cell>
          <table:table-cell office:value-type="float" office:value="0">
            <text:p>0</text:p>
          </table:table-cell>
          <table:table-cell table:formula="of:=[.B249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49]+1/(24*6)" office:value-type="date" office:date-value="2010-06-22T02:15:00.000017">
            <text:p>22/06/2010 02:15</text:p>
          </table:table-cell>
          <table:table-cell office:value-type="float" office:value="0">
            <text:p>0</text:p>
          </table:table-cell>
          <table:table-cell table:formula="of:=[.B250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50]+1/(24*6)" office:value-type="date" office:date-value="2010-06-22T02:25:00.000017">
            <text:p>22/06/2010 02:25</text:p>
          </table:table-cell>
          <table:table-cell office:value-type="float" office:value="0">
            <text:p>0</text:p>
          </table:table-cell>
          <table:table-cell table:formula="of:=[.B251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51]+1/(24*6)" office:value-type="date" office:date-value="2010-06-22T02:35:00.000017">
            <text:p>22/06/2010 02:35</text:p>
          </table:table-cell>
          <table:table-cell office:value-type="float" office:value="0">
            <text:p>0</text:p>
          </table:table-cell>
          <table:table-cell table:formula="of:=[.B252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52]+1/(24*6)" office:value-type="date" office:date-value="2010-06-22T02:45:00.000017">
            <text:p>22/06/2010 02:45</text:p>
          </table:table-cell>
          <table:table-cell office:value-type="float" office:value="0">
            <text:p>0</text:p>
          </table:table-cell>
          <table:table-cell table:formula="of:=[.B253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53]+1/(24*6)" office:value-type="date" office:date-value="2010-06-22T02:55:00.000017">
            <text:p>22/06/2010 02:55</text:p>
          </table:table-cell>
          <table:table-cell office:value-type="float" office:value="0">
            <text:p>0</text:p>
          </table:table-cell>
          <table:table-cell table:formula="of:=[.B254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54]+1/(24*6)" office:value-type="date" office:date-value="2010-06-22T03:05:00.000017">
            <text:p>22/06/2010 03:05</text:p>
          </table:table-cell>
          <table:table-cell office:value-type="float" office:value="0">
            <text:p>0</text:p>
          </table:table-cell>
          <table:table-cell table:formula="of:=[.B255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55]+1/(24*6)" office:value-type="date" office:date-value="2010-06-22T03:15:00.000017">
            <text:p>22/06/2010 03:15</text:p>
          </table:table-cell>
          <table:table-cell office:value-type="float" office:value="0">
            <text:p>0</text:p>
          </table:table-cell>
          <table:table-cell table:formula="of:=[.B256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56]+1/(24*6)" office:value-type="date" office:date-value="2010-06-22T03:25:00.000017">
            <text:p>22/06/2010 03:25</text:p>
          </table:table-cell>
          <table:table-cell office:value-type="float" office:value="0">
            <text:p>0</text:p>
          </table:table-cell>
          <table:table-cell table:formula="of:=[.B257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57]+1/(24*6)" office:value-type="date" office:date-value="2010-06-22T03:35:00.000018">
            <text:p>22/06/2010 03:35</text:p>
          </table:table-cell>
          <table:table-cell office:value-type="float" office:value="0">
            <text:p>0</text:p>
          </table:table-cell>
          <table:table-cell table:formula="of:=[.B258]^3" office:value-type="float" office:value="0">
            <text:p>0</text:p>
          </table:table-cell>
          <table:table-cell table:number-columns-repeated="2"/>
          <table:table-cell/>
          <table:table-cell table:number-columns-repeated="8"/>
        </table:table-row>
        <table:table-row table:style-name="ro3">
          <table:table-cell table:formula="of:=[.A258]+1/(24*6)" office:value-type="date" office:date-value="2010-06-22T03:45:00.000018">
            <text:p>22/06/2010 03:45</text:p>
          </table:table-cell>
          <table:table-cell office:value-type="float" office:value="0">
            <text:p>0</text:p>
          </table:table-cell>
          <table:table-cell table:formula="of:=[.B259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259]+1/(24*6)" office:value-type="date" office:date-value="2010-06-22T03:55:00.000018">
            <text:p>22/06/2010 03:55</text:p>
          </table:table-cell>
          <table:table-cell office:value-type="float" office:value="0">
            <text:p>0</text:p>
          </table:table-cell>
          <table:table-cell table:formula="of:=[.B260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260]+1/(24*6)" office:value-type="date" office:date-value="2010-06-22T04:05:00.000018">
            <text:p>22/06/2010 04:05</text:p>
          </table:table-cell>
          <table:table-cell office:value-type="float" office:value="0">
            <text:p>0</text:p>
          </table:table-cell>
          <table:table-cell table:formula="of:=[.B261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261]+1/(24*6)" office:value-type="date" office:date-value="2010-06-22T04:15:00.000018">
            <text:p>22/06/2010 04:15</text:p>
          </table:table-cell>
          <table:table-cell office:value-type="float" office:value="0.4">
            <text:p>0.4</text:p>
          </table:table-cell>
          <table:table-cell table:formula="of:=[.B262]^3" office:value-type="float" office:value="0.064">
            <text:p>0.064</text:p>
          </table:table-cell>
          <table:table-cell table:number-columns-repeated="11"/>
        </table:table-row>
        <table:table-row table:style-name="ro3">
          <table:table-cell table:formula="of:=[.A262]+1/(24*6)" office:value-type="date" office:date-value="2010-06-22T04:25:00.000018">
            <text:p>22/06/2010 04:25</text:p>
          </table:table-cell>
          <table:table-cell office:value-type="float" office:value="0.8">
            <text:p>0.8</text:p>
          </table:table-cell>
          <table:table-cell table:formula="of:=[.B263]^3" office:value-type="float" office:value="0.512">
            <text:p>0.512</text:p>
          </table:table-cell>
          <table:table-cell table:number-columns-repeated="11"/>
        </table:table-row>
        <table:table-row table:style-name="ro3">
          <table:table-cell table:formula="of:=[.A263]+1/(24*6)" office:value-type="date" office:date-value="2010-06-22T04:35:00.000018">
            <text:p>22/06/2010 04:35</text:p>
          </table:table-cell>
          <table:table-cell office:value-type="float" office:value="0">
            <text:p>0</text:p>
          </table:table-cell>
          <table:table-cell table:formula="of:=[.B264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264]+1/(24*6)" office:value-type="date" office:date-value="2010-06-22T04:45:00.000018">
            <text:p>22/06/2010 04:45</text:p>
          </table:table-cell>
          <table:table-cell office:value-type="float" office:value="0">
            <text:p>0</text:p>
          </table:table-cell>
          <table:table-cell table:formula="of:=[.B265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265]+1/(24*6)" office:value-type="date" office:date-value="2010-06-22T04:55:00.000018">
            <text:p>22/06/2010 04:55</text:p>
          </table:table-cell>
          <table:table-cell office:value-type="float" office:value="0.5">
            <text:p>0.5</text:p>
          </table:table-cell>
          <table:table-cell table:formula="of:=[.B266]^3" office:value-type="float" office:value="0.125">
            <text:p>0.125</text:p>
          </table:table-cell>
          <table:table-cell table:number-columns-repeated="11"/>
        </table:table-row>
        <table:table-row table:style-name="ro3">
          <table:table-cell table:formula="of:=[.A266]+1/(24*6)" office:value-type="date" office:date-value="2010-06-22T05:05:00.000018">
            <text:p>22/06/2010 05:05</text:p>
          </table:table-cell>
          <table:table-cell office:value-type="float" office:value="0.7">
            <text:p>0.7</text:p>
          </table:table-cell>
          <table:table-cell table:formula="of:=[.B267]^3" office:value-type="float" office:value="0.343">
            <text:p>0.343</text:p>
          </table:table-cell>
          <table:table-cell table:number-columns-repeated="11"/>
        </table:table-row>
        <table:table-row table:style-name="ro3">
          <table:table-cell table:formula="of:=[.A267]+1/(24*6)" office:value-type="date" office:date-value="2010-06-22T05:15:00.000018">
            <text:p>22/06/2010 05:15</text:p>
          </table:table-cell>
          <table:table-cell office:value-type="float" office:value="0.4">
            <text:p>0.4</text:p>
          </table:table-cell>
          <table:table-cell table:formula="of:=[.B268]^3" office:value-type="float" office:value="0.064">
            <text:p>0.064</text:p>
          </table:table-cell>
          <table:table-cell table:number-columns-repeated="11"/>
        </table:table-row>
        <table:table-row table:style-name="ro3">
          <table:table-cell table:formula="of:=[.A268]+1/(24*6)" office:value-type="date" office:date-value="2010-06-22T05:25:00.000018">
            <text:p>22/06/2010 05:25</text:p>
          </table:table-cell>
          <table:table-cell office:value-type="float" office:value="1.5">
            <text:p>1.5</text:p>
          </table:table-cell>
          <table:table-cell table:formula="of:=[.B269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269]+1/(24*6)" office:value-type="date" office:date-value="2010-06-22T05:35:00.000018">
            <text:p>22/06/2010 05:35</text:p>
          </table:table-cell>
          <table:table-cell office:value-type="float" office:value="1.3">
            <text:p>1.3</text:p>
          </table:table-cell>
          <table:table-cell table:formula="of:=[.B270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270]+1/(24*6)" office:value-type="date" office:date-value="2010-06-22T05:45:00.000018">
            <text:p>22/06/2010 05:45</text:p>
          </table:table-cell>
          <table:table-cell office:value-type="float" office:value="1.4">
            <text:p>1.4</text:p>
          </table:table-cell>
          <table:table-cell table:formula="of:=[.B271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271]+1/(24*6)" office:value-type="date" office:date-value="2010-06-22T05:55:00.000019">
            <text:p>22/06/2010 05:55</text:p>
          </table:table-cell>
          <table:table-cell office:value-type="float" office:value="1.2">
            <text:p>1.2</text:p>
          </table:table-cell>
          <table:table-cell table:formula="of:=[.B272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272]+1/(24*6)" office:value-type="date" office:date-value="2010-06-22T06:05:00.000019">
            <text:p>22/06/2010 06:05</text:p>
          </table:table-cell>
          <table:table-cell office:value-type="float" office:value="1.2">
            <text:p>1.2</text:p>
          </table:table-cell>
          <table:table-cell table:formula="of:=[.B273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273]+1/(24*6)" office:value-type="date" office:date-value="2010-06-22T06:15:00.000019">
            <text:p>22/06/2010 06:15</text:p>
          </table:table-cell>
          <table:table-cell office:value-type="float" office:value="1.7">
            <text:p>1.7</text:p>
          </table:table-cell>
          <table:table-cell table:formula="of:=[.B274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274]+1/(24*6)" office:value-type="date" office:date-value="2010-06-22T06:25:00.000019">
            <text:p>22/06/2010 06:25</text:p>
          </table:table-cell>
          <table:table-cell office:value-type="float" office:value="0.9">
            <text:p>0.9</text:p>
          </table:table-cell>
          <table:table-cell table:formula="of:=[.B275]^3" office:value-type="float" office:value="0.729">
            <text:p>0.729</text:p>
          </table:table-cell>
          <table:table-cell table:number-columns-repeated="11"/>
        </table:table-row>
        <table:table-row table:style-name="ro3">
          <table:table-cell table:formula="of:=[.A275]+1/(24*6)" office:value-type="date" office:date-value="2010-06-22T06:35:00.000019">
            <text:p>22/06/2010 06:35</text:p>
          </table:table-cell>
          <table:table-cell office:value-type="float" office:value="2.3">
            <text:p>2.3</text:p>
          </table:table-cell>
          <table:table-cell table:formula="of:=[.B276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276]+1/(24*6)" office:value-type="date" office:date-value="2010-06-22T06:45:00.000019">
            <text:p>22/06/2010 06:45</text:p>
          </table:table-cell>
          <table:table-cell office:value-type="float" office:value="1.1">
            <text:p>1.1</text:p>
          </table:table-cell>
          <table:table-cell table:formula="of:=[.B277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277]+1/(24*6)" office:value-type="date" office:date-value="2010-06-22T06:55:00.000019">
            <text:p>22/06/2010 06:55</text:p>
          </table:table-cell>
          <table:table-cell office:value-type="float" office:value="1.9">
            <text:p>1.9</text:p>
          </table:table-cell>
          <table:table-cell table:formula="of:=[.B278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278]+1/(24*6)" office:value-type="date" office:date-value="2010-06-22T07:05:00.000019">
            <text:p>22/06/2010 07:05</text:p>
          </table:table-cell>
          <table:table-cell office:value-type="float" office:value="2.8">
            <text:p>2.8</text:p>
          </table:table-cell>
          <table:table-cell table:formula="of:=[.B279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279]+1/(24*6)" office:value-type="date" office:date-value="2010-06-22T07:15:00.000019">
            <text:p>22/06/2010 07:15</text:p>
          </table:table-cell>
          <table:table-cell office:value-type="float" office:value="2.1">
            <text:p>2.1</text:p>
          </table:table-cell>
          <table:table-cell table:formula="of:=[.B280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280]+1/(24*6)" office:value-type="date" office:date-value="2010-06-22T07:25:00.000019">
            <text:p>22/06/2010 07:25</text:p>
          </table:table-cell>
          <table:table-cell office:value-type="float" office:value="2">
            <text:p>2</text:p>
          </table:table-cell>
          <table:table-cell table:formula="of:=[.B281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281]+1/(24*6)" office:value-type="date" office:date-value="2010-06-22T07:35:00.000019">
            <text:p>22/06/2010 07:35</text:p>
          </table:table-cell>
          <table:table-cell office:value-type="float" office:value="1.2">
            <text:p>1.2</text:p>
          </table:table-cell>
          <table:table-cell table:formula="of:=[.B282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282]+1/(24*6)" office:value-type="date" office:date-value="2010-06-22T07:45:00.000019">
            <text:p>22/06/2010 07:45</text:p>
          </table:table-cell>
          <table:table-cell office:value-type="float" office:value="3.6">
            <text:p>3.6</text:p>
          </table:table-cell>
          <table:table-cell table:formula="of:=[.B283]^3" office:value-type="float" office:value="46.656">
            <text:p>46.656</text:p>
          </table:table-cell>
          <table:table-cell table:number-columns-repeated="11"/>
        </table:table-row>
        <table:table-row table:style-name="ro3">
          <table:table-cell table:formula="of:=[.A283]+1/(24*6)" office:value-type="date" office:date-value="2010-06-22T07:55:00.000019">
            <text:p>22/06/2010 07:55</text:p>
          </table:table-cell>
          <table:table-cell office:value-type="float" office:value="2.6">
            <text:p>2.6</text:p>
          </table:table-cell>
          <table:table-cell table:formula="of:=[.B284]^3" office:value-type="float" office:value="17.576">
            <text:p>17.576</text:p>
          </table:table-cell>
          <table:table-cell table:number-columns-repeated="11"/>
        </table:table-row>
        <table:table-row table:style-name="ro3">
          <table:table-cell table:formula="of:=[.A284]+1/(24*6)" office:value-type="date" office:date-value="2010-06-22T08:05:00.000019">
            <text:p>22/06/2010 08:05</text:p>
          </table:table-cell>
          <table:table-cell office:value-type="float" office:value="2.8">
            <text:p>2.8</text:p>
          </table:table-cell>
          <table:table-cell table:formula="of:=[.B285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285]+1/(24*6)" office:value-type="date" office:date-value="2010-06-22T08:15:00.000019">
            <text:p>22/06/2010 08:15</text:p>
          </table:table-cell>
          <table:table-cell office:value-type="float" office:value="2.3">
            <text:p>2.3</text:p>
          </table:table-cell>
          <table:table-cell table:formula="of:=[.B286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286]+1/(24*6)" office:value-type="date" office:date-value="2010-06-22T08:25:00.00002">
            <text:p>22/06/2010 08:25</text:p>
          </table:table-cell>
          <table:table-cell office:value-type="float" office:value="2.5">
            <text:p>2.5</text:p>
          </table:table-cell>
          <table:table-cell table:formula="of:=[.B287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287]+1/(24*6)" office:value-type="date" office:date-value="2010-06-22T08:35:00.00002">
            <text:p>22/06/2010 08:35</text:p>
          </table:table-cell>
          <table:table-cell office:value-type="float" office:value="2.1">
            <text:p>2.1</text:p>
          </table:table-cell>
          <table:table-cell table:formula="of:=[.B288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288]+1/(24*6)" office:value-type="date" office:date-value="2010-06-22T08:45:00.00002">
            <text:p>22/06/2010 08:45</text:p>
          </table:table-cell>
          <table:table-cell office:value-type="float" office:value="2.1">
            <text:p>2.1</text:p>
          </table:table-cell>
          <table:table-cell table:formula="of:=[.B289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289]+1/(24*6)" office:value-type="date" office:date-value="2010-06-22T08:55:00.00002">
            <text:p>22/06/2010 08:55</text:p>
          </table:table-cell>
          <table:table-cell office:value-type="float" office:value="1.7">
            <text:p>1.7</text:p>
          </table:table-cell>
          <table:table-cell table:formula="of:=[.B290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290]+1/(24*6)" office:value-type="date" office:date-value="2010-06-22T09:05:00.00002">
            <text:p>22/06/2010 09:05</text:p>
          </table:table-cell>
          <table:table-cell office:value-type="float" office:value="2.7">
            <text:p>2.7</text:p>
          </table:table-cell>
          <table:table-cell table:formula="of:=[.B291]^3" office:value-type="float" office:value="19.683">
            <text:p>19.683</text:p>
          </table:table-cell>
          <table:table-cell table:number-columns-repeated="11"/>
        </table:table-row>
        <table:table-row table:style-name="ro3">
          <table:table-cell table:formula="of:=[.A291]+1/(24*6)" office:value-type="date" office:date-value="2010-06-22T09:15:00.00002">
            <text:p>22/06/2010 09:15</text:p>
          </table:table-cell>
          <table:table-cell office:value-type="float" office:value="1.8">
            <text:p>1.8</text:p>
          </table:table-cell>
          <table:table-cell table:formula="of:=[.B292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292]+1/(24*6)" office:value-type="date" office:date-value="2010-06-22T09:25:00.00002">
            <text:p>22/06/2010 09:25</text:p>
          </table:table-cell>
          <table:table-cell office:value-type="float" office:value="1.5">
            <text:p>1.5</text:p>
          </table:table-cell>
          <table:table-cell table:formula="of:=[.B293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293]+1/(24*6)" office:value-type="date" office:date-value="2010-06-22T09:35:00.00002">
            <text:p>22/06/2010 09:35</text:p>
          </table:table-cell>
          <table:table-cell office:value-type="float" office:value="2.3">
            <text:p>2.3</text:p>
          </table:table-cell>
          <table:table-cell table:formula="of:=[.B294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294]+1/(24*6)" office:value-type="date" office:date-value="2010-06-22T09:45:00.00002">
            <text:p>22/06/2010 09:45</text:p>
          </table:table-cell>
          <table:table-cell office:value-type="float" office:value="1.5">
            <text:p>1.5</text:p>
          </table:table-cell>
          <table:table-cell table:formula="of:=[.B295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295]+1/(24*6)" office:value-type="date" office:date-value="2010-06-22T09:55:00.00002">
            <text:p>22/06/2010 09:55</text:p>
          </table:table-cell>
          <table:table-cell office:value-type="float" office:value="1.7">
            <text:p>1.7</text:p>
          </table:table-cell>
          <table:table-cell table:formula="of:=[.B296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296]+1/(24*6)" office:value-type="date" office:date-value="2010-06-22T10:05:00.00002">
            <text:p>22/06/2010 10:05</text:p>
          </table:table-cell>
          <table:table-cell office:value-type="float" office:value="1.7">
            <text:p>1.7</text:p>
          </table:table-cell>
          <table:table-cell table:formula="of:=[.B297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297]+1/(24*6)" office:value-type="date" office:date-value="2010-06-22T10:15:00.00002">
            <text:p>22/06/2010 10:15</text:p>
          </table:table-cell>
          <table:table-cell office:value-type="float" office:value="2.6">
            <text:p>2.6</text:p>
          </table:table-cell>
          <table:table-cell table:formula="of:=[.B298]^3" office:value-type="float" office:value="17.576">
            <text:p>17.576</text:p>
          </table:table-cell>
          <table:table-cell table:number-columns-repeated="11"/>
        </table:table-row>
        <table:table-row table:style-name="ro3">
          <table:table-cell table:formula="of:=[.A298]+1/(24*6)" office:value-type="date" office:date-value="2010-06-22T10:25:00.00002">
            <text:p>22/06/2010 10:25</text:p>
          </table:table-cell>
          <table:table-cell office:value-type="float" office:value="2.8">
            <text:p>2.8</text:p>
          </table:table-cell>
          <table:table-cell table:formula="of:=[.B299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299]+1/(24*6)" office:value-type="date" office:date-value="2010-06-22T10:35:00.00002">
            <text:p>22/06/2010 10:35</text:p>
          </table:table-cell>
          <table:table-cell office:value-type="float" office:value="2.3">
            <text:p>2.3</text:p>
          </table:table-cell>
          <table:table-cell table:formula="of:=[.B300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300]+1/(24*6)" office:value-type="date" office:date-value="2010-06-22T10:45:00.000021">
            <text:p>22/06/2010 10:45</text:p>
          </table:table-cell>
          <table:table-cell office:value-type="float" office:value="3.2">
            <text:p>3.2</text:p>
          </table:table-cell>
          <table:table-cell table:formula="of:=[.B301]^3" office:value-type="float" office:value="32.768">
            <text:p>32.768</text:p>
          </table:table-cell>
          <table:table-cell table:number-columns-repeated="11"/>
        </table:table-row>
        <table:table-row table:style-name="ro3">
          <table:table-cell table:formula="of:=[.A301]+1/(24*6)" office:value-type="date" office:date-value="2010-06-22T10:55:00.000021">
            <text:p>22/06/2010 10:55</text:p>
          </table:table-cell>
          <table:table-cell office:value-type="float" office:value="1.8">
            <text:p>1.8</text:p>
          </table:table-cell>
          <table:table-cell table:formula="of:=[.B302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302]+1/(24*6)" office:value-type="date" office:date-value="2010-06-22T11:05:00.000021">
            <text:p>22/06/2010 11:05</text:p>
          </table:table-cell>
          <table:table-cell office:value-type="float" office:value="1.7">
            <text:p>1.7</text:p>
          </table:table-cell>
          <table:table-cell table:formula="of:=[.B303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303]+1/(24*6)" office:value-type="date" office:date-value="2010-06-22T11:15:00.000021">
            <text:p>22/06/2010 11:15</text:p>
          </table:table-cell>
          <table:table-cell office:value-type="float" office:value="0.8">
            <text:p>0.8</text:p>
          </table:table-cell>
          <table:table-cell table:formula="of:=[.B304]^3" office:value-type="float" office:value="0.512">
            <text:p>0.512</text:p>
          </table:table-cell>
          <table:table-cell table:number-columns-repeated="11"/>
        </table:table-row>
        <table:table-row table:style-name="ro3">
          <table:table-cell table:formula="of:=[.A304]+1/(24*6)" office:value-type="date" office:date-value="2010-06-22T11:25:00.000021">
            <text:p>22/06/2010 11:25</text:p>
          </table:table-cell>
          <table:table-cell office:value-type="float" office:value="1.5">
            <text:p>1.5</text:p>
          </table:table-cell>
          <table:table-cell table:formula="of:=[.B305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305]+1/(24*6)" office:value-type="date" office:date-value="2010-06-22T11:35:00.000021">
            <text:p>22/06/2010 11:35</text:p>
          </table:table-cell>
          <table:table-cell office:value-type="float" office:value="1.7">
            <text:p>1.7</text:p>
          </table:table-cell>
          <table:table-cell table:formula="of:=[.B306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306]+1/(24*6)" office:value-type="date" office:date-value="2010-06-22T11:45:00.000021">
            <text:p>22/06/2010 11:45</text:p>
          </table:table-cell>
          <table:table-cell office:value-type="float" office:value="2.4">
            <text:p>2.4</text:p>
          </table:table-cell>
          <table:table-cell table:formula="of:=[.B307]^3" office:value-type="float" office:value="13.824">
            <text:p>13.824</text:p>
          </table:table-cell>
          <table:table-cell table:number-columns-repeated="11"/>
        </table:table-row>
        <table:table-row table:style-name="ro3">
          <table:table-cell table:formula="of:=[.A307]+1/(24*6)" office:value-type="date" office:date-value="2010-06-22T11:55:00.000021">
            <text:p>22/06/2010 11:55</text:p>
          </table:table-cell>
          <table:table-cell office:value-type="float" office:value="3.4">
            <text:p>3.4</text:p>
          </table:table-cell>
          <table:table-cell table:formula="of:=[.B308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308]+1/(24*6)" office:value-type="date" office:date-value="2010-06-22T12:05:00.000021">
            <text:p>22/06/2010 12:05</text:p>
          </table:table-cell>
          <table:table-cell office:value-type="float" office:value="2.3">
            <text:p>2.3</text:p>
          </table:table-cell>
          <table:table-cell table:formula="of:=[.B309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309]+1/(24*6)" office:value-type="date" office:date-value="2010-06-22T12:15:00.000021">
            <text:p>22/06/2010 12:15</text:p>
          </table:table-cell>
          <table:table-cell office:value-type="float" office:value="0.9">
            <text:p>0.9</text:p>
          </table:table-cell>
          <table:table-cell table:formula="of:=[.B310]^3" office:value-type="float" office:value="0.729">
            <text:p>0.729</text:p>
          </table:table-cell>
          <table:table-cell table:number-columns-repeated="11"/>
        </table:table-row>
        <table:table-row table:style-name="ro3">
          <table:table-cell table:formula="of:=[.A310]+1/(24*6)" office:value-type="date" office:date-value="2010-06-22T12:25:00.000021">
            <text:p>22/06/2010 12:25</text:p>
          </table:table-cell>
          <table:table-cell office:value-type="float" office:value="2.3">
            <text:p>2.3</text:p>
          </table:table-cell>
          <table:table-cell table:formula="of:=[.B311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311]+1/(24*6)" office:value-type="date" office:date-value="2010-06-22T12:35:00.000021">
            <text:p>22/06/2010 12:35</text:p>
          </table:table-cell>
          <table:table-cell office:value-type="float" office:value="2">
            <text:p>2</text:p>
          </table:table-cell>
          <table:table-cell table:formula="of:=[.B312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312]+1/(24*6)" office:value-type="date" office:date-value="2010-06-22T12:45:00.000021">
            <text:p>22/06/2010 12:45</text:p>
          </table:table-cell>
          <table:table-cell office:value-type="float" office:value="0.4">
            <text:p>0.4</text:p>
          </table:table-cell>
          <table:table-cell table:formula="of:=[.B313]^3" office:value-type="float" office:value="0.064">
            <text:p>0.064</text:p>
          </table:table-cell>
          <table:table-cell table:number-columns-repeated="11"/>
        </table:table-row>
        <table:table-row table:style-name="ro3">
          <table:table-cell table:formula="of:=[.A313]+1/(24*6)" office:value-type="date" office:date-value="2010-06-22T12:55:00.000021">
            <text:p>22/06/2010 12:55</text:p>
          </table:table-cell>
          <table:table-cell office:value-type="float" office:value="0.8">
            <text:p>0.8</text:p>
          </table:table-cell>
          <table:table-cell table:formula="of:=[.B314]^3" office:value-type="float" office:value="0.512">
            <text:p>0.512</text:p>
          </table:table-cell>
          <table:table-cell table:number-columns-repeated="11"/>
        </table:table-row>
        <table:table-row table:style-name="ro3">
          <table:table-cell table:formula="of:=[.A314]+1/(24*6)" office:value-type="date" office:date-value="2010-06-22T13:05:00.000022">
            <text:p>22/06/2010 13:05</text:p>
          </table:table-cell>
          <table:table-cell office:value-type="float" office:value="0.7">
            <text:p>0.7</text:p>
          </table:table-cell>
          <table:table-cell table:formula="of:=[.B315]^3" office:value-type="float" office:value="0.343">
            <text:p>0.343</text:p>
          </table:table-cell>
          <table:table-cell table:number-columns-repeated="11"/>
        </table:table-row>
        <table:table-row table:style-name="ro3">
          <table:table-cell table:formula="of:=[.A315]+1/(24*6)" office:value-type="date" office:date-value="2010-06-22T13:15:00.000022">
            <text:p>22/06/2010 13:15</text:p>
          </table:table-cell>
          <table:table-cell office:value-type="float" office:value="1.4">
            <text:p>1.4</text:p>
          </table:table-cell>
          <table:table-cell table:formula="of:=[.B316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316]+1/(24*6)" office:value-type="date" office:date-value="2010-06-22T13:25:00.000022">
            <text:p>22/06/2010 13:25</text:p>
          </table:table-cell>
          <table:table-cell office:value-type="float" office:value="2.1">
            <text:p>2.1</text:p>
          </table:table-cell>
          <table:table-cell table:formula="of:=[.B317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317]+1/(24*6)" office:value-type="date" office:date-value="2010-06-22T13:35:00.000022">
            <text:p>22/06/2010 13:35</text:p>
          </table:table-cell>
          <table:table-cell office:value-type="float" office:value="1.9">
            <text:p>1.9</text:p>
          </table:table-cell>
          <table:table-cell table:formula="of:=[.B318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318]+1/(24*6)" office:value-type="date" office:date-value="2010-06-22T13:45:00.000022">
            <text:p>22/06/2010 13:45</text:p>
          </table:table-cell>
          <table:table-cell office:value-type="float" office:value="1.1">
            <text:p>1.1</text:p>
          </table:table-cell>
          <table:table-cell table:formula="of:=[.B319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319]+1/(24*6)" office:value-type="date" office:date-value="2010-06-22T13:55:00.000022">
            <text:p>22/06/2010 13:55</text:p>
          </table:table-cell>
          <table:table-cell office:value-type="float" office:value="1.3">
            <text:p>1.3</text:p>
          </table:table-cell>
          <table:table-cell table:formula="of:=[.B320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320]+1/(24*6)" office:value-type="date" office:date-value="2010-06-22T14:05:00.000022">
            <text:p>22/06/2010 14:05</text:p>
          </table:table-cell>
          <table:table-cell office:value-type="float" office:value="1.7">
            <text:p>1.7</text:p>
          </table:table-cell>
          <table:table-cell table:formula="of:=[.B321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321]+1/(24*6)" office:value-type="date" office:date-value="2010-06-22T14:15:00.000022">
            <text:p>22/06/2010 14:15</text:p>
          </table:table-cell>
          <table:table-cell office:value-type="float" office:value="2">
            <text:p>2</text:p>
          </table:table-cell>
          <table:table-cell table:formula="of:=[.B322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322]+1/(24*6)" office:value-type="date" office:date-value="2010-06-22T14:25:00.000022">
            <text:p>22/06/2010 14:25</text:p>
          </table:table-cell>
          <table:table-cell office:value-type="float" office:value="1.1">
            <text:p>1.1</text:p>
          </table:table-cell>
          <table:table-cell table:formula="of:=[.B323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323]+1/(24*6)" office:value-type="date" office:date-value="2010-06-22T14:35:00.000022">
            <text:p>22/06/2010 14:35</text:p>
          </table:table-cell>
          <table:table-cell office:value-type="float" office:value="1">
            <text:p>1</text:p>
          </table:table-cell>
          <table:table-cell table:formula="of:=[.B324]^3" office:value-type="float" office:value="1">
            <text:p>1</text:p>
          </table:table-cell>
          <table:table-cell table:number-columns-repeated="11"/>
        </table:table-row>
        <table:table-row table:style-name="ro3">
          <table:table-cell table:formula="of:=[.A324]+1/(24*6)" office:value-type="date" office:date-value="2010-06-22T14:45:00.000022">
            <text:p>22/06/2010 14:45</text:p>
          </table:table-cell>
          <table:table-cell office:value-type="float" office:value="1.9">
            <text:p>1.9</text:p>
          </table:table-cell>
          <table:table-cell table:formula="of:=[.B325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325]+1/(24*6)" office:value-type="date" office:date-value="2010-06-22T14:55:00.000022">
            <text:p>22/06/2010 14:55</text:p>
          </table:table-cell>
          <table:table-cell office:value-type="float" office:value="3.3">
            <text:p>3.3</text:p>
          </table:table-cell>
          <table:table-cell table:formula="of:=[.B326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326]+1/(24*6)" office:value-type="date" office:date-value="2010-06-22T15:05:00.000022">
            <text:p>22/06/2010 15:05</text:p>
          </table:table-cell>
          <table:table-cell office:value-type="float" office:value="3.7">
            <text:p>3.7</text:p>
          </table:table-cell>
          <table:table-cell table:formula="of:=[.B327]^3" office:value-type="float" office:value="50.653">
            <text:p>50.653</text:p>
          </table:table-cell>
          <table:table-cell table:number-columns-repeated="11"/>
        </table:table-row>
        <table:table-row table:style-name="ro3">
          <table:table-cell table:formula="of:=[.A327]+1/(24*6)" office:value-type="date" office:date-value="2010-06-22T15:15:00.000022">
            <text:p>22/06/2010 15:15</text:p>
          </table:table-cell>
          <table:table-cell office:value-type="float" office:value="3">
            <text:p>3</text:p>
          </table:table-cell>
          <table:table-cell table:formula="of:=[.B328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328]+1/(24*6)" office:value-type="date" office:date-value="2010-06-22T15:25:00.000022">
            <text:p>22/06/2010 15:25</text:p>
          </table:table-cell>
          <table:table-cell office:value-type="float" office:value="3.5">
            <text:p>3.5</text:p>
          </table:table-cell>
          <table:table-cell table:formula="of:=[.B329]^3" office:value-type="float" office:value="42.875">
            <text:p>42.875</text:p>
          </table:table-cell>
          <table:table-cell table:number-columns-repeated="11"/>
        </table:table-row>
        <table:table-row table:style-name="ro3">
          <table:table-cell table:formula="of:=[.A329]+1/(24*6)" office:value-type="date" office:date-value="2010-06-22T15:35:00.000023">
            <text:p>22/06/2010 15:35</text:p>
          </table:table-cell>
          <table:table-cell office:value-type="float" office:value="2.6">
            <text:p>2.6</text:p>
          </table:table-cell>
          <table:table-cell table:formula="of:=[.B330]^3" office:value-type="float" office:value="17.576">
            <text:p>17.576</text:p>
          </table:table-cell>
          <table:table-cell table:number-columns-repeated="11"/>
        </table:table-row>
        <table:table-row table:style-name="ro3">
          <table:table-cell table:formula="of:=[.A330]+1/(24*6)" office:value-type="date" office:date-value="2010-06-22T15:45:00.000023">
            <text:p>22/06/2010 15:45</text:p>
          </table:table-cell>
          <table:table-cell office:value-type="float" office:value="2.2">
            <text:p>2.2</text:p>
          </table:table-cell>
          <table:table-cell table:formula="of:=[.B331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331]+1/(24*6)" office:value-type="date" office:date-value="2010-06-22T15:55:00.000023">
            <text:p>22/06/2010 15:55</text:p>
          </table:table-cell>
          <table:table-cell office:value-type="float" office:value="2.6">
            <text:p>2.6</text:p>
          </table:table-cell>
          <table:table-cell table:formula="of:=[.B332]^3" office:value-type="float" office:value="17.576">
            <text:p>17.576</text:p>
          </table:table-cell>
          <table:table-cell table:number-columns-repeated="11"/>
        </table:table-row>
        <table:table-row table:style-name="ro3">
          <table:table-cell table:formula="of:=[.A332]+1/(24*6)" office:value-type="date" office:date-value="2010-06-22T16:05:00.000023">
            <text:p>22/06/2010 16:05</text:p>
          </table:table-cell>
          <table:table-cell office:value-type="float" office:value="2.5">
            <text:p>2.5</text:p>
          </table:table-cell>
          <table:table-cell table:formula="of:=[.B333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333]+1/(24*6)" office:value-type="date" office:date-value="2010-06-22T16:15:00.000023">
            <text:p>22/06/2010 16:15</text:p>
          </table:table-cell>
          <table:table-cell office:value-type="float" office:value="2.4">
            <text:p>2.4</text:p>
          </table:table-cell>
          <table:table-cell table:formula="of:=[.B334]^3" office:value-type="float" office:value="13.824">
            <text:p>13.824</text:p>
          </table:table-cell>
          <table:table-cell table:number-columns-repeated="11"/>
        </table:table-row>
        <table:table-row table:style-name="ro3">
          <table:table-cell table:formula="of:=[.A334]+1/(24*6)" office:value-type="date" office:date-value="2010-06-22T16:25:00.000023">
            <text:p>22/06/2010 16:25</text:p>
          </table:table-cell>
          <table:table-cell office:value-type="float" office:value="2.2">
            <text:p>2.2</text:p>
          </table:table-cell>
          <table:table-cell table:formula="of:=[.B335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335]+1/(24*6)" office:value-type="date" office:date-value="2010-06-22T16:35:00.000023">
            <text:p>22/06/2010 16:35</text:p>
          </table:table-cell>
          <table:table-cell office:value-type="float" office:value="2.4">
            <text:p>2.4</text:p>
          </table:table-cell>
          <table:table-cell table:formula="of:=[.B336]^3" office:value-type="float" office:value="13.824">
            <text:p>13.824</text:p>
          </table:table-cell>
          <table:table-cell table:number-columns-repeated="11"/>
        </table:table-row>
        <table:table-row table:style-name="ro3">
          <table:table-cell table:formula="of:=[.A336]+1/(24*6)" office:value-type="date" office:date-value="2010-06-22T16:45:00.000023">
            <text:p>22/06/2010 16:45</text:p>
          </table:table-cell>
          <table:table-cell office:value-type="float" office:value="2.1">
            <text:p>2.1</text:p>
          </table:table-cell>
          <table:table-cell table:formula="of:=[.B337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337]+1/(24*6)" office:value-type="date" office:date-value="2010-06-22T16:55:00.000023">
            <text:p>22/06/2010 16:55</text:p>
          </table:table-cell>
          <table:table-cell office:value-type="float" office:value="2.1">
            <text:p>2.1</text:p>
          </table:table-cell>
          <table:table-cell table:formula="of:=[.B338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338]+1/(24*6)" office:value-type="date" office:date-value="2010-06-22T17:05:00.000023">
            <text:p>22/06/2010 17:05</text:p>
          </table:table-cell>
          <table:table-cell office:value-type="float" office:value="1.7">
            <text:p>1.7</text:p>
          </table:table-cell>
          <table:table-cell table:formula="of:=[.B339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339]+1/(24*6)" office:value-type="date" office:date-value="2010-06-22T17:15:00.000023">
            <text:p>22/06/2010 17:15</text:p>
          </table:table-cell>
          <table:table-cell office:value-type="float" office:value="1.4">
            <text:p>1.4</text:p>
          </table:table-cell>
          <table:table-cell table:formula="of:=[.B340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340]+1/(24*6)" office:value-type="date" office:date-value="2010-06-22T17:25:00.000023">
            <text:p>22/06/2010 17:25</text:p>
          </table:table-cell>
          <table:table-cell office:value-type="float" office:value="1">
            <text:p>1</text:p>
          </table:table-cell>
          <table:table-cell table:formula="of:=[.B341]^3" office:value-type="float" office:value="1">
            <text:p>1</text:p>
          </table:table-cell>
          <table:table-cell table:number-columns-repeated="11"/>
        </table:table-row>
        <table:table-row table:style-name="ro3">
          <table:table-cell table:formula="of:=[.A341]+1/(24*6)" office:value-type="date" office:date-value="2010-06-22T17:35:00.000023">
            <text:p>22/06/2010 17:35</text:p>
          </table:table-cell>
          <table:table-cell office:value-type="float" office:value="0.8">
            <text:p>0.8</text:p>
          </table:table-cell>
          <table:table-cell table:formula="of:=[.B342]^3" office:value-type="float" office:value="0.512">
            <text:p>0.512</text:p>
          </table:table-cell>
          <table:table-cell table:number-columns-repeated="11"/>
        </table:table-row>
        <table:table-row table:style-name="ro3">
          <table:table-cell table:formula="of:=[.A342]+1/(24*6)" office:value-type="date" office:date-value="2010-06-22T17:45:00.000023">
            <text:p>22/06/2010 17:45</text:p>
          </table:table-cell>
          <table:table-cell office:value-type="float" office:value="1.3">
            <text:p>1.3</text:p>
          </table:table-cell>
          <table:table-cell table:formula="of:=[.B343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343]+1/(24*6)" office:value-type="date" office:date-value="2010-06-22T17:55:00.000024">
            <text:p>22/06/2010 17:55</text:p>
          </table:table-cell>
          <table:table-cell office:value-type="float" office:value="1.3">
            <text:p>1.3</text:p>
          </table:table-cell>
          <table:table-cell table:formula="of:=[.B344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344]+1/(24*6)" office:value-type="date" office:date-value="2010-06-22T18:05:00.000024">
            <text:p>22/06/2010 18:05</text:p>
          </table:table-cell>
          <table:table-cell office:value-type="float" office:value="1.4">
            <text:p>1.4</text:p>
          </table:table-cell>
          <table:table-cell table:formula="of:=[.B345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345]+1/(24*6)" office:value-type="date" office:date-value="2010-06-22T18:15:00.000024">
            <text:p>22/06/2010 18:15</text:p>
          </table:table-cell>
          <table:table-cell office:value-type="float" office:value="1.4">
            <text:p>1.4</text:p>
          </table:table-cell>
          <table:table-cell table:formula="of:=[.B346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346]+1/(24*6)" office:value-type="date" office:date-value="2010-06-22T18:25:00.000024">
            <text:p>22/06/2010 18:25</text:p>
          </table:table-cell>
          <table:table-cell office:value-type="float" office:value="1.2">
            <text:p>1.2</text:p>
          </table:table-cell>
          <table:table-cell table:formula="of:=[.B347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347]+1/(24*6)" office:value-type="date" office:date-value="2010-06-22T18:35:00.000024">
            <text:p>22/06/2010 18:35</text:p>
          </table:table-cell>
          <table:table-cell office:value-type="float" office:value="1.7">
            <text:p>1.7</text:p>
          </table:table-cell>
          <table:table-cell table:formula="of:=[.B348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348]+1/(24*6)" office:value-type="date" office:date-value="2010-06-22T18:45:00.000024">
            <text:p>22/06/2010 18:45</text:p>
          </table:table-cell>
          <table:table-cell office:value-type="float" office:value="2.1">
            <text:p>2.1</text:p>
          </table:table-cell>
          <table:table-cell table:formula="of:=[.B349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349]+1/(24*6)" office:value-type="date" office:date-value="2010-06-22T18:55:00.000024">
            <text:p>22/06/2010 18:55</text:p>
          </table:table-cell>
          <table:table-cell office:value-type="float" office:value="2.8">
            <text:p>2.8</text:p>
          </table:table-cell>
          <table:table-cell table:formula="of:=[.B350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350]+1/(24*6)" office:value-type="date" office:date-value="2010-06-22T19:05:00.000024">
            <text:p>22/06/2010 19:05</text:p>
          </table:table-cell>
          <table:table-cell office:value-type="float" office:value="2.8">
            <text:p>2.8</text:p>
          </table:table-cell>
          <table:table-cell table:formula="of:=[.B351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351]+1/(24*6)" office:value-type="date" office:date-value="2010-06-22T19:15:00.000024">
            <text:p>22/06/2010 19:15</text:p>
          </table:table-cell>
          <table:table-cell office:value-type="float" office:value="3">
            <text:p>3</text:p>
          </table:table-cell>
          <table:table-cell table:formula="of:=[.B352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352]+1/(24*6)" office:value-type="date" office:date-value="2010-06-22T19:25:00.000024">
            <text:p>22/06/2010 19:25</text:p>
          </table:table-cell>
          <table:table-cell office:value-type="float" office:value="2.8">
            <text:p>2.8</text:p>
          </table:table-cell>
          <table:table-cell table:formula="of:=[.B353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353]+1/(24*6)" office:value-type="date" office:date-value="2010-06-22T19:35:00.000024">
            <text:p>22/06/2010 19:35</text:p>
          </table:table-cell>
          <table:table-cell office:value-type="float" office:value="2.6">
            <text:p>2.6</text:p>
          </table:table-cell>
          <table:table-cell table:formula="of:=[.B354]^3" office:value-type="float" office:value="17.576">
            <text:p>17.576</text:p>
          </table:table-cell>
          <table:table-cell table:number-columns-repeated="11"/>
        </table:table-row>
        <table:table-row table:style-name="ro3">
          <table:table-cell table:formula="of:=[.A354]+1/(24*6)" office:value-type="date" office:date-value="2010-06-22T19:45:00.000024">
            <text:p>22/06/2010 19:45</text:p>
          </table:table-cell>
          <table:table-cell office:value-type="float" office:value="2.5">
            <text:p>2.5</text:p>
          </table:table-cell>
          <table:table-cell table:formula="of:=[.B355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355]+1/(24*6)" office:value-type="date" office:date-value="2010-06-22T19:55:00.000024">
            <text:p>22/06/2010 19:55</text:p>
          </table:table-cell>
          <table:table-cell office:value-type="float" office:value="2.8">
            <text:p>2.8</text:p>
          </table:table-cell>
          <table:table-cell table:formula="of:=[.B356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356]+1/(24*6)" office:value-type="date" office:date-value="2010-06-22T20:05:00.000024">
            <text:p>22/06/2010 20:05</text:p>
          </table:table-cell>
          <table:table-cell office:value-type="float" office:value="2.7">
            <text:p>2.7</text:p>
          </table:table-cell>
          <table:table-cell table:formula="of:=[.B357]^3" office:value-type="float" office:value="19.683">
            <text:p>19.683</text:p>
          </table:table-cell>
          <table:table-cell table:number-columns-repeated="11"/>
        </table:table-row>
        <table:table-row table:style-name="ro3">
          <table:table-cell table:formula="of:=[.A357]+1/(24*6)" office:value-type="date" office:date-value="2010-06-22T20:15:00.000025">
            <text:p>22/06/2010 20:15</text:p>
          </table:table-cell>
          <table:table-cell office:value-type="float" office:value="2.2">
            <text:p>2.2</text:p>
          </table:table-cell>
          <table:table-cell table:formula="of:=[.B358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358]+1/(24*6)" office:value-type="date" office:date-value="2010-06-22T20:25:00.000025">
            <text:p>22/06/2010 20:25</text:p>
          </table:table-cell>
          <table:table-cell office:value-type="float" office:value="2">
            <text:p>2</text:p>
          </table:table-cell>
          <table:table-cell table:formula="of:=[.B359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359]+1/(24*6)" office:value-type="date" office:date-value="2010-06-22T20:35:00.000025">
            <text:p>22/06/2010 20:35</text:p>
          </table:table-cell>
          <table:table-cell office:value-type="float" office:value="1.4">
            <text:p>1.4</text:p>
          </table:table-cell>
          <table:table-cell table:formula="of:=[.B360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360]+1/(24*6)" office:value-type="date" office:date-value="2010-06-22T20:45:00.000025">
            <text:p>22/06/2010 20:45</text:p>
          </table:table-cell>
          <table:table-cell office:value-type="float" office:value="1.2">
            <text:p>1.2</text:p>
          </table:table-cell>
          <table:table-cell table:formula="of:=[.B361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361]+1/(24*6)" office:value-type="date" office:date-value="2010-06-22T20:55:00.000025">
            <text:p>22/06/2010 20:55</text:p>
          </table:table-cell>
          <table:table-cell office:value-type="float" office:value="1.2">
            <text:p>1.2</text:p>
          </table:table-cell>
          <table:table-cell table:formula="of:=[.B362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362]+1/(24*6)" office:value-type="date" office:date-value="2010-06-22T21:05:00.000025">
            <text:p>22/06/2010 21:05</text:p>
          </table:table-cell>
          <table:table-cell office:value-type="float" office:value="1.7">
            <text:p>1.7</text:p>
          </table:table-cell>
          <table:table-cell table:formula="of:=[.B363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363]+1/(24*6)" office:value-type="date" office:date-value="2010-06-22T21:15:00.000025">
            <text:p>22/06/2010 21:15</text:p>
          </table:table-cell>
          <table:table-cell office:value-type="float" office:value="1.7">
            <text:p>1.7</text:p>
          </table:table-cell>
          <table:table-cell table:formula="of:=[.B364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364]+1/(24*6)" office:value-type="date" office:date-value="2010-06-22T21:25:00.000025">
            <text:p>22/06/2010 21:25</text:p>
          </table:table-cell>
          <table:table-cell office:value-type="float" office:value="2.3">
            <text:p>2.3</text:p>
          </table:table-cell>
          <table:table-cell table:formula="of:=[.B365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365]+1/(24*6)" office:value-type="date" office:date-value="2010-06-22T21:35:00.000025">
            <text:p>22/06/2010 21:35</text:p>
          </table:table-cell>
          <table:table-cell office:value-type="float" office:value="1.8">
            <text:p>1.8</text:p>
          </table:table-cell>
          <table:table-cell table:formula="of:=[.B366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366]+1/(24*6)" office:value-type="date" office:date-value="2010-06-22T21:45:00.000025">
            <text:p>22/06/2010 21:45</text:p>
          </table:table-cell>
          <table:table-cell office:value-type="float" office:value="1.4">
            <text:p>1.4</text:p>
          </table:table-cell>
          <table:table-cell table:formula="of:=[.B367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367]+1/(24*6)" office:value-type="date" office:date-value="2010-06-22T21:55:00.000025">
            <text:p>22/06/2010 21:55</text:p>
          </table:table-cell>
          <table:table-cell office:value-type="float" office:value="1.3">
            <text:p>1.3</text:p>
          </table:table-cell>
          <table:table-cell table:formula="of:=[.B368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368]+1/(24*6)" office:value-type="date" office:date-value="2010-06-22T22:05:00.000025">
            <text:p>22/06/2010 22:05</text:p>
          </table:table-cell>
          <table:table-cell office:value-type="float" office:value="1.6">
            <text:p>1.6</text:p>
          </table:table-cell>
          <table:table-cell table:formula="of:=[.B369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369]+1/(24*6)" office:value-type="date" office:date-value="2010-06-22T22:15:00.000025">
            <text:p>22/06/2010 22:15</text:p>
          </table:table-cell>
          <table:table-cell office:value-type="float" office:value="1.8">
            <text:p>1.8</text:p>
          </table:table-cell>
          <table:table-cell table:formula="of:=[.B370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370]+1/(24*6)" office:value-type="date" office:date-value="2010-06-22T22:25:00.000025">
            <text:p>22/06/2010 22:25</text:p>
          </table:table-cell>
          <table:table-cell office:value-type="float" office:value="1.7">
            <text:p>1.7</text:p>
          </table:table-cell>
          <table:table-cell table:formula="of:=[.B371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371]+1/(24*6)" office:value-type="date" office:date-value="2010-06-22T22:35:00.000025">
            <text:p>22/06/2010 22:35</text:p>
          </table:table-cell>
          <table:table-cell office:value-type="float" office:value="2">
            <text:p>2</text:p>
          </table:table-cell>
          <table:table-cell table:formula="of:=[.B372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372]+1/(24*6)" office:value-type="date" office:date-value="2010-06-22T22:45:00.000026">
            <text:p>22/06/2010 22:45</text:p>
          </table:table-cell>
          <table:table-cell office:value-type="float" office:value="2">
            <text:p>2</text:p>
          </table:table-cell>
          <table:table-cell table:formula="of:=[.B373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373]+1/(24*6)" office:value-type="date" office:date-value="2010-06-22T22:55:00.000026">
            <text:p>22/06/2010 22:55</text:p>
          </table:table-cell>
          <table:table-cell office:value-type="float" office:value="1.9">
            <text:p>1.9</text:p>
          </table:table-cell>
          <table:table-cell table:formula="of:=[.B374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374]+1/(24*6)" office:value-type="date" office:date-value="2010-06-22T23:05:00.000026">
            <text:p>22/06/2010 23:05</text:p>
          </table:table-cell>
          <table:table-cell office:value-type="float" office:value="1.7">
            <text:p>1.7</text:p>
          </table:table-cell>
          <table:table-cell table:formula="of:=[.B375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375]+1/(24*6)" office:value-type="date" office:date-value="2010-06-22T23:15:00.000026">
            <text:p>22/06/2010 23:15</text:p>
          </table:table-cell>
          <table:table-cell office:value-type="float" office:value="1.8">
            <text:p>1.8</text:p>
          </table:table-cell>
          <table:table-cell table:formula="of:=[.B376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376]+1/(24*6)" office:value-type="date" office:date-value="2010-06-22T23:25:00.000026">
            <text:p>22/06/2010 23:25</text:p>
          </table:table-cell>
          <table:table-cell office:value-type="float" office:value="1.4">
            <text:p>1.4</text:p>
          </table:table-cell>
          <table:table-cell table:formula="of:=[.B377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377]+1/(24*6)" office:value-type="date" office:date-value="2010-06-22T23:35:00.000026">
            <text:p>22/06/2010 23:35</text:p>
          </table:table-cell>
          <table:table-cell office:value-type="float" office:value="1.2">
            <text:p>1.2</text:p>
          </table:table-cell>
          <table:table-cell table:formula="of:=[.B378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378]+1/(24*6)" office:value-type="date" office:date-value="2010-06-22T23:45:00.000026">
            <text:p>22/06/2010 23:45</text:p>
          </table:table-cell>
          <table:table-cell office:value-type="float" office:value="1.3">
            <text:p>1.3</text:p>
          </table:table-cell>
          <table:table-cell table:formula="of:=[.B379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379]+1/(24*6)" office:value-type="date" office:date-value="2010-06-22T23:55:00.000026">
            <text:p>22/06/2010 23:55</text:p>
          </table:table-cell>
          <table:table-cell office:value-type="float" office:value="1.6">
            <text:p>1.6</text:p>
          </table:table-cell>
          <table:table-cell table:formula="of:=[.B380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380]+1/(24*6)" office:value-type="date" office:date-value="2010-06-23T00:05:00.000026">
            <text:p>23/06/2010 00:05</text:p>
          </table:table-cell>
          <table:table-cell office:value-type="float" office:value="1.9">
            <text:p>1.9</text:p>
          </table:table-cell>
          <table:table-cell table:formula="of:=[.B381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381]+1/(24*6)" office:value-type="date" office:date-value="2010-06-23T00:15:00.000026">
            <text:p>23/06/2010 00:15</text:p>
          </table:table-cell>
          <table:table-cell office:value-type="float" office:value="2.2">
            <text:p>2.2</text:p>
          </table:table-cell>
          <table:table-cell table:formula="of:=[.B382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382]+1/(24*6)" office:value-type="date" office:date-value="2010-06-23T00:25:00.000026">
            <text:p>23/06/2010 00:25</text:p>
          </table:table-cell>
          <table:table-cell office:value-type="float" office:value="1.9">
            <text:p>1.9</text:p>
          </table:table-cell>
          <table:table-cell table:formula="of:=[.B383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383]+1/(24*6)" office:value-type="date" office:date-value="2010-06-23T00:35:00.000026">
            <text:p>23/06/2010 00:35</text:p>
          </table:table-cell>
          <table:table-cell office:value-type="float" office:value="1.8">
            <text:p>1.8</text:p>
          </table:table-cell>
          <table:table-cell table:formula="of:=[.B384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384]+1/(24*6)" office:value-type="date" office:date-value="2010-06-23T00:45:00.000026">
            <text:p>23/06/2010 00:45</text:p>
          </table:table-cell>
          <table:table-cell office:value-type="float" office:value="1.9">
            <text:p>1.9</text:p>
          </table:table-cell>
          <table:table-cell table:formula="of:=[.B385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385]+1/(24*6)" office:value-type="date" office:date-value="2010-06-23T00:55:00.000026">
            <text:p>23/06/2010 00:55</text:p>
          </table:table-cell>
          <table:table-cell office:value-type="float" office:value="1.7">
            <text:p>1.7</text:p>
          </table:table-cell>
          <table:table-cell table:formula="of:=[.B386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386]+1/(24*6)" office:value-type="date" office:date-value="2010-06-23T01:05:00.000027">
            <text:p>23/06/2010 01:05</text:p>
          </table:table-cell>
          <table:table-cell office:value-type="float" office:value="1.5">
            <text:p>1.5</text:p>
          </table:table-cell>
          <table:table-cell table:formula="of:=[.B387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387]+1/(24*6)" office:value-type="date" office:date-value="2010-06-23T01:15:00.000027">
            <text:p>23/06/2010 01:15</text:p>
          </table:table-cell>
          <table:table-cell office:value-type="float" office:value="1.6">
            <text:p>1.6</text:p>
          </table:table-cell>
          <table:table-cell table:formula="of:=[.B388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388]+1/(24*6)" office:value-type="date" office:date-value="2010-06-23T01:25:00.000027">
            <text:p>23/06/2010 01:25</text:p>
          </table:table-cell>
          <table:table-cell office:value-type="float" office:value="1.9">
            <text:p>1.9</text:p>
          </table:table-cell>
          <table:table-cell table:formula="of:=[.B389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389]+1/(24*6)" office:value-type="date" office:date-value="2010-06-23T01:35:00.000027">
            <text:p>23/06/2010 01:35</text:p>
          </table:table-cell>
          <table:table-cell office:value-type="float" office:value="2.1">
            <text:p>2.1</text:p>
          </table:table-cell>
          <table:table-cell table:formula="of:=[.B390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390]+1/(24*6)" office:value-type="date" office:date-value="2010-06-23T01:45:00.000027">
            <text:p>23/06/2010 01:45</text:p>
          </table:table-cell>
          <table:table-cell office:value-type="float" office:value="2.2">
            <text:p>2.2</text:p>
          </table:table-cell>
          <table:table-cell table:formula="of:=[.B391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391]+1/(24*6)" office:value-type="date" office:date-value="2010-06-23T01:55:00.000027">
            <text:p>23/06/2010 01:55</text:p>
          </table:table-cell>
          <table:table-cell office:value-type="float" office:value="2.3">
            <text:p>2.3</text:p>
          </table:table-cell>
          <table:table-cell table:formula="of:=[.B392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392]+1/(24*6)" office:value-type="date" office:date-value="2010-06-23T02:05:00.000027">
            <text:p>23/06/2010 02:05</text:p>
          </table:table-cell>
          <table:table-cell office:value-type="float" office:value="1.6">
            <text:p>1.6</text:p>
          </table:table-cell>
          <table:table-cell table:formula="of:=[.B393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393]+1/(24*6)" office:value-type="date" office:date-value="2010-06-23T02:15:00.000027">
            <text:p>23/06/2010 02:15</text:p>
          </table:table-cell>
          <table:table-cell office:value-type="float" office:value="1.3">
            <text:p>1.3</text:p>
          </table:table-cell>
          <table:table-cell table:formula="of:=[.B394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394]+1/(24*6)" office:value-type="date" office:date-value="2010-06-23T02:25:00.000027">
            <text:p>23/06/2010 02:25</text:p>
          </table:table-cell>
          <table:table-cell office:value-type="float" office:value="0.6">
            <text:p>0.6</text:p>
          </table:table-cell>
          <table:table-cell table:formula="of:=[.B395]^3" office:value-type="float" office:value="0.216">
            <text:p>0.216</text:p>
          </table:table-cell>
          <table:table-cell table:number-columns-repeated="11"/>
        </table:table-row>
        <table:table-row table:style-name="ro3">
          <table:table-cell table:formula="of:=[.A395]+1/(24*6)" office:value-type="date" office:date-value="2010-06-23T02:35:00.000027">
            <text:p>23/06/2010 02:35</text:p>
          </table:table-cell>
          <table:table-cell office:value-type="float" office:value="0">
            <text:p>0</text:p>
          </table:table-cell>
          <table:table-cell table:formula="of:=[.B396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396]+1/(24*6)" office:value-type="date" office:date-value="2010-06-23T02:45:00.000027">
            <text:p>23/06/2010 02:45</text:p>
          </table:table-cell>
          <table:table-cell office:value-type="float" office:value="0">
            <text:p>0</text:p>
          </table:table-cell>
          <table:table-cell table:formula="of:=[.B397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397]+1/(24*6)" office:value-type="date" office:date-value="2010-06-23T02:55:00.000027">
            <text:p>23/06/2010 02:55</text:p>
          </table:table-cell>
          <table:table-cell office:value-type="float" office:value="0.3">
            <text:p>0.3</text:p>
          </table:table-cell>
          <table:table-cell table:formula="of:=[.B398]^3" office:value-type="float" office:value="0.027">
            <text:p>0.027</text:p>
          </table:table-cell>
          <table:table-cell table:number-columns-repeated="11"/>
        </table:table-row>
        <table:table-row table:style-name="ro3">
          <table:table-cell table:formula="of:=[.A398]+1/(24*6)" office:value-type="date" office:date-value="2010-06-23T03:05:00.000027">
            <text:p>23/06/2010 03:05</text:p>
          </table:table-cell>
          <table:table-cell office:value-type="float" office:value="0">
            <text:p>0</text:p>
          </table:table-cell>
          <table:table-cell table:formula="of:=[.B399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399]+1/(24*6)" office:value-type="date" office:date-value="2010-06-23T03:15:00.000027">
            <text:p>23/06/2010 03:15</text:p>
          </table:table-cell>
          <table:table-cell office:value-type="float" office:value="0.9">
            <text:p>0.9</text:p>
          </table:table-cell>
          <table:table-cell table:formula="of:=[.B400]^3" office:value-type="float" office:value="0.729">
            <text:p>0.729</text:p>
          </table:table-cell>
          <table:table-cell table:number-columns-repeated="11"/>
        </table:table-row>
        <table:table-row table:style-name="ro3">
          <table:table-cell table:formula="of:=[.A400]+1/(24*6)" office:value-type="date" office:date-value="2010-06-23T03:25:00.000028">
            <text:p>23/06/2010 03:25</text:p>
          </table:table-cell>
          <table:table-cell office:value-type="float" office:value="0.9">
            <text:p>0.9</text:p>
          </table:table-cell>
          <table:table-cell table:formula="of:=[.B401]^3" office:value-type="float" office:value="0.729">
            <text:p>0.729</text:p>
          </table:table-cell>
          <table:table-cell table:number-columns-repeated="11"/>
        </table:table-row>
        <table:table-row table:style-name="ro3">
          <table:table-cell table:formula="of:=[.A401]+1/(24*6)" office:value-type="date" office:date-value="2010-06-23T03:35:00.000028">
            <text:p>23/06/2010 03:35</text:p>
          </table:table-cell>
          <table:table-cell office:value-type="float" office:value="0.4">
            <text:p>0.4</text:p>
          </table:table-cell>
          <table:table-cell table:formula="of:=[.B402]^3" office:value-type="float" office:value="0.064">
            <text:p>0.064</text:p>
          </table:table-cell>
          <table:table-cell table:number-columns-repeated="11"/>
        </table:table-row>
        <table:table-row table:style-name="ro3">
          <table:table-cell table:formula="of:=[.A402]+1/(24*6)" office:value-type="date" office:date-value="2010-06-23T03:45:00.000028">
            <text:p>23/06/2010 03:45</text:p>
          </table:table-cell>
          <table:table-cell office:value-type="float" office:value="0">
            <text:p>0</text:p>
          </table:table-cell>
          <table:table-cell table:formula="of:=[.B403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403]+1/(24*6)" office:value-type="date" office:date-value="2010-06-23T03:55:00.000028">
            <text:p>23/06/2010 03:55</text:p>
          </table:table-cell>
          <table:table-cell office:value-type="float" office:value="0">
            <text:p>0</text:p>
          </table:table-cell>
          <table:table-cell table:formula="of:=[.B404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404]+1/(24*6)" office:value-type="date" office:date-value="2010-06-23T04:05:00.000028">
            <text:p>23/06/2010 04:05</text:p>
          </table:table-cell>
          <table:table-cell office:value-type="float" office:value="0">
            <text:p>0</text:p>
          </table:table-cell>
          <table:table-cell table:formula="of:=[.B405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405]+1/(24*6)" office:value-type="date" office:date-value="2010-06-23T04:15:00.000028">
            <text:p>23/06/2010 04:15</text:p>
          </table:table-cell>
          <table:table-cell office:value-type="float" office:value="0">
            <text:p>0</text:p>
          </table:table-cell>
          <table:table-cell table:formula="of:=[.B406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406]+1/(24*6)" office:value-type="date" office:date-value="2010-06-23T04:25:00.000028">
            <text:p>23/06/2010 04:25</text:p>
          </table:table-cell>
          <table:table-cell office:value-type="float" office:value="0.6">
            <text:p>0.6</text:p>
          </table:table-cell>
          <table:table-cell table:formula="of:=[.B407]^3" office:value-type="float" office:value="0.216">
            <text:p>0.216</text:p>
          </table:table-cell>
          <table:table-cell table:number-columns-repeated="11"/>
        </table:table-row>
        <table:table-row table:style-name="ro3">
          <table:table-cell table:formula="of:=[.A407]+1/(24*6)" office:value-type="date" office:date-value="2010-06-23T04:35:00.000028">
            <text:p>23/06/2010 04:35</text:p>
          </table:table-cell>
          <table:table-cell office:value-type="float" office:value="0.9">
            <text:p>0.9</text:p>
          </table:table-cell>
          <table:table-cell table:formula="of:=[.B408]^3" office:value-type="float" office:value="0.729">
            <text:p>0.729</text:p>
          </table:table-cell>
          <table:table-cell table:number-columns-repeated="11"/>
        </table:table-row>
        <table:table-row table:style-name="ro3">
          <table:table-cell table:formula="of:=[.A408]+1/(24*6)" office:value-type="date" office:date-value="2010-06-23T04:45:00.000028">
            <text:p>23/06/2010 04:45</text:p>
          </table:table-cell>
          <table:table-cell office:value-type="float" office:value="0.9">
            <text:p>0.9</text:p>
          </table:table-cell>
          <table:table-cell table:formula="of:=[.B409]^3" office:value-type="float" office:value="0.729">
            <text:p>0.729</text:p>
          </table:table-cell>
          <table:table-cell table:number-columns-repeated="11"/>
        </table:table-row>
        <table:table-row table:style-name="ro3">
          <table:table-cell table:formula="of:=[.A409]+1/(24*6)" office:value-type="date" office:date-value="2010-06-23T04:55:00.000028">
            <text:p>23/06/2010 04:55</text:p>
          </table:table-cell>
          <table:table-cell office:value-type="float" office:value="0.5">
            <text:p>0.5</text:p>
          </table:table-cell>
          <table:table-cell table:formula="of:=[.B410]^3" office:value-type="float" office:value="0.125">
            <text:p>0.125</text:p>
          </table:table-cell>
          <table:table-cell table:number-columns-repeated="11"/>
        </table:table-row>
        <table:table-row table:style-name="ro3">
          <table:table-cell table:formula="of:=[.A410]+1/(24*6)" office:value-type="date" office:date-value="2010-06-23T05:05:00.000028">
            <text:p>23/06/2010 05:05</text:p>
          </table:table-cell>
          <table:table-cell office:value-type="float" office:value="0.6">
            <text:p>0.6</text:p>
          </table:table-cell>
          <table:table-cell table:formula="of:=[.B411]^3" office:value-type="float" office:value="0.216">
            <text:p>0.216</text:p>
          </table:table-cell>
          <table:table-cell table:number-columns-repeated="11"/>
        </table:table-row>
        <table:table-row table:style-name="ro3">
          <table:table-cell table:formula="of:=[.A411]+1/(24*6)" office:value-type="date" office:date-value="2010-06-23T05:15:00.000028">
            <text:p>23/06/2010 05:15</text:p>
          </table:table-cell>
          <table:table-cell office:value-type="float" office:value="0.7">
            <text:p>0.7</text:p>
          </table:table-cell>
          <table:table-cell table:formula="of:=[.B412]^3" office:value-type="float" office:value="0.343">
            <text:p>0.343</text:p>
          </table:table-cell>
          <table:table-cell table:number-columns-repeated="11"/>
        </table:table-row>
        <table:table-row table:style-name="ro3">
          <table:table-cell table:formula="of:=[.A412]+1/(24*6)" office:value-type="date" office:date-value="2010-06-23T05:25:00.000028">
            <text:p>23/06/2010 05:25</text:p>
          </table:table-cell>
          <table:table-cell office:value-type="float" office:value="1.1">
            <text:p>1.1</text:p>
          </table:table-cell>
          <table:table-cell table:formula="of:=[.B413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413]+1/(24*6)" office:value-type="date" office:date-value="2010-06-23T05:35:00.000028">
            <text:p>23/06/2010 05:35</text:p>
          </table:table-cell>
          <table:table-cell office:value-type="float" office:value="1">
            <text:p>1</text:p>
          </table:table-cell>
          <table:table-cell table:formula="of:=[.B414]^3" office:value-type="float" office:value="1">
            <text:p>1</text:p>
          </table:table-cell>
          <table:table-cell table:number-columns-repeated="11"/>
        </table:table-row>
        <table:table-row table:style-name="ro3">
          <table:table-cell table:formula="of:=[.A414]+1/(24*6)" office:value-type="date" office:date-value="2010-06-23T05:45:00.000028">
            <text:p>23/06/2010 05:45</text:p>
          </table:table-cell>
          <table:table-cell office:value-type="float" office:value="1.4">
            <text:p>1.4</text:p>
          </table:table-cell>
          <table:table-cell table:formula="of:=[.B415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415]+1/(24*6)" office:value-type="date" office:date-value="2010-06-23T05:55:00.000029">
            <text:p>23/06/2010 05:55</text:p>
          </table:table-cell>
          <table:table-cell office:value-type="float" office:value="1.2">
            <text:p>1.2</text:p>
          </table:table-cell>
          <table:table-cell table:formula="of:=[.B416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416]+1/(24*6)" office:value-type="date" office:date-value="2010-06-23T06:05:00.000029">
            <text:p>23/06/2010 06:05</text:p>
          </table:table-cell>
          <table:table-cell office:value-type="float" office:value="1.7">
            <text:p>1.7</text:p>
          </table:table-cell>
          <table:table-cell table:formula="of:=[.B417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417]+1/(24*6)" office:value-type="date" office:date-value="2010-06-23T06:15:00.000029">
            <text:p>23/06/2010 06:15</text:p>
          </table:table-cell>
          <table:table-cell office:value-type="float" office:value="2.3">
            <text:p>2.3</text:p>
          </table:table-cell>
          <table:table-cell table:formula="of:=[.B418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418]+1/(24*6)" office:value-type="date" office:date-value="2010-06-23T06:25:00.000029">
            <text:p>23/06/2010 06:25</text:p>
          </table:table-cell>
          <table:table-cell office:value-type="float" office:value="2.1">
            <text:p>2.1</text:p>
          </table:table-cell>
          <table:table-cell table:formula="of:=[.B419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419]+1/(24*6)" office:value-type="date" office:date-value="2010-06-23T06:35:00.000029">
            <text:p>23/06/2010 06:35</text:p>
          </table:table-cell>
          <table:table-cell office:value-type="float" office:value="2.1">
            <text:p>2.1</text:p>
          </table:table-cell>
          <table:table-cell table:formula="of:=[.B420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420]+1/(24*6)" office:value-type="date" office:date-value="2010-06-23T06:45:00.000029">
            <text:p>23/06/2010 06:45</text:p>
          </table:table-cell>
          <table:table-cell office:value-type="float" office:value="1.9">
            <text:p>1.9</text:p>
          </table:table-cell>
          <table:table-cell table:formula="of:=[.B421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421]+1/(24*6)" office:value-type="date" office:date-value="2010-06-23T06:55:00.000029">
            <text:p>23/06/2010 06:55</text:p>
          </table:table-cell>
          <table:table-cell office:value-type="float" office:value="2.2">
            <text:p>2.2</text:p>
          </table:table-cell>
          <table:table-cell table:formula="of:=[.B422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422]+1/(24*6)" office:value-type="date" office:date-value="2010-06-23T07:05:00.000029">
            <text:p>23/06/2010 07:05</text:p>
          </table:table-cell>
          <table:table-cell office:value-type="float" office:value="2.9">
            <text:p>2.9</text:p>
          </table:table-cell>
          <table:table-cell table:formula="of:=[.B423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423]+1/(24*6)" office:value-type="date" office:date-value="2010-06-23T07:15:00.000029">
            <text:p>23/06/2010 07:15</text:p>
          </table:table-cell>
          <table:table-cell office:value-type="float" office:value="2">
            <text:p>2</text:p>
          </table:table-cell>
          <table:table-cell table:formula="of:=[.B424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424]+1/(24*6)" office:value-type="date" office:date-value="2010-06-23T07:25:00.000029">
            <text:p>23/06/2010 07:25</text:p>
          </table:table-cell>
          <table:table-cell office:value-type="float" office:value="1.5">
            <text:p>1.5</text:p>
          </table:table-cell>
          <table:table-cell table:formula="of:=[.B425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425]+1/(24*6)" office:value-type="date" office:date-value="2010-06-23T07:35:00.000029">
            <text:p>23/06/2010 07:35</text:p>
          </table:table-cell>
          <table:table-cell office:value-type="float" office:value="2.4">
            <text:p>2.4</text:p>
          </table:table-cell>
          <table:table-cell table:formula="of:=[.B426]^3" office:value-type="float" office:value="13.824">
            <text:p>13.824</text:p>
          </table:table-cell>
          <table:table-cell table:number-columns-repeated="11"/>
        </table:table-row>
        <table:table-row table:style-name="ro3">
          <table:table-cell table:formula="of:=[.A426]+1/(24*6)" office:value-type="date" office:date-value="2010-06-23T07:45:00.000029">
            <text:p>23/06/2010 07:45</text:p>
          </table:table-cell>
          <table:table-cell office:value-type="float" office:value="2.3">
            <text:p>2.3</text:p>
          </table:table-cell>
          <table:table-cell table:formula="of:=[.B427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427]+1/(24*6)" office:value-type="date" office:date-value="2010-06-23T07:55:00.000029">
            <text:p>23/06/2010 07:55</text:p>
          </table:table-cell>
          <table:table-cell office:value-type="float" office:value="1.5">
            <text:p>1.5</text:p>
          </table:table-cell>
          <table:table-cell table:formula="of:=[.B428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428]+1/(24*6)" office:value-type="date" office:date-value="2010-06-23T08:05:00.000029">
            <text:p>23/06/2010 08:05</text:p>
          </table:table-cell>
          <table:table-cell office:value-type="float" office:value="2.1">
            <text:p>2.1</text:p>
          </table:table-cell>
          <table:table-cell table:formula="of:=[.B429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429]+1/(24*6)" office:value-type="date" office:date-value="2010-06-23T08:15:00.00003">
            <text:p>23/06/2010 08:15</text:p>
          </table:table-cell>
          <table:table-cell office:value-type="float" office:value="1.3">
            <text:p>1.3</text:p>
          </table:table-cell>
          <table:table-cell table:formula="of:=[.B430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430]+1/(24*6)" office:value-type="date" office:date-value="2010-06-23T08:25:00.00003">
            <text:p>23/06/2010 08:25</text:p>
          </table:table-cell>
          <table:table-cell office:value-type="float" office:value="2.2">
            <text:p>2.2</text:p>
          </table:table-cell>
          <table:table-cell table:formula="of:=[.B431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431]+1/(24*6)" office:value-type="date" office:date-value="2010-06-23T08:35:00.00003">
            <text:p>23/06/2010 08:35</text:p>
          </table:table-cell>
          <table:table-cell office:value-type="float" office:value="1.8">
            <text:p>1.8</text:p>
          </table:table-cell>
          <table:table-cell table:formula="of:=[.B432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432]+1/(24*6)" office:value-type="date" office:date-value="2010-06-23T08:45:00.00003">
            <text:p>23/06/2010 08:45</text:p>
          </table:table-cell>
          <table:table-cell office:value-type="float" office:value="2.2">
            <text:p>2.2</text:p>
          </table:table-cell>
          <table:table-cell table:formula="of:=[.B433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433]+1/(24*6)" office:value-type="date" office:date-value="2010-06-23T08:55:00.00003">
            <text:p>23/06/2010 08:55</text:p>
          </table:table-cell>
          <table:table-cell office:value-type="float" office:value="1.7">
            <text:p>1.7</text:p>
          </table:table-cell>
          <table:table-cell table:formula="of:=[.B434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434]+1/(24*6)" office:value-type="date" office:date-value="2010-06-23T09:05:00.00003">
            <text:p>23/06/2010 09:05</text:p>
          </table:table-cell>
          <table:table-cell office:value-type="float" office:value="1.4">
            <text:p>1.4</text:p>
          </table:table-cell>
          <table:table-cell table:formula="of:=[.B435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435]+1/(24*6)" office:value-type="date" office:date-value="2010-06-23T09:15:00.00003">
            <text:p>23/06/2010 09:15</text:p>
          </table:table-cell>
          <table:table-cell office:value-type="float" office:value="1.6">
            <text:p>1.6</text:p>
          </table:table-cell>
          <table:table-cell table:formula="of:=[.B436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436]+1/(24*6)" office:value-type="date" office:date-value="2010-06-23T09:25:00.00003">
            <text:p>23/06/2010 09:25</text:p>
          </table:table-cell>
          <table:table-cell office:value-type="float" office:value="1.9">
            <text:p>1.9</text:p>
          </table:table-cell>
          <table:table-cell table:formula="of:=[.B437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437]+1/(24*6)" office:value-type="date" office:date-value="2010-06-23T09:35:00.00003">
            <text:p>23/06/2010 09:35</text:p>
          </table:table-cell>
          <table:table-cell office:value-type="float" office:value="2">
            <text:p>2</text:p>
          </table:table-cell>
          <table:table-cell table:formula="of:=[.B438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438]+1/(24*6)" office:value-type="date" office:date-value="2010-06-23T09:45:00.00003">
            <text:p>23/06/2010 09:45</text:p>
          </table:table-cell>
          <table:table-cell office:value-type="float" office:value="2.5">
            <text:p>2.5</text:p>
          </table:table-cell>
          <table:table-cell table:formula="of:=[.B439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439]+1/(24*6)" office:value-type="date" office:date-value="2010-06-23T09:55:00.00003">
            <text:p>23/06/2010 09:55</text:p>
          </table:table-cell>
          <table:table-cell office:value-type="float" office:value="2.3">
            <text:p>2.3</text:p>
          </table:table-cell>
          <table:table-cell table:formula="of:=[.B440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440]+1/(24*6)" office:value-type="date" office:date-value="2010-06-23T10:05:00.00003">
            <text:p>23/06/2010 10:05</text:p>
          </table:table-cell>
          <table:table-cell office:value-type="float" office:value="1.7">
            <text:p>1.7</text:p>
          </table:table-cell>
          <table:table-cell table:formula="of:=[.B441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441]+1/(24*6)" office:value-type="date" office:date-value="2010-06-23T10:15:00.00003">
            <text:p>23/06/2010 10:15</text:p>
          </table:table-cell>
          <table:table-cell office:value-type="float" office:value="2.7">
            <text:p>2.7</text:p>
          </table:table-cell>
          <table:table-cell table:formula="of:=[.B442]^3" office:value-type="float" office:value="19.683">
            <text:p>19.683</text:p>
          </table:table-cell>
          <table:table-cell table:number-columns-repeated="11"/>
        </table:table-row>
        <table:table-row table:style-name="ro3">
          <table:table-cell table:formula="of:=[.A442]+1/(24*6)" office:value-type="date" office:date-value="2010-06-23T10:25:00.00003">
            <text:p>23/06/2010 10:25</text:p>
          </table:table-cell>
          <table:table-cell office:value-type="float" office:value="2.3">
            <text:p>2.3</text:p>
          </table:table-cell>
          <table:table-cell table:formula="of:=[.B443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443]+1/(24*6)" office:value-type="date" office:date-value="2010-06-23T10:35:00.000031">
            <text:p>23/06/2010 10:35</text:p>
          </table:table-cell>
          <table:table-cell office:value-type="float" office:value="2.5">
            <text:p>2.5</text:p>
          </table:table-cell>
          <table:table-cell table:formula="of:=[.B444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444]+1/(24*6)" office:value-type="date" office:date-value="2010-06-23T10:45:00.000031">
            <text:p>23/06/2010 10:45</text:p>
          </table:table-cell>
          <table:table-cell office:value-type="float" office:value="2">
            <text:p>2</text:p>
          </table:table-cell>
          <table:table-cell table:formula="of:=[.B445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445]+1/(24*6)" office:value-type="date" office:date-value="2010-06-23T10:55:00.000031">
            <text:p>23/06/2010 10:55</text:p>
          </table:table-cell>
          <table:table-cell office:value-type="float" office:value="3.2">
            <text:p>3.2</text:p>
          </table:table-cell>
          <table:table-cell table:formula="of:=[.B446]^3" office:value-type="float" office:value="32.768">
            <text:p>32.768</text:p>
          </table:table-cell>
          <table:table-cell table:number-columns-repeated="11"/>
        </table:table-row>
        <table:table-row table:style-name="ro3">
          <table:table-cell table:formula="of:=[.A446]+1/(24*6)" office:value-type="date" office:date-value="2010-06-23T11:05:00.000031">
            <text:p>23/06/2010 11:05</text:p>
          </table:table-cell>
          <table:table-cell office:value-type="float" office:value="2.5">
            <text:p>2.5</text:p>
          </table:table-cell>
          <table:table-cell table:formula="of:=[.B447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447]+1/(24*6)" office:value-type="date" office:date-value="2010-06-23T11:15:00.000031">
            <text:p>23/06/2010 11:15</text:p>
          </table:table-cell>
          <table:table-cell office:value-type="float" office:value="2.8">
            <text:p>2.8</text:p>
          </table:table-cell>
          <table:table-cell table:formula="of:=[.B448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448]+1/(24*6)" office:value-type="date" office:date-value="2010-06-23T11:25:00.000031">
            <text:p>23/06/2010 11:25</text:p>
          </table:table-cell>
          <table:table-cell office:value-type="float" office:value="3.3">
            <text:p>3.3</text:p>
          </table:table-cell>
          <table:table-cell table:formula="of:=[.B449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449]+1/(24*6)" office:value-type="date" office:date-value="2010-06-23T11:35:00.000031">
            <text:p>23/06/2010 11:35</text:p>
          </table:table-cell>
          <table:table-cell office:value-type="float" office:value="2.9">
            <text:p>2.9</text:p>
          </table:table-cell>
          <table:table-cell table:formula="of:=[.B450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450]+1/(24*6)" office:value-type="date" office:date-value="2010-06-23T11:45:00.000031">
            <text:p>23/06/2010 11:45</text:p>
          </table:table-cell>
          <table:table-cell office:value-type="float" office:value="2.9">
            <text:p>2.9</text:p>
          </table:table-cell>
          <table:table-cell table:formula="of:=[.B451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451]+1/(24*6)" office:value-type="date" office:date-value="2010-06-23T11:55:00.000031">
            <text:p>23/06/2010 11:55</text:p>
          </table:table-cell>
          <table:table-cell office:value-type="float" office:value="3">
            <text:p>3</text:p>
          </table:table-cell>
          <table:table-cell table:formula="of:=[.B452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452]+1/(24*6)" office:value-type="date" office:date-value="2010-06-23T12:05:00.000031">
            <text:p>23/06/2010 12:05</text:p>
          </table:table-cell>
          <table:table-cell office:value-type="float" office:value="2.8">
            <text:p>2.8</text:p>
          </table:table-cell>
          <table:table-cell table:formula="of:=[.B453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453]+1/(24*6)" office:value-type="date" office:date-value="2010-06-23T12:15:00.000031">
            <text:p>23/06/2010 12:15</text:p>
          </table:table-cell>
          <table:table-cell office:value-type="float" office:value="3">
            <text:p>3</text:p>
          </table:table-cell>
          <table:table-cell table:formula="of:=[.B454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454]+1/(24*6)" office:value-type="date" office:date-value="2010-06-23T12:25:00.000031">
            <text:p>23/06/2010 12:25</text:p>
          </table:table-cell>
          <table:table-cell office:value-type="float" office:value="3.1">
            <text:p>3.1</text:p>
          </table:table-cell>
          <table:table-cell table:formula="of:=[.B455]^3" office:value-type="float" office:value="29.791">
            <text:p>29.791</text:p>
          </table:table-cell>
          <table:table-cell table:number-columns-repeated="11"/>
        </table:table-row>
        <table:table-row table:style-name="ro3">
          <table:table-cell table:formula="of:=[.A455]+1/(24*6)" office:value-type="date" office:date-value="2010-06-23T12:35:00.000031">
            <text:p>23/06/2010 12:35</text:p>
          </table:table-cell>
          <table:table-cell office:value-type="float" office:value="3.2">
            <text:p>3.2</text:p>
          </table:table-cell>
          <table:table-cell table:formula="of:=[.B456]^3" office:value-type="float" office:value="32.768">
            <text:p>32.768</text:p>
          </table:table-cell>
          <table:table-cell table:number-columns-repeated="11"/>
        </table:table-row>
        <table:table-row table:style-name="ro3">
          <table:table-cell table:formula="of:=[.A456]+1/(24*6)" office:value-type="date" office:date-value="2010-06-23T12:45:00.000031">
            <text:p>23/06/2010 12:45</text:p>
          </table:table-cell>
          <table:table-cell office:value-type="float" office:value="2">
            <text:p>2</text:p>
          </table:table-cell>
          <table:table-cell table:formula="of:=[.B457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457]+1/(24*6)" office:value-type="date" office:date-value="2010-06-23T12:55:00.000032">
            <text:p>23/06/2010 12:55</text:p>
          </table:table-cell>
          <table:table-cell office:value-type="float" office:value="3.3">
            <text:p>3.3</text:p>
          </table:table-cell>
          <table:table-cell table:formula="of:=[.B458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458]+1/(24*6)" office:value-type="date" office:date-value="2010-06-23T13:05:00.000032">
            <text:p>23/06/2010 13:05</text:p>
          </table:table-cell>
          <table:table-cell office:value-type="float" office:value="2.8">
            <text:p>2.8</text:p>
          </table:table-cell>
          <table:table-cell table:formula="of:=[.B459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459]+1/(24*6)" office:value-type="date" office:date-value="2010-06-23T13:15:00.000032">
            <text:p>23/06/2010 13:15</text:p>
          </table:table-cell>
          <table:table-cell office:value-type="float" office:value="3.2">
            <text:p>3.2</text:p>
          </table:table-cell>
          <table:table-cell table:formula="of:=[.B460]^3" office:value-type="float" office:value="32.768">
            <text:p>32.768</text:p>
          </table:table-cell>
          <table:table-cell table:number-columns-repeated="11"/>
        </table:table-row>
        <table:table-row table:style-name="ro3">
          <table:table-cell table:formula="of:=[.A460]+1/(24*6)" office:value-type="date" office:date-value="2010-06-23T13:25:00.000032">
            <text:p>23/06/2010 13:25</text:p>
          </table:table-cell>
          <table:table-cell office:value-type="float" office:value="3.3">
            <text:p>3.3</text:p>
          </table:table-cell>
          <table:table-cell table:formula="of:=[.B461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461]+1/(24*6)" office:value-type="date" office:date-value="2010-06-23T13:35:00.000032">
            <text:p>23/06/2010 13:35</text:p>
          </table:table-cell>
          <table:table-cell office:value-type="float" office:value="3.3">
            <text:p>3.3</text:p>
          </table:table-cell>
          <table:table-cell table:formula="of:=[.B462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462]+1/(24*6)" office:value-type="date" office:date-value="2010-06-23T13:45:00.000032">
            <text:p>23/06/2010 13:45</text:p>
          </table:table-cell>
          <table:table-cell office:value-type="float" office:value="3.3">
            <text:p>3.3</text:p>
          </table:table-cell>
          <table:table-cell table:formula="of:=[.B463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463]+1/(24*6)" office:value-type="date" office:date-value="2010-06-23T13:55:00.000032">
            <text:p>23/06/2010 13:55</text:p>
          </table:table-cell>
          <table:table-cell office:value-type="float" office:value="3.4">
            <text:p>3.4</text:p>
          </table:table-cell>
          <table:table-cell table:formula="of:=[.B464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464]+1/(24*6)" office:value-type="date" office:date-value="2010-06-23T14:05:00.000032">
            <text:p>23/06/2010 14:05</text:p>
          </table:table-cell>
          <table:table-cell office:value-type="float" office:value="3.2">
            <text:p>3.2</text:p>
          </table:table-cell>
          <table:table-cell table:formula="of:=[.B465]^3" office:value-type="float" office:value="32.768">
            <text:p>32.768</text:p>
          </table:table-cell>
          <table:table-cell table:number-columns-repeated="11"/>
        </table:table-row>
        <table:table-row table:style-name="ro3">
          <table:table-cell table:formula="of:=[.A465]+1/(24*6)" office:value-type="date" office:date-value="2010-06-23T14:15:00.000032">
            <text:p>23/06/2010 14:15</text:p>
          </table:table-cell>
          <table:table-cell office:value-type="float" office:value="3.5">
            <text:p>3.5</text:p>
          </table:table-cell>
          <table:table-cell table:formula="of:=[.B466]^3" office:value-type="float" office:value="42.875">
            <text:p>42.875</text:p>
          </table:table-cell>
          <table:table-cell table:number-columns-repeated="11"/>
        </table:table-row>
        <table:table-row table:style-name="ro3">
          <table:table-cell table:formula="of:=[.A466]+1/(24*6)" office:value-type="date" office:date-value="2010-06-23T14:25:00.000032">
            <text:p>23/06/2010 14:25</text:p>
          </table:table-cell>
          <table:table-cell office:value-type="float" office:value="4.4">
            <text:p>4.4</text:p>
          </table:table-cell>
          <table:table-cell table:formula="of:=[.B467]^3" office:value-type="float" office:value="85.184">
            <text:p>85.184</text:p>
          </table:table-cell>
          <table:table-cell table:number-columns-repeated="11"/>
        </table:table-row>
        <table:table-row table:style-name="ro3">
          <table:table-cell table:formula="of:=[.A467]+1/(24*6)" office:value-type="date" office:date-value="2010-06-23T14:35:00.000032">
            <text:p>23/06/2010 14:35</text:p>
          </table:table-cell>
          <table:table-cell office:value-type="float" office:value="3.4">
            <text:p>3.4</text:p>
          </table:table-cell>
          <table:table-cell table:formula="of:=[.B468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468]+1/(24*6)" office:value-type="date" office:date-value="2010-06-23T14:45:00.000032">
            <text:p>23/06/2010 14:45</text:p>
          </table:table-cell>
          <table:table-cell office:value-type="float" office:value="3.4">
            <text:p>3.4</text:p>
          </table:table-cell>
          <table:table-cell table:formula="of:=[.B469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469]+1/(24*6)" office:value-type="date" office:date-value="2010-06-23T14:55:00.000032">
            <text:p>23/06/2010 14:55</text:p>
          </table:table-cell>
          <table:table-cell office:value-type="float" office:value="3.3">
            <text:p>3.3</text:p>
          </table:table-cell>
          <table:table-cell table:formula="of:=[.B470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470]+1/(24*6)" office:value-type="date" office:date-value="2010-06-23T15:05:00.000032">
            <text:p>23/06/2010 15:05</text:p>
          </table:table-cell>
          <table:table-cell office:value-type="float" office:value="3">
            <text:p>3</text:p>
          </table:table-cell>
          <table:table-cell table:formula="of:=[.B471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471]+1/(24*6)" office:value-type="date" office:date-value="2010-06-23T15:15:00.000032">
            <text:p>23/06/2010 15:15</text:p>
          </table:table-cell>
          <table:table-cell office:value-type="float" office:value="3.1">
            <text:p>3.1</text:p>
          </table:table-cell>
          <table:table-cell table:formula="of:=[.B472]^3" office:value-type="float" office:value="29.791">
            <text:p>29.791</text:p>
          </table:table-cell>
          <table:table-cell table:number-columns-repeated="11"/>
        </table:table-row>
        <table:table-row table:style-name="ro3">
          <table:table-cell table:formula="of:=[.A472]+1/(24*6)" office:value-type="date" office:date-value="2010-06-23T15:25:00.000033">
            <text:p>23/06/2010 15:25</text:p>
          </table:table-cell>
          <table:table-cell office:value-type="float" office:value="2.9">
            <text:p>2.9</text:p>
          </table:table-cell>
          <table:table-cell table:formula="of:=[.B473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473]+1/(24*6)" office:value-type="date" office:date-value="2010-06-23T15:35:00.000033">
            <text:p>23/06/2010 15:35</text:p>
          </table:table-cell>
          <table:table-cell office:value-type="float" office:value="2.7">
            <text:p>2.7</text:p>
          </table:table-cell>
          <table:table-cell table:formula="of:=[.B474]^3" office:value-type="float" office:value="19.683">
            <text:p>19.683</text:p>
          </table:table-cell>
          <table:table-cell table:number-columns-repeated="11"/>
        </table:table-row>
        <table:table-row table:style-name="ro3">
          <table:table-cell table:formula="of:=[.A474]+1/(24*6)" office:value-type="date" office:date-value="2010-06-23T15:45:00.000033">
            <text:p>23/06/2010 15:45</text:p>
          </table:table-cell>
          <table:table-cell office:value-type="float" office:value="2.5">
            <text:p>2.5</text:p>
          </table:table-cell>
          <table:table-cell table:formula="of:=[.B475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475]+1/(24*6)" office:value-type="date" office:date-value="2010-06-23T15:55:00.000033">
            <text:p>23/06/2010 15:55</text:p>
          </table:table-cell>
          <table:table-cell office:value-type="float" office:value="2.8">
            <text:p>2.8</text:p>
          </table:table-cell>
          <table:table-cell table:formula="of:=[.B476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476]+1/(24*6)" office:value-type="date" office:date-value="2010-06-23T16:05:00.000033">
            <text:p>23/06/2010 16:05</text:p>
          </table:table-cell>
          <table:table-cell office:value-type="float" office:value="2.8">
            <text:p>2.8</text:p>
          </table:table-cell>
          <table:table-cell table:formula="of:=[.B477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477]+1/(24*6)" office:value-type="date" office:date-value="2010-06-23T16:15:00.000033">
            <text:p>23/06/2010 16:15</text:p>
          </table:table-cell>
          <table:table-cell office:value-type="float" office:value="2.6">
            <text:p>2.6</text:p>
          </table:table-cell>
          <table:table-cell table:formula="of:=[.B478]^3" office:value-type="float" office:value="17.576">
            <text:p>17.576</text:p>
          </table:table-cell>
          <table:table-cell table:number-columns-repeated="11"/>
        </table:table-row>
        <table:table-row table:style-name="ro3">
          <table:table-cell table:formula="of:=[.A478]+1/(24*6)" office:value-type="date" office:date-value="2010-06-23T16:25:00.000033">
            <text:p>23/06/2010 16:25</text:p>
          </table:table-cell>
          <table:table-cell office:value-type="float" office:value="2.8">
            <text:p>2.8</text:p>
          </table:table-cell>
          <table:table-cell table:formula="of:=[.B479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479]+1/(24*6)" office:value-type="date" office:date-value="2010-06-23T16:35:00.000033">
            <text:p>23/06/2010 16:35</text:p>
          </table:table-cell>
          <table:table-cell office:value-type="float" office:value="2.8">
            <text:p>2.8</text:p>
          </table:table-cell>
          <table:table-cell table:formula="of:=[.B480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480]+1/(24*6)" office:value-type="date" office:date-value="2010-06-23T16:45:00.000033">
            <text:p>23/06/2010 16:45</text:p>
          </table:table-cell>
          <table:table-cell office:value-type="float" office:value="2.8">
            <text:p>2.8</text:p>
          </table:table-cell>
          <table:table-cell table:formula="of:=[.B481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481]+1/(24*6)" office:value-type="date" office:date-value="2010-06-23T16:55:00.000033">
            <text:p>23/06/2010 16:55</text:p>
          </table:table-cell>
          <table:table-cell office:value-type="float" office:value="2.8">
            <text:p>2.8</text:p>
          </table:table-cell>
          <table:table-cell table:formula="of:=[.B482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482]+1/(24*6)" office:value-type="date" office:date-value="2010-06-23T17:05:00.000033">
            <text:p>23/06/2010 17:05</text:p>
          </table:table-cell>
          <table:table-cell office:value-type="float" office:value="2.8">
            <text:p>2.8</text:p>
          </table:table-cell>
          <table:table-cell table:formula="of:=[.B483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483]+1/(24*6)" office:value-type="date" office:date-value="2010-06-23T17:15:00.000033">
            <text:p>23/06/2010 17:15</text:p>
          </table:table-cell>
          <table:table-cell office:value-type="float" office:value="2.5">
            <text:p>2.5</text:p>
          </table:table-cell>
          <table:table-cell table:formula="of:=[.B484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484]+1/(24*6)" office:value-type="date" office:date-value="2010-06-23T17:25:00.000033">
            <text:p>23/06/2010 17:25</text:p>
          </table:table-cell>
          <table:table-cell office:value-type="float" office:value="2.5">
            <text:p>2.5</text:p>
          </table:table-cell>
          <table:table-cell table:formula="of:=[.B485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485]+1/(24*6)" office:value-type="date" office:date-value="2010-06-23T17:35:00.000033">
            <text:p>23/06/2010 17:35</text:p>
          </table:table-cell>
          <table:table-cell office:value-type="float" office:value="2.2">
            <text:p>2.2</text:p>
          </table:table-cell>
          <table:table-cell table:formula="of:=[.B486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486]+1/(24*6)" office:value-type="date" office:date-value="2010-06-23T17:45:00.000034">
            <text:p>23/06/2010 17:45</text:p>
          </table:table-cell>
          <table:table-cell office:value-type="float" office:value="2.2">
            <text:p>2.2</text:p>
          </table:table-cell>
          <table:table-cell table:formula="of:=[.B487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487]+1/(24*6)" office:value-type="date" office:date-value="2010-06-23T17:55:00.000034">
            <text:p>23/06/2010 17:55</text:p>
          </table:table-cell>
          <table:table-cell office:value-type="float" office:value="2.1">
            <text:p>2.1</text:p>
          </table:table-cell>
          <table:table-cell table:formula="of:=[.B488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488]+1/(24*6)" office:value-type="date" office:date-value="2010-06-23T18:05:00.000034">
            <text:p>23/06/2010 18:05</text:p>
          </table:table-cell>
          <table:table-cell office:value-type="float" office:value="1.9">
            <text:p>1.9</text:p>
          </table:table-cell>
          <table:table-cell table:formula="of:=[.B489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489]+1/(24*6)" office:value-type="date" office:date-value="2010-06-23T18:15:00.000034">
            <text:p>23/06/2010 18:15</text:p>
          </table:table-cell>
          <table:table-cell office:value-type="float" office:value="2.3">
            <text:p>2.3</text:p>
          </table:table-cell>
          <table:table-cell table:formula="of:=[.B490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490]+1/(24*6)" office:value-type="date" office:date-value="2010-06-23T18:25:00.000034">
            <text:p>23/06/2010 18:25</text:p>
          </table:table-cell>
          <table:table-cell office:value-type="float" office:value="2.5">
            <text:p>2.5</text:p>
          </table:table-cell>
          <table:table-cell table:formula="of:=[.B491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491]+1/(24*6)" office:value-type="date" office:date-value="2010-06-23T18:35:00.000034">
            <text:p>23/06/2010 18:35</text:p>
          </table:table-cell>
          <table:table-cell office:value-type="float" office:value="1.9">
            <text:p>1.9</text:p>
          </table:table-cell>
          <table:table-cell table:formula="of:=[.B492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492]+1/(24*6)" office:value-type="date" office:date-value="2010-06-23T18:45:00.000034">
            <text:p>23/06/2010 18:45</text:p>
          </table:table-cell>
          <table:table-cell office:value-type="float" office:value="1.9">
            <text:p>1.9</text:p>
          </table:table-cell>
          <table:table-cell table:formula="of:=[.B493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493]+1/(24*6)" office:value-type="date" office:date-value="2010-06-23T18:55:00.000034">
            <text:p>23/06/2010 18:55</text:p>
          </table:table-cell>
          <table:table-cell office:value-type="float" office:value="1.9">
            <text:p>1.9</text:p>
          </table:table-cell>
          <table:table-cell table:formula="of:=[.B494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494]+1/(24*6)" office:value-type="date" office:date-value="2010-06-23T19:05:00.000034">
            <text:p>23/06/2010 19:05</text:p>
          </table:table-cell>
          <table:table-cell office:value-type="float" office:value="1.8">
            <text:p>1.8</text:p>
          </table:table-cell>
          <table:table-cell table:formula="of:=[.B495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495]+1/(24*6)" office:value-type="date" office:date-value="2010-06-23T19:15:00.000034">
            <text:p>23/06/2010 19:15</text:p>
          </table:table-cell>
          <table:table-cell office:value-type="float" office:value="2">
            <text:p>2</text:p>
          </table:table-cell>
          <table:table-cell table:formula="of:=[.B496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496]+1/(24*6)" office:value-type="date" office:date-value="2010-06-23T19:25:00.000034">
            <text:p>23/06/2010 19:25</text:p>
          </table:table-cell>
          <table:table-cell office:value-type="float" office:value="2.3">
            <text:p>2.3</text:p>
          </table:table-cell>
          <table:table-cell table:formula="of:=[.B497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497]+1/(24*6)" office:value-type="date" office:date-value="2010-06-23T19:35:00.000034">
            <text:p>23/06/2010 19:35</text:p>
          </table:table-cell>
          <table:table-cell office:value-type="float" office:value="2.3">
            <text:p>2.3</text:p>
          </table:table-cell>
          <table:table-cell table:formula="of:=[.B498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498]+1/(24*6)" office:value-type="date" office:date-value="2010-06-23T19:45:00.000034">
            <text:p>23/06/2010 19:45</text:p>
          </table:table-cell>
          <table:table-cell office:value-type="float" office:value="2.5">
            <text:p>2.5</text:p>
          </table:table-cell>
          <table:table-cell table:formula="of:=[.B499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499]+1/(24*6)" office:value-type="date" office:date-value="2010-06-23T19:55:00.000034">
            <text:p>23/06/2010 19:55</text:p>
          </table:table-cell>
          <table:table-cell office:value-type="float" office:value="2.2">
            <text:p>2.2</text:p>
          </table:table-cell>
          <table:table-cell table:formula="of:=[.B500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500]+1/(24*6)" office:value-type="date" office:date-value="2010-06-23T20:05:00.000035">
            <text:p>23/06/2010 20:05</text:p>
          </table:table-cell>
          <table:table-cell office:value-type="float" office:value="1.5">
            <text:p>1.5</text:p>
          </table:table-cell>
          <table:table-cell table:formula="of:=[.B501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501]+1/(24*6)" office:value-type="date" office:date-value="2010-06-23T20:15:00.000035">
            <text:p>23/06/2010 20:15</text:p>
          </table:table-cell>
          <table:table-cell office:value-type="float" office:value="1.1">
            <text:p>1.1</text:p>
          </table:table-cell>
          <table:table-cell table:formula="of:=[.B502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502]+1/(24*6)" office:value-type="date" office:date-value="2010-06-23T20:25:00.000035">
            <text:p>23/06/2010 20:25</text:p>
          </table:table-cell>
          <table:table-cell office:value-type="float" office:value="1.3">
            <text:p>1.3</text:p>
          </table:table-cell>
          <table:table-cell table:formula="of:=[.B503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503]+1/(24*6)" office:value-type="date" office:date-value="2010-06-23T20:35:00.000035">
            <text:p>23/06/2010 20:35</text:p>
          </table:table-cell>
          <table:table-cell office:value-type="float" office:value="2.1">
            <text:p>2.1</text:p>
          </table:table-cell>
          <table:table-cell table:formula="of:=[.B504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504]+1/(24*6)" office:value-type="date" office:date-value="2010-06-23T20:45:00.000035">
            <text:p>23/06/2010 20:45</text:p>
          </table:table-cell>
          <table:table-cell office:value-type="float" office:value="1.6">
            <text:p>1.6</text:p>
          </table:table-cell>
          <table:table-cell table:formula="of:=[.B505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505]+1/(24*6)" office:value-type="date" office:date-value="2010-06-23T20:55:00.000035">
            <text:p>23/06/2010 20:55</text:p>
          </table:table-cell>
          <table:table-cell office:value-type="float" office:value="1.8">
            <text:p>1.8</text:p>
          </table:table-cell>
          <table:table-cell table:formula="of:=[.B506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506]+1/(24*6)" office:value-type="date" office:date-value="2010-06-23T21:05:00.000035">
            <text:p>23/06/2010 21:05</text:p>
          </table:table-cell>
          <table:table-cell office:value-type="float" office:value="2.3">
            <text:p>2.3</text:p>
          </table:table-cell>
          <table:table-cell table:formula="of:=[.B507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507]+1/(24*6)" office:value-type="date" office:date-value="2010-06-23T21:15:00.000035">
            <text:p>23/06/2010 21:15</text:p>
          </table:table-cell>
          <table:table-cell office:value-type="float" office:value="2.4">
            <text:p>2.4</text:p>
          </table:table-cell>
          <table:table-cell table:formula="of:=[.B508]^3" office:value-type="float" office:value="13.824">
            <text:p>13.824</text:p>
          </table:table-cell>
          <table:table-cell table:number-columns-repeated="11"/>
        </table:table-row>
        <table:table-row table:style-name="ro3">
          <table:table-cell table:formula="of:=[.A508]+1/(24*6)" office:value-type="date" office:date-value="2010-06-23T21:25:00.000035">
            <text:p>23/06/2010 21:25</text:p>
          </table:table-cell>
          <table:table-cell office:value-type="float" office:value="2.5">
            <text:p>2.5</text:p>
          </table:table-cell>
          <table:table-cell table:formula="of:=[.B509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509]+1/(24*6)" office:value-type="date" office:date-value="2010-06-23T21:35:00.000035">
            <text:p>23/06/2010 21:35</text:p>
          </table:table-cell>
          <table:table-cell office:value-type="float" office:value="2.8">
            <text:p>2.8</text:p>
          </table:table-cell>
          <table:table-cell table:formula="of:=[.B510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510]+1/(24*6)" office:value-type="date" office:date-value="2010-06-23T21:45:00.000035">
            <text:p>23/06/2010 21:45</text:p>
          </table:table-cell>
          <table:table-cell office:value-type="float" office:value="2.8">
            <text:p>2.8</text:p>
          </table:table-cell>
          <table:table-cell table:formula="of:=[.B511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511]+1/(24*6)" office:value-type="date" office:date-value="2010-06-23T21:55:00.000035">
            <text:p>23/06/2010 21:55</text:p>
          </table:table-cell>
          <table:table-cell office:value-type="float" office:value="2.8">
            <text:p>2.8</text:p>
          </table:table-cell>
          <table:table-cell table:formula="of:=[.B512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512]+1/(24*6)" office:value-type="date" office:date-value="2010-06-23T22:05:00.000035">
            <text:p>23/06/2010 22:05</text:p>
          </table:table-cell>
          <table:table-cell office:value-type="float" office:value="2.9">
            <text:p>2.9</text:p>
          </table:table-cell>
          <table:table-cell table:formula="of:=[.B513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513]+1/(24*6)" office:value-type="date" office:date-value="2010-06-23T22:15:00.000035">
            <text:p>23/06/2010 22:15</text:p>
          </table:table-cell>
          <table:table-cell office:value-type="float" office:value="3.3">
            <text:p>3.3</text:p>
          </table:table-cell>
          <table:table-cell table:formula="of:=[.B514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514]+1/(24*6)" office:value-type="date" office:date-value="2010-06-23T22:25:00.000035">
            <text:p>23/06/2010 22:25</text:p>
          </table:table-cell>
          <table:table-cell office:value-type="float" office:value="3">
            <text:p>3</text:p>
          </table:table-cell>
          <table:table-cell table:formula="of:=[.B515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515]+1/(24*6)" office:value-type="date" office:date-value="2010-06-23T22:35:00.000036">
            <text:p>23/06/2010 22:35</text:p>
          </table:table-cell>
          <table:table-cell office:value-type="float" office:value="3">
            <text:p>3</text:p>
          </table:table-cell>
          <table:table-cell table:formula="of:=[.B516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516]+1/(24*6)" office:value-type="date" office:date-value="2010-06-23T22:45:00.000036">
            <text:p>23/06/2010 22:45</text:p>
          </table:table-cell>
          <table:table-cell office:value-type="float" office:value="3">
            <text:p>3</text:p>
          </table:table-cell>
          <table:table-cell table:formula="of:=[.B517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517]+1/(24*6)" office:value-type="date" office:date-value="2010-06-23T22:55:00.000036">
            <text:p>23/06/2010 22:55</text:p>
          </table:table-cell>
          <table:table-cell office:value-type="float" office:value="1.8">
            <text:p>1.8</text:p>
          </table:table-cell>
          <table:table-cell table:formula="of:=[.B518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518]+1/(24*6)" office:value-type="date" office:date-value="2010-06-23T23:05:00.000036">
            <text:p>23/06/2010 23:05</text:p>
          </table:table-cell>
          <table:table-cell office:value-type="float" office:value="1.4">
            <text:p>1.4</text:p>
          </table:table-cell>
          <table:table-cell table:formula="of:=[.B519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519]+1/(24*6)" office:value-type="date" office:date-value="2010-06-23T23:15:00.000036">
            <text:p>23/06/2010 23:15</text:p>
          </table:table-cell>
          <table:table-cell office:value-type="float" office:value="0.8">
            <text:p>0.8</text:p>
          </table:table-cell>
          <table:table-cell table:formula="of:=[.B520]^3" office:value-type="float" office:value="0.512">
            <text:p>0.512</text:p>
          </table:table-cell>
          <table:table-cell table:number-columns-repeated="11"/>
        </table:table-row>
        <table:table-row table:style-name="ro3">
          <table:table-cell table:formula="of:=[.A520]+1/(24*6)" office:value-type="date" office:date-value="2010-06-23T23:25:00.000036">
            <text:p>23/06/2010 23:25</text:p>
          </table:table-cell>
          <table:table-cell office:value-type="float" office:value="0.8">
            <text:p>0.8</text:p>
          </table:table-cell>
          <table:table-cell table:formula="of:=[.B521]^3" office:value-type="float" office:value="0.512">
            <text:p>0.512</text:p>
          </table:table-cell>
          <table:table-cell table:number-columns-repeated="11"/>
        </table:table-row>
        <table:table-row table:style-name="ro3">
          <table:table-cell table:formula="of:=[.A521]+1/(24*6)" office:value-type="date" office:date-value="2010-06-23T23:35:00.000036">
            <text:p>23/06/2010 23:35</text:p>
          </table:table-cell>
          <table:table-cell office:value-type="float" office:value="1.5">
            <text:p>1.5</text:p>
          </table:table-cell>
          <table:table-cell table:formula="of:=[.B522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522]+1/(24*6)" office:value-type="date" office:date-value="2010-06-23T23:45:00.000036">
            <text:p>23/06/2010 23:45</text:p>
          </table:table-cell>
          <table:table-cell office:value-type="float" office:value="1.6">
            <text:p>1.6</text:p>
          </table:table-cell>
          <table:table-cell table:formula="of:=[.B523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523]+1/(24*6)" office:value-type="date" office:date-value="2010-06-23T23:55:00.000036">
            <text:p>23/06/2010 23:55</text:p>
          </table:table-cell>
          <table:table-cell office:value-type="float" office:value="1.7">
            <text:p>1.7</text:p>
          </table:table-cell>
          <table:table-cell table:formula="of:=[.B524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524]+1/(24*6)" office:value-type="date" office:date-value="2010-06-24T00:05:00.000036">
            <text:p>24/06/2010 00:05</text:p>
          </table:table-cell>
          <table:table-cell office:value-type="float" office:value="0.9">
            <text:p>0.9</text:p>
          </table:table-cell>
          <table:table-cell table:formula="of:=[.B525]^3" office:value-type="float" office:value="0.729">
            <text:p>0.729</text:p>
          </table:table-cell>
          <table:table-cell table:number-columns-repeated="11"/>
        </table:table-row>
        <table:table-row table:style-name="ro3">
          <table:table-cell table:formula="of:=[.A525]+1/(24*6)" office:value-type="date" office:date-value="2010-06-24T00:15:00.000036">
            <text:p>24/06/2010 00:15</text:p>
          </table:table-cell>
          <table:table-cell office:value-type="float" office:value="1">
            <text:p>1</text:p>
          </table:table-cell>
          <table:table-cell table:formula="of:=[.B526]^3" office:value-type="float" office:value="1">
            <text:p>1</text:p>
          </table:table-cell>
          <table:table-cell table:number-columns-repeated="11"/>
        </table:table-row>
        <table:table-row table:style-name="ro3">
          <table:table-cell table:formula="of:=[.A526]+1/(24*6)" office:value-type="date" office:date-value="2010-06-24T00:25:00.000036">
            <text:p>24/06/2010 00:25</text:p>
          </table:table-cell>
          <table:table-cell office:value-type="float" office:value="1.8">
            <text:p>1.8</text:p>
          </table:table-cell>
          <table:table-cell table:formula="of:=[.B527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527]+1/(24*6)" office:value-type="date" office:date-value="2010-06-24T00:35:00.000036">
            <text:p>24/06/2010 00:35</text:p>
          </table:table-cell>
          <table:table-cell office:value-type="float" office:value="2.3">
            <text:p>2.3</text:p>
          </table:table-cell>
          <table:table-cell table:formula="of:=[.B528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528]+1/(24*6)" office:value-type="date" office:date-value="2010-06-24T00:45:00.000036">
            <text:p>24/06/2010 00:45</text:p>
          </table:table-cell>
          <table:table-cell office:value-type="float" office:value="2.2">
            <text:p>2.2</text:p>
          </table:table-cell>
          <table:table-cell table:formula="of:=[.B529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529]+1/(24*6)" office:value-type="date" office:date-value="2010-06-24T00:55:00.000037">
            <text:p>24/06/2010 00:55</text:p>
          </table:table-cell>
          <table:table-cell office:value-type="float" office:value="1.6">
            <text:p>1.6</text:p>
          </table:table-cell>
          <table:table-cell table:formula="of:=[.B530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530]+1/(24*6)" office:value-type="date" office:date-value="2010-06-24T01:05:00.000037">
            <text:p>24/06/2010 01:05</text:p>
          </table:table-cell>
          <table:table-cell office:value-type="float" office:value="1.3">
            <text:p>1.3</text:p>
          </table:table-cell>
          <table:table-cell table:formula="of:=[.B531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531]+1/(24*6)" office:value-type="date" office:date-value="2010-06-24T01:15:00.000037">
            <text:p>24/06/2010 01:15</text:p>
          </table:table-cell>
          <table:table-cell office:value-type="float" office:value="1.5">
            <text:p>1.5</text:p>
          </table:table-cell>
          <table:table-cell table:formula="of:=[.B532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532]+1/(24*6)" office:value-type="date" office:date-value="2010-06-24T01:25:00.000037">
            <text:p>24/06/2010 01:25</text:p>
          </table:table-cell>
          <table:table-cell office:value-type="float" office:value="1.3">
            <text:p>1.3</text:p>
          </table:table-cell>
          <table:table-cell table:formula="of:=[.B533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533]+1/(24*6)" office:value-type="date" office:date-value="2010-06-24T01:35:00.000037">
            <text:p>24/06/2010 01:35</text:p>
          </table:table-cell>
          <table:table-cell office:value-type="float" office:value="1.8">
            <text:p>1.8</text:p>
          </table:table-cell>
          <table:table-cell table:formula="of:=[.B534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534]+1/(24*6)" office:value-type="date" office:date-value="2010-06-24T01:45:00.000037">
            <text:p>24/06/2010 01:45</text:p>
          </table:table-cell>
          <table:table-cell office:value-type="float" office:value="1.8">
            <text:p>1.8</text:p>
          </table:table-cell>
          <table:table-cell table:formula="of:=[.B535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535]+1/(24*6)" office:value-type="date" office:date-value="2010-06-24T01:55:00.000037">
            <text:p>24/06/2010 01:55</text:p>
          </table:table-cell>
          <table:table-cell office:value-type="float" office:value="1.3">
            <text:p>1.3</text:p>
          </table:table-cell>
          <table:table-cell table:formula="of:=[.B536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536]+1/(24*6)" office:value-type="date" office:date-value="2010-06-24T02:05:00.000037">
            <text:p>24/06/2010 02:05</text:p>
          </table:table-cell>
          <table:table-cell office:value-type="float" office:value="1.3">
            <text:p>1.3</text:p>
          </table:table-cell>
          <table:table-cell table:formula="of:=[.B537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537]+1/(24*6)" office:value-type="date" office:date-value="2010-06-24T02:15:00.000037">
            <text:p>24/06/2010 02:15</text:p>
          </table:table-cell>
          <table:table-cell office:value-type="float" office:value="1.1">
            <text:p>1.1</text:p>
          </table:table-cell>
          <table:table-cell table:formula="of:=[.B538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538]+1/(24*6)" office:value-type="date" office:date-value="2010-06-24T02:25:00.000037">
            <text:p>24/06/2010 02:25</text:p>
          </table:table-cell>
          <table:table-cell office:value-type="float" office:value="0.9">
            <text:p>0.9</text:p>
          </table:table-cell>
          <table:table-cell table:formula="of:=[.B539]^3" office:value-type="float" office:value="0.729">
            <text:p>0.729</text:p>
          </table:table-cell>
          <table:table-cell table:number-columns-repeated="11"/>
        </table:table-row>
        <table:table-row table:style-name="ro3">
          <table:table-cell table:formula="of:=[.A539]+1/(24*6)" office:value-type="date" office:date-value="2010-06-24T02:35:00.000037">
            <text:p>24/06/2010 02:35</text:p>
          </table:table-cell>
          <table:table-cell office:value-type="float" office:value="0.6">
            <text:p>0.6</text:p>
          </table:table-cell>
          <table:table-cell table:formula="of:=[.B540]^3" office:value-type="float" office:value="0.216">
            <text:p>0.216</text:p>
          </table:table-cell>
          <table:table-cell table:number-columns-repeated="11"/>
        </table:table-row>
        <table:table-row table:style-name="ro3">
          <table:table-cell table:formula="of:=[.A540]+1/(24*6)" office:value-type="date" office:date-value="2010-06-24T02:45:00.000037">
            <text:p>24/06/2010 02:45</text:p>
          </table:table-cell>
          <table:table-cell office:value-type="float" office:value="1.1">
            <text:p>1.1</text:p>
          </table:table-cell>
          <table:table-cell table:formula="of:=[.B541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541]+1/(24*6)" office:value-type="date" office:date-value="2010-06-24T02:55:00.000037">
            <text:p>24/06/2010 02:55</text:p>
          </table:table-cell>
          <table:table-cell office:value-type="float" office:value="1.5">
            <text:p>1.5</text:p>
          </table:table-cell>
          <table:table-cell table:formula="of:=[.B542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542]+1/(24*6)" office:value-type="date" office:date-value="2010-06-24T03:05:00.000037">
            <text:p>24/06/2010 03:05</text:p>
          </table:table-cell>
          <table:table-cell office:value-type="float" office:value="1.7">
            <text:p>1.7</text:p>
          </table:table-cell>
          <table:table-cell table:formula="of:=[.B543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543]+1/(24*6)" office:value-type="date" office:date-value="2010-06-24T03:15:00.000038">
            <text:p>24/06/2010 03:15</text:p>
          </table:table-cell>
          <table:table-cell office:value-type="float" office:value="1.8">
            <text:p>1.8</text:p>
          </table:table-cell>
          <table:table-cell table:formula="of:=[.B544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544]+1/(24*6)" office:value-type="date" office:date-value="2010-06-24T03:25:00.000038">
            <text:p>24/06/2010 03:25</text:p>
          </table:table-cell>
          <table:table-cell office:value-type="float" office:value="1.8">
            <text:p>1.8</text:p>
          </table:table-cell>
          <table:table-cell table:formula="of:=[.B545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545]+1/(24*6)" office:value-type="date" office:date-value="2010-06-24T03:35:00.000038">
            <text:p>24/06/2010 03:35</text:p>
          </table:table-cell>
          <table:table-cell office:value-type="float" office:value="1.8">
            <text:p>1.8</text:p>
          </table:table-cell>
          <table:table-cell table:formula="of:=[.B546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546]+1/(24*6)" office:value-type="date" office:date-value="2010-06-24T03:45:00.000038">
            <text:p>24/06/2010 03:45</text:p>
          </table:table-cell>
          <table:table-cell office:value-type="float" office:value="1.6">
            <text:p>1.6</text:p>
          </table:table-cell>
          <table:table-cell table:formula="of:=[.B547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547]+1/(24*6)" office:value-type="date" office:date-value="2010-06-24T03:55:00.000038">
            <text:p>24/06/2010 03:55</text:p>
          </table:table-cell>
          <table:table-cell office:value-type="float" office:value="1.3">
            <text:p>1.3</text:p>
          </table:table-cell>
          <table:table-cell table:formula="of:=[.B548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548]+1/(24*6)" office:value-type="date" office:date-value="2010-06-24T04:05:00.000038">
            <text:p>24/06/2010 04:05</text:p>
          </table:table-cell>
          <table:table-cell office:value-type="float" office:value="1.7">
            <text:p>1.7</text:p>
          </table:table-cell>
          <table:table-cell table:formula="of:=[.B549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549]+1/(24*6)" office:value-type="date" office:date-value="2010-06-24T04:15:00.000038">
            <text:p>24/06/2010 04:15</text:p>
          </table:table-cell>
          <table:table-cell office:value-type="float" office:value="1.7">
            <text:p>1.7</text:p>
          </table:table-cell>
          <table:table-cell table:formula="of:=[.B550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550]+1/(24*6)" office:value-type="date" office:date-value="2010-06-24T04:25:00.000038">
            <text:p>24/06/2010 04:25</text:p>
          </table:table-cell>
          <table:table-cell office:value-type="float" office:value="1.8">
            <text:p>1.8</text:p>
          </table:table-cell>
          <table:table-cell table:formula="of:=[.B551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551]+1/(24*6)" office:value-type="date" office:date-value="2010-06-24T04:35:00.000038">
            <text:p>24/06/2010 04:35</text:p>
          </table:table-cell>
          <table:table-cell office:value-type="float" office:value="2">
            <text:p>2</text:p>
          </table:table-cell>
          <table:table-cell table:formula="of:=[.B552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552]+1/(24*6)" office:value-type="date" office:date-value="2010-06-24T04:45:00.000038">
            <text:p>24/06/2010 04:45</text:p>
          </table:table-cell>
          <table:table-cell office:value-type="float" office:value="1.8">
            <text:p>1.8</text:p>
          </table:table-cell>
          <table:table-cell table:formula="of:=[.B553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553]+1/(24*6)" office:value-type="date" office:date-value="2010-06-24T04:55:00.000038">
            <text:p>24/06/2010 04:55</text:p>
          </table:table-cell>
          <table:table-cell office:value-type="float" office:value="2.5">
            <text:p>2.5</text:p>
          </table:table-cell>
          <table:table-cell table:formula="of:=[.B554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554]+1/(24*6)" office:value-type="date" office:date-value="2010-06-24T05:05:00.000038">
            <text:p>24/06/2010 05:05</text:p>
          </table:table-cell>
          <table:table-cell office:value-type="float" office:value="2.7">
            <text:p>2.7</text:p>
          </table:table-cell>
          <table:table-cell table:formula="of:=[.B555]^3" office:value-type="float" office:value="19.683">
            <text:p>19.683</text:p>
          </table:table-cell>
          <table:table-cell table:number-columns-repeated="11"/>
        </table:table-row>
        <table:table-row table:style-name="ro3">
          <table:table-cell table:formula="of:=[.A555]+1/(24*6)" office:value-type="date" office:date-value="2010-06-24T05:15:00.000038">
            <text:p>24/06/2010 05:15</text:p>
          </table:table-cell>
          <table:table-cell office:value-type="float" office:value="2.6">
            <text:p>2.6</text:p>
          </table:table-cell>
          <table:table-cell table:formula="of:=[.B556]^3" office:value-type="float" office:value="17.576">
            <text:p>17.576</text:p>
          </table:table-cell>
          <table:table-cell table:number-columns-repeated="11"/>
        </table:table-row>
        <table:table-row table:style-name="ro3">
          <table:table-cell table:formula="of:=[.A556]+1/(24*6)" office:value-type="date" office:date-value="2010-06-24T05:25:00.000038">
            <text:p>24/06/2010 05:25</text:p>
          </table:table-cell>
          <table:table-cell office:value-type="float" office:value="2.6">
            <text:p>2.6</text:p>
          </table:table-cell>
          <table:table-cell table:formula="of:=[.B557]^3" office:value-type="float" office:value="17.576">
            <text:p>17.576</text:p>
          </table:table-cell>
          <table:table-cell table:number-columns-repeated="11"/>
        </table:table-row>
        <table:table-row table:style-name="ro3">
          <table:table-cell table:formula="of:=[.A557]+1/(24*6)" office:value-type="date" office:date-value="2010-06-24T05:35:00.000038">
            <text:p>24/06/2010 05:35</text:p>
          </table:table-cell>
          <table:table-cell office:value-type="float" office:value="2.5">
            <text:p>2.5</text:p>
          </table:table-cell>
          <table:table-cell table:formula="of:=[.B558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558]+1/(24*6)" office:value-type="date" office:date-value="2010-06-24T05:45:00.000039">
            <text:p>24/06/2010 05:45</text:p>
          </table:table-cell>
          <table:table-cell office:value-type="float" office:value="2.5">
            <text:p>2.5</text:p>
          </table:table-cell>
          <table:table-cell table:formula="of:=[.B559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559]+1/(24*6)" office:value-type="date" office:date-value="2010-06-24T05:55:00.000039">
            <text:p>24/06/2010 05:55</text:p>
          </table:table-cell>
          <table:table-cell office:value-type="float" office:value="2.7">
            <text:p>2.7</text:p>
          </table:table-cell>
          <table:table-cell table:formula="of:=[.B560]^3" office:value-type="float" office:value="19.683">
            <text:p>19.683</text:p>
          </table:table-cell>
          <table:table-cell table:number-columns-repeated="11"/>
        </table:table-row>
        <table:table-row table:style-name="ro3">
          <table:table-cell table:formula="of:=[.A560]+1/(24*6)" office:value-type="date" office:date-value="2010-06-24T06:05:00.000039">
            <text:p>24/06/2010 06:05</text:p>
          </table:table-cell>
          <table:table-cell office:value-type="float" office:value="2.3">
            <text:p>2.3</text:p>
          </table:table-cell>
          <table:table-cell table:formula="of:=[.B561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561]+1/(24*6)" office:value-type="date" office:date-value="2010-06-24T06:15:00.000039">
            <text:p>24/06/2010 06:15</text:p>
          </table:table-cell>
          <table:table-cell office:value-type="float" office:value="2.7">
            <text:p>2.7</text:p>
          </table:table-cell>
          <table:table-cell table:formula="of:=[.B562]^3" office:value-type="float" office:value="19.683">
            <text:p>19.683</text:p>
          </table:table-cell>
          <table:table-cell table:number-columns-repeated="11"/>
        </table:table-row>
        <table:table-row table:style-name="ro3">
          <table:table-cell table:formula="of:=[.A562]+1/(24*6)" office:value-type="date" office:date-value="2010-06-24T06:25:00.000039">
            <text:p>24/06/2010 06:25</text:p>
          </table:table-cell>
          <table:table-cell office:value-type="float" office:value="2.8">
            <text:p>2.8</text:p>
          </table:table-cell>
          <table:table-cell table:formula="of:=[.B563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563]+1/(24*6)" office:value-type="date" office:date-value="2010-06-24T06:35:00.000039">
            <text:p>24/06/2010 06:35</text:p>
          </table:table-cell>
          <table:table-cell office:value-type="float" office:value="2.6">
            <text:p>2.6</text:p>
          </table:table-cell>
          <table:table-cell table:formula="of:=[.B564]^3" office:value-type="float" office:value="17.576">
            <text:p>17.576</text:p>
          </table:table-cell>
          <table:table-cell table:number-columns-repeated="11"/>
        </table:table-row>
        <table:table-row table:style-name="ro3">
          <table:table-cell table:formula="of:=[.A564]+1/(24*6)" office:value-type="date" office:date-value="2010-06-24T06:45:00.000039">
            <text:p>24/06/2010 06:45</text:p>
          </table:table-cell>
          <table:table-cell office:value-type="float" office:value="3.1">
            <text:p>3.1</text:p>
          </table:table-cell>
          <table:table-cell table:formula="of:=[.B565]^3" office:value-type="float" office:value="29.791">
            <text:p>29.791</text:p>
          </table:table-cell>
          <table:table-cell table:number-columns-repeated="11"/>
        </table:table-row>
        <table:table-row table:style-name="ro3">
          <table:table-cell table:formula="of:=[.A565]+1/(24*6)" office:value-type="date" office:date-value="2010-06-24T06:55:00.000039">
            <text:p>24/06/2010 06:55</text:p>
          </table:table-cell>
          <table:table-cell office:value-type="float" office:value="2.6">
            <text:p>2.6</text:p>
          </table:table-cell>
          <table:table-cell table:formula="of:=[.B566]^3" office:value-type="float" office:value="17.576">
            <text:p>17.576</text:p>
          </table:table-cell>
          <table:table-cell table:number-columns-repeated="11"/>
        </table:table-row>
        <table:table-row table:style-name="ro3">
          <table:table-cell table:formula="of:=[.A566]+1/(24*6)" office:value-type="date" office:date-value="2010-06-24T07:05:00.000039">
            <text:p>24/06/2010 07:05</text:p>
          </table:table-cell>
          <table:table-cell office:value-type="float" office:value="2.3">
            <text:p>2.3</text:p>
          </table:table-cell>
          <table:table-cell table:formula="of:=[.B567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567]+1/(24*6)" office:value-type="date" office:date-value="2010-06-24T07:15:00.000039">
            <text:p>24/06/2010 07:15</text:p>
          </table:table-cell>
          <table:table-cell office:value-type="float" office:value="2.6">
            <text:p>2.6</text:p>
          </table:table-cell>
          <table:table-cell table:formula="of:=[.B568]^3" office:value-type="float" office:value="17.576">
            <text:p>17.576</text:p>
          </table:table-cell>
          <table:table-cell table:number-columns-repeated="11"/>
        </table:table-row>
        <table:table-row table:style-name="ro3">
          <table:table-cell table:formula="of:=[.A568]+1/(24*6)" office:value-type="date" office:date-value="2010-06-24T07:25:00.000039">
            <text:p>24/06/2010 07:25</text:p>
          </table:table-cell>
          <table:table-cell office:value-type="float" office:value="2.5">
            <text:p>2.5</text:p>
          </table:table-cell>
          <table:table-cell table:formula="of:=[.B569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569]+1/(24*6)" office:value-type="date" office:date-value="2010-06-24T07:35:00.000039">
            <text:p>24/06/2010 07:35</text:p>
          </table:table-cell>
          <table:table-cell office:value-type="float" office:value="2.6">
            <text:p>2.6</text:p>
          </table:table-cell>
          <table:table-cell table:formula="of:=[.B570]^3" office:value-type="float" office:value="17.576">
            <text:p>17.576</text:p>
          </table:table-cell>
          <table:table-cell table:number-columns-repeated="11"/>
        </table:table-row>
        <table:table-row table:style-name="ro3">
          <table:table-cell table:formula="of:=[.A570]+1/(24*6)" office:value-type="date" office:date-value="2010-06-24T07:45:00.000039">
            <text:p>24/06/2010 07:45</text:p>
          </table:table-cell>
          <table:table-cell office:value-type="float" office:value="2.6">
            <text:p>2.6</text:p>
          </table:table-cell>
          <table:table-cell table:formula="of:=[.B571]^3" office:value-type="float" office:value="17.576">
            <text:p>17.576</text:p>
          </table:table-cell>
          <table:table-cell table:number-columns-repeated="11"/>
        </table:table-row>
        <table:table-row table:style-name="ro3">
          <table:table-cell table:formula="of:=[.A571]+1/(24*6)" office:value-type="date" office:date-value="2010-06-24T07:55:00.000039">
            <text:p>24/06/2010 07:55</text:p>
          </table:table-cell>
          <table:table-cell office:value-type="float" office:value="2.7">
            <text:p>2.7</text:p>
          </table:table-cell>
          <table:table-cell table:formula="of:=[.B572]^3" office:value-type="float" office:value="19.683">
            <text:p>19.683</text:p>
          </table:table-cell>
          <table:table-cell table:number-columns-repeated="11"/>
        </table:table-row>
        <table:table-row table:style-name="ro3">
          <table:table-cell table:formula="of:=[.A572]+1/(24*6)" office:value-type="date" office:date-value="2010-06-24T08:05:00.00004">
            <text:p>24/06/2010 08:05</text:p>
          </table:table-cell>
          <table:table-cell office:value-type="float" office:value="2.8">
            <text:p>2.8</text:p>
          </table:table-cell>
          <table:table-cell table:formula="of:=[.B573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573]+1/(24*6)" office:value-type="date" office:date-value="2010-06-24T08:15:00.00004">
            <text:p>24/06/2010 08:15</text:p>
          </table:table-cell>
          <table:table-cell office:value-type="float" office:value="3.4">
            <text:p>3.4</text:p>
          </table:table-cell>
          <table:table-cell table:formula="of:=[.B574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574]+1/(24*6)" office:value-type="date" office:date-value="2010-06-24T08:25:00.00004">
            <text:p>24/06/2010 08:25</text:p>
          </table:table-cell>
          <table:table-cell office:value-type="float" office:value="2.7">
            <text:p>2.7</text:p>
          </table:table-cell>
          <table:table-cell table:formula="of:=[.B575]^3" office:value-type="float" office:value="19.683">
            <text:p>19.683</text:p>
          </table:table-cell>
          <table:table-cell table:number-columns-repeated="11"/>
        </table:table-row>
        <table:table-row table:style-name="ro3">
          <table:table-cell table:formula="of:=[.A575]+1/(24*6)" office:value-type="date" office:date-value="2010-06-24T08:35:00.00004">
            <text:p>24/06/2010 08:35</text:p>
          </table:table-cell>
          <table:table-cell office:value-type="float" office:value="3">
            <text:p>3</text:p>
          </table:table-cell>
          <table:table-cell table:formula="of:=[.B576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576]+1/(24*6)" office:value-type="date" office:date-value="2010-06-24T08:45:00.00004">
            <text:p>24/06/2010 08:45</text:p>
          </table:table-cell>
          <table:table-cell office:value-type="float" office:value="3.1">
            <text:p>3.1</text:p>
          </table:table-cell>
          <table:table-cell table:formula="of:=[.B577]^3" office:value-type="float" office:value="29.791">
            <text:p>29.791</text:p>
          </table:table-cell>
          <table:table-cell table:number-columns-repeated="11"/>
        </table:table-row>
        <table:table-row table:style-name="ro3">
          <table:table-cell table:formula="of:=[.A577]+1/(24*6)" office:value-type="date" office:date-value="2010-06-24T08:55:00.00004">
            <text:p>24/06/2010 08:55</text:p>
          </table:table-cell>
          <table:table-cell office:value-type="float" office:value="3.3">
            <text:p>3.3</text:p>
          </table:table-cell>
          <table:table-cell table:formula="of:=[.B578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578]+1/(24*6)" office:value-type="date" office:date-value="2010-06-24T09:05:00.00004">
            <text:p>24/06/2010 09:05</text:p>
          </table:table-cell>
          <table:table-cell office:value-type="float" office:value="2.9">
            <text:p>2.9</text:p>
          </table:table-cell>
          <table:table-cell table:formula="of:=[.B579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579]+1/(24*6)" office:value-type="date" office:date-value="2010-06-24T09:15:00.00004">
            <text:p>24/06/2010 09:15</text:p>
          </table:table-cell>
          <table:table-cell office:value-type="float" office:value="2.9">
            <text:p>2.9</text:p>
          </table:table-cell>
          <table:table-cell table:formula="of:=[.B580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580]+1/(24*6)" office:value-type="date" office:date-value="2010-06-24T09:25:00.00004">
            <text:p>24/06/2010 09:25</text:p>
          </table:table-cell>
          <table:table-cell office:value-type="float" office:value="2.9">
            <text:p>2.9</text:p>
          </table:table-cell>
          <table:table-cell table:formula="of:=[.B581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581]+1/(24*6)" office:value-type="date" office:date-value="2010-06-24T09:35:00.00004">
            <text:p>24/06/2010 09:35</text:p>
          </table:table-cell>
          <table:table-cell office:value-type="float" office:value="2.9">
            <text:p>2.9</text:p>
          </table:table-cell>
          <table:table-cell table:formula="of:=[.B582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582]+1/(24*6)" office:value-type="date" office:date-value="2010-06-24T09:45:00.00004">
            <text:p>24/06/2010 09:45</text:p>
          </table:table-cell>
          <table:table-cell office:value-type="float" office:value="3.3">
            <text:p>3.3</text:p>
          </table:table-cell>
          <table:table-cell table:formula="of:=[.B583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583]+1/(24*6)" office:value-type="date" office:date-value="2010-06-24T09:55:00.00004">
            <text:p>24/06/2010 09:55</text:p>
          </table:table-cell>
          <table:table-cell office:value-type="float" office:value="3.3">
            <text:p>3.3</text:p>
          </table:table-cell>
          <table:table-cell table:formula="of:=[.B584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584]+1/(24*6)" office:value-type="date" office:date-value="2010-06-24T10:05:00.00004">
            <text:p>24/06/2010 10:05</text:p>
          </table:table-cell>
          <table:table-cell office:value-type="float" office:value="3.4">
            <text:p>3.4</text:p>
          </table:table-cell>
          <table:table-cell table:formula="of:=[.B585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585]+1/(24*6)" office:value-type="date" office:date-value="2010-06-24T10:15:00.00004">
            <text:p>24/06/2010 10:15</text:p>
          </table:table-cell>
          <table:table-cell office:value-type="float" office:value="2.9">
            <text:p>2.9</text:p>
          </table:table-cell>
          <table:table-cell table:formula="of:=[.B586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586]+1/(24*6)" office:value-type="date" office:date-value="2010-06-24T10:25:00.000041">
            <text:p>24/06/2010 10:25</text:p>
          </table:table-cell>
          <table:table-cell office:value-type="float" office:value="3.3">
            <text:p>3.3</text:p>
          </table:table-cell>
          <table:table-cell table:formula="of:=[.B587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587]+1/(24*6)" office:value-type="date" office:date-value="2010-06-24T10:35:00.000041">
            <text:p>24/06/2010 10:35</text:p>
          </table:table-cell>
          <table:table-cell office:value-type="float" office:value="3.4">
            <text:p>3.4</text:p>
          </table:table-cell>
          <table:table-cell table:formula="of:=[.B588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588]+1/(24*6)" office:value-type="date" office:date-value="2010-06-24T10:45:00.000041">
            <text:p>24/06/2010 10:45</text:p>
          </table:table-cell>
          <table:table-cell office:value-type="float" office:value="3.1">
            <text:p>3.1</text:p>
          </table:table-cell>
          <table:table-cell table:formula="of:=[.B589]^3" office:value-type="float" office:value="29.791">
            <text:p>29.791</text:p>
          </table:table-cell>
          <table:table-cell table:number-columns-repeated="11"/>
        </table:table-row>
        <table:table-row table:style-name="ro3">
          <table:table-cell table:formula="of:=[.A589]+1/(24*6)" office:value-type="date" office:date-value="2010-06-24T10:55:00.000041">
            <text:p>24/06/2010 10:55</text:p>
          </table:table-cell>
          <table:table-cell office:value-type="float" office:value="3.1">
            <text:p>3.1</text:p>
          </table:table-cell>
          <table:table-cell table:formula="of:=[.B590]^3" office:value-type="float" office:value="29.791">
            <text:p>29.791</text:p>
          </table:table-cell>
          <table:table-cell table:number-columns-repeated="11"/>
        </table:table-row>
        <table:table-row table:style-name="ro3">
          <table:table-cell table:formula="of:=[.A590]+1/(24*6)" office:value-type="date" office:date-value="2010-06-24T11:05:00.000041">
            <text:p>24/06/2010 11:05</text:p>
          </table:table-cell>
          <table:table-cell office:value-type="float" office:value="3.3">
            <text:p>3.3</text:p>
          </table:table-cell>
          <table:table-cell table:formula="of:=[.B591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591]+1/(24*6)" office:value-type="date" office:date-value="2010-06-24T11:15:00.000041">
            <text:p>24/06/2010 11:15</text:p>
          </table:table-cell>
          <table:table-cell office:value-type="float" office:value="2.7">
            <text:p>2.7</text:p>
          </table:table-cell>
          <table:table-cell table:formula="of:=[.B592]^3" office:value-type="float" office:value="19.683">
            <text:p>19.683</text:p>
          </table:table-cell>
          <table:table-cell table:number-columns-repeated="11"/>
        </table:table-row>
        <table:table-row table:style-name="ro3">
          <table:table-cell table:formula="of:=[.A592]+1/(24*6)" office:value-type="date" office:date-value="2010-06-24T11:25:00.000041">
            <text:p>24/06/2010 11:25</text:p>
          </table:table-cell>
          <table:table-cell office:value-type="float" office:value="3.1">
            <text:p>3.1</text:p>
          </table:table-cell>
          <table:table-cell table:formula="of:=[.B593]^3" office:value-type="float" office:value="29.791">
            <text:p>29.791</text:p>
          </table:table-cell>
          <table:table-cell table:number-columns-repeated="11"/>
        </table:table-row>
        <table:table-row table:style-name="ro3">
          <table:table-cell table:formula="of:=[.A593]+1/(24*6)" office:value-type="date" office:date-value="2010-06-24T11:35:00.000041">
            <text:p>24/06/2010 11:35</text:p>
          </table:table-cell>
          <table:table-cell office:value-type="float" office:value="2.9">
            <text:p>2.9</text:p>
          </table:table-cell>
          <table:table-cell table:formula="of:=[.B594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594]+1/(24*6)" office:value-type="date" office:date-value="2010-06-24T11:45:00.000041">
            <text:p>24/06/2010 11:45</text:p>
          </table:table-cell>
          <table:table-cell office:value-type="float" office:value="3.5">
            <text:p>3.5</text:p>
          </table:table-cell>
          <table:table-cell table:formula="of:=[.B595]^3" office:value-type="float" office:value="42.875">
            <text:p>42.875</text:p>
          </table:table-cell>
          <table:table-cell table:number-columns-repeated="11"/>
        </table:table-row>
        <table:table-row table:style-name="ro3">
          <table:table-cell table:formula="of:=[.A595]+1/(24*6)" office:value-type="date" office:date-value="2010-06-24T11:55:00.000041">
            <text:p>24/06/2010 11:55</text:p>
          </table:table-cell>
          <table:table-cell office:value-type="float" office:value="3.1">
            <text:p>3.1</text:p>
          </table:table-cell>
          <table:table-cell table:formula="of:=[.B596]^3" office:value-type="float" office:value="29.791">
            <text:p>29.791</text:p>
          </table:table-cell>
          <table:table-cell table:number-columns-repeated="11"/>
        </table:table-row>
        <table:table-row table:style-name="ro3">
          <table:table-cell table:formula="of:=[.A596]+1/(24*6)" office:value-type="date" office:date-value="2010-06-24T12:05:00.000041">
            <text:p>24/06/2010 12:05</text:p>
          </table:table-cell>
          <table:table-cell office:value-type="float" office:value="3.8">
            <text:p>3.8</text:p>
          </table:table-cell>
          <table:table-cell table:formula="of:=[.B597]^3" office:value-type="float" office:value="54.872">
            <text:p>54.872</text:p>
          </table:table-cell>
          <table:table-cell table:number-columns-repeated="11"/>
        </table:table-row>
        <table:table-row table:style-name="ro3">
          <table:table-cell table:formula="of:=[.A597]+1/(24*6)" office:value-type="date" office:date-value="2010-06-24T12:15:00.000041">
            <text:p>24/06/2010 12:15</text:p>
          </table:table-cell>
          <table:table-cell office:value-type="float" office:value="3.6">
            <text:p>3.6</text:p>
          </table:table-cell>
          <table:table-cell table:formula="of:=[.B598]^3" office:value-type="float" office:value="46.656">
            <text:p>46.656</text:p>
          </table:table-cell>
          <table:table-cell table:number-columns-repeated="11"/>
        </table:table-row>
        <table:table-row table:style-name="ro3">
          <table:table-cell table:formula="of:=[.A598]+1/(24*6)" office:value-type="date" office:date-value="2010-06-24T12:25:00.000041">
            <text:p>24/06/2010 12:25</text:p>
          </table:table-cell>
          <table:table-cell office:value-type="float" office:value="2.8">
            <text:p>2.8</text:p>
          </table:table-cell>
          <table:table-cell table:formula="of:=[.B599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599]+1/(24*6)" office:value-type="date" office:date-value="2010-06-24T12:35:00.000041">
            <text:p>24/06/2010 12:35</text:p>
          </table:table-cell>
          <table:table-cell office:value-type="float" office:value="3.3">
            <text:p>3.3</text:p>
          </table:table-cell>
          <table:table-cell table:formula="of:=[.B600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600]+1/(24*6)" office:value-type="date" office:date-value="2010-06-24T12:45:00.000041">
            <text:p>24/06/2010 12:45</text:p>
          </table:table-cell>
          <table:table-cell office:value-type="float" office:value="3.4">
            <text:p>3.4</text:p>
          </table:table-cell>
          <table:table-cell table:formula="of:=[.B601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601]+1/(24*6)" office:value-type="date" office:date-value="2010-06-24T12:55:00.000042">
            <text:p>24/06/2010 12:55</text:p>
          </table:table-cell>
          <table:table-cell office:value-type="float" office:value="3">
            <text:p>3</text:p>
          </table:table-cell>
          <table:table-cell table:formula="of:=[.B602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602]+1/(24*6)" office:value-type="date" office:date-value="2010-06-24T13:05:00.000042">
            <text:p>24/06/2010 13:05</text:p>
          </table:table-cell>
          <table:table-cell office:value-type="float" office:value="3.3">
            <text:p>3.3</text:p>
          </table:table-cell>
          <table:table-cell table:formula="of:=[.B603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603]+1/(24*6)" office:value-type="date" office:date-value="2010-06-24T13:15:00.000042">
            <text:p>24/06/2010 13:15</text:p>
          </table:table-cell>
          <table:table-cell office:value-type="float" office:value="3">
            <text:p>3</text:p>
          </table:table-cell>
          <table:table-cell table:formula="of:=[.B604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604]+1/(24*6)" office:value-type="date" office:date-value="2010-06-24T13:25:00.000042">
            <text:p>24/06/2010 13:25</text:p>
          </table:table-cell>
          <table:table-cell office:value-type="float" office:value="3">
            <text:p>3</text:p>
          </table:table-cell>
          <table:table-cell table:formula="of:=[.B605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605]+1/(24*6)" office:value-type="date" office:date-value="2010-06-24T13:35:00.000042">
            <text:p>24/06/2010 13:35</text:p>
          </table:table-cell>
          <table:table-cell office:value-type="float" office:value="2.6">
            <text:p>2.6</text:p>
          </table:table-cell>
          <table:table-cell table:formula="of:=[.B606]^3" office:value-type="float" office:value="17.576">
            <text:p>17.576</text:p>
          </table:table-cell>
          <table:table-cell table:number-columns-repeated="11"/>
        </table:table-row>
        <table:table-row table:style-name="ro3">
          <table:table-cell table:formula="of:=[.A606]+1/(24*6)" office:value-type="date" office:date-value="2010-06-24T13:45:00.000042">
            <text:p>24/06/2010 13:45</text:p>
          </table:table-cell>
          <table:table-cell office:value-type="float" office:value="2.7">
            <text:p>2.7</text:p>
          </table:table-cell>
          <table:table-cell table:formula="of:=[.B607]^3" office:value-type="float" office:value="19.683">
            <text:p>19.683</text:p>
          </table:table-cell>
          <table:table-cell table:number-columns-repeated="11"/>
        </table:table-row>
        <table:table-row table:style-name="ro3">
          <table:table-cell table:formula="of:=[.A607]+1/(24*6)" office:value-type="date" office:date-value="2010-06-24T13:55:00.000042">
            <text:p>24/06/2010 13:55</text:p>
          </table:table-cell>
          <table:table-cell office:value-type="float" office:value="3">
            <text:p>3</text:p>
          </table:table-cell>
          <table:table-cell table:formula="of:=[.B608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608]+1/(24*6)" office:value-type="date" office:date-value="2010-06-24T14:05:00.000042">
            <text:p>24/06/2010 14:05</text:p>
          </table:table-cell>
          <table:table-cell office:value-type="float" office:value="2.8">
            <text:p>2.8</text:p>
          </table:table-cell>
          <table:table-cell table:formula="of:=[.B609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609]+1/(24*6)" office:value-type="date" office:date-value="2010-06-24T14:15:00.000042">
            <text:p>24/06/2010 14:15</text:p>
          </table:table-cell>
          <table:table-cell office:value-type="float" office:value="3">
            <text:p>3</text:p>
          </table:table-cell>
          <table:table-cell table:formula="of:=[.B610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610]+1/(24*6)" office:value-type="date" office:date-value="2010-06-24T14:25:00.000042">
            <text:p>24/06/2010 14:25</text:p>
          </table:table-cell>
          <table:table-cell office:value-type="float" office:value="2.9">
            <text:p>2.9</text:p>
          </table:table-cell>
          <table:table-cell table:formula="of:=[.B611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611]+1/(24*6)" office:value-type="date" office:date-value="2010-06-24T14:35:00.000042">
            <text:p>24/06/2010 14:35</text:p>
          </table:table-cell>
          <table:table-cell office:value-type="float" office:value="3">
            <text:p>3</text:p>
          </table:table-cell>
          <table:table-cell table:formula="of:=[.B612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612]+1/(24*6)" office:value-type="date" office:date-value="2010-06-24T14:45:00.000042">
            <text:p>24/06/2010 14:45</text:p>
          </table:table-cell>
          <table:table-cell office:value-type="float" office:value="2.9">
            <text:p>2.9</text:p>
          </table:table-cell>
          <table:table-cell table:formula="of:=[.B613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613]+1/(24*6)" office:value-type="date" office:date-value="2010-06-24T14:55:00.000042">
            <text:p>24/06/2010 14:55</text:p>
          </table:table-cell>
          <table:table-cell office:value-type="float" office:value="2.7">
            <text:p>2.7</text:p>
          </table:table-cell>
          <table:table-cell table:formula="of:=[.B614]^3" office:value-type="float" office:value="19.683">
            <text:p>19.683</text:p>
          </table:table-cell>
          <table:table-cell table:number-columns-repeated="11"/>
        </table:table-row>
        <table:table-row table:style-name="ro3">
          <table:table-cell table:formula="of:=[.A614]+1/(24*6)" office:value-type="date" office:date-value="2010-06-24T15:05:00.000042">
            <text:p>24/06/2010 15:05</text:p>
          </table:table-cell>
          <table:table-cell office:value-type="float" office:value="2.4">
            <text:p>2.4</text:p>
          </table:table-cell>
          <table:table-cell table:formula="of:=[.B615]^3" office:value-type="float" office:value="13.824">
            <text:p>13.824</text:p>
          </table:table-cell>
          <table:table-cell table:number-columns-repeated="11"/>
        </table:table-row>
        <table:table-row table:style-name="ro3">
          <table:table-cell table:formula="of:=[.A615]+1/(24*6)" office:value-type="date" office:date-value="2010-06-24T15:15:00.000043">
            <text:p>24/06/2010 15:15</text:p>
          </table:table-cell>
          <table:table-cell office:value-type="float" office:value="2.3">
            <text:p>2.3</text:p>
          </table:table-cell>
          <table:table-cell table:formula="of:=[.B616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616]+1/(24*6)" office:value-type="date" office:date-value="2010-06-24T15:25:00.000043">
            <text:p>24/06/2010 15:25</text:p>
          </table:table-cell>
          <table:table-cell office:value-type="float" office:value="2.8">
            <text:p>2.8</text:p>
          </table:table-cell>
          <table:table-cell table:formula="of:=[.B617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617]+1/(24*6)" office:value-type="date" office:date-value="2010-06-24T15:35:00.000043">
            <text:p>24/06/2010 15:35</text:p>
          </table:table-cell>
          <table:table-cell office:value-type="float" office:value="2.1">
            <text:p>2.1</text:p>
          </table:table-cell>
          <table:table-cell table:formula="of:=[.B618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618]+1/(24*6)" office:value-type="date" office:date-value="2010-06-24T15:45:00.000043">
            <text:p>24/06/2010 15:45</text:p>
          </table:table-cell>
          <table:table-cell office:value-type="float" office:value="2.9">
            <text:p>2.9</text:p>
          </table:table-cell>
          <table:table-cell table:formula="of:=[.B619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619]+1/(24*6)" office:value-type="date" office:date-value="2010-06-24T15:55:00.000043">
            <text:p>24/06/2010 15:55</text:p>
          </table:table-cell>
          <table:table-cell office:value-type="float" office:value="2.8">
            <text:p>2.8</text:p>
          </table:table-cell>
          <table:table-cell table:formula="of:=[.B620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620]+1/(24*6)" office:value-type="date" office:date-value="2010-06-24T16:05:00.000043">
            <text:p>24/06/2010 16:05</text:p>
          </table:table-cell>
          <table:table-cell office:value-type="float" office:value="3">
            <text:p>3</text:p>
          </table:table-cell>
          <table:table-cell table:formula="of:=[.B621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621]+1/(24*6)" office:value-type="date" office:date-value="2010-06-24T16:15:00.000043">
            <text:p>24/06/2010 16:15</text:p>
          </table:table-cell>
          <table:table-cell office:value-type="float" office:value="2.8">
            <text:p>2.8</text:p>
          </table:table-cell>
          <table:table-cell table:formula="of:=[.B622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622]+1/(24*6)" office:value-type="date" office:date-value="2010-06-24T16:25:00.000043">
            <text:p>24/06/2010 16:25</text:p>
          </table:table-cell>
          <table:table-cell office:value-type="float" office:value="2.7">
            <text:p>2.7</text:p>
          </table:table-cell>
          <table:table-cell table:formula="of:=[.B623]^3" office:value-type="float" office:value="19.683">
            <text:p>19.683</text:p>
          </table:table-cell>
          <table:table-cell table:number-columns-repeated="11"/>
        </table:table-row>
        <table:table-row table:style-name="ro3">
          <table:table-cell table:formula="of:=[.A623]+1/(24*6)" office:value-type="date" office:date-value="2010-06-24T16:35:00.000043">
            <text:p>24/06/2010 16:35</text:p>
          </table:table-cell>
          <table:table-cell office:value-type="float" office:value="2.4">
            <text:p>2.4</text:p>
          </table:table-cell>
          <table:table-cell table:formula="of:=[.B624]^3" office:value-type="float" office:value="13.824">
            <text:p>13.824</text:p>
          </table:table-cell>
          <table:table-cell table:number-columns-repeated="11"/>
        </table:table-row>
        <table:table-row table:style-name="ro3">
          <table:table-cell table:formula="of:=[.A624]+1/(24*6)" office:value-type="date" office:date-value="2010-06-24T16:45:00.000043">
            <text:p>24/06/2010 16:45</text:p>
          </table:table-cell>
          <table:table-cell office:value-type="float" office:value="2.1">
            <text:p>2.1</text:p>
          </table:table-cell>
          <table:table-cell table:formula="of:=[.B625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625]+1/(24*6)" office:value-type="date" office:date-value="2010-06-24T16:55:00.000043">
            <text:p>24/06/2010 16:55</text:p>
          </table:table-cell>
          <table:table-cell office:value-type="float" office:value="2">
            <text:p>2</text:p>
          </table:table-cell>
          <table:table-cell table:formula="of:=[.B626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626]+1/(24*6)" office:value-type="date" office:date-value="2010-06-24T17:05:00.000043">
            <text:p>24/06/2010 17:05</text:p>
          </table:table-cell>
          <table:table-cell office:value-type="float" office:value="1.1">
            <text:p>1.1</text:p>
          </table:table-cell>
          <table:table-cell table:formula="of:=[.B627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627]+1/(24*6)" office:value-type="date" office:date-value="2010-06-24T17:15:00.000043">
            <text:p>24/06/2010 17:15</text:p>
          </table:table-cell>
          <table:table-cell office:value-type="float" office:value="1.5">
            <text:p>1.5</text:p>
          </table:table-cell>
          <table:table-cell table:formula="of:=[.B628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628]+1/(24*6)" office:value-type="date" office:date-value="2010-06-24T17:25:00.000043">
            <text:p>24/06/2010 17:25</text:p>
          </table:table-cell>
          <table:table-cell office:value-type="float" office:value="1.8">
            <text:p>1.8</text:p>
          </table:table-cell>
          <table:table-cell table:formula="of:=[.B629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629]+1/(24*6)" office:value-type="date" office:date-value="2010-06-24T17:35:00.000044">
            <text:p>24/06/2010 17:35</text:p>
          </table:table-cell>
          <table:table-cell office:value-type="float" office:value="2.3">
            <text:p>2.3</text:p>
          </table:table-cell>
          <table:table-cell table:formula="of:=[.B630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630]+1/(24*6)" office:value-type="date" office:date-value="2010-06-24T17:45:00.000044">
            <text:p>24/06/2010 17:45</text:p>
          </table:table-cell>
          <table:table-cell office:value-type="float" office:value="2.2">
            <text:p>2.2</text:p>
          </table:table-cell>
          <table:table-cell table:formula="of:=[.B631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631]+1/(24*6)" office:value-type="date" office:date-value="2010-06-24T17:55:00.000044">
            <text:p>24/06/2010 17:55</text:p>
          </table:table-cell>
          <table:table-cell office:value-type="float" office:value="1.7">
            <text:p>1.7</text:p>
          </table:table-cell>
          <table:table-cell table:formula="of:=[.B632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632]+1/(24*6)" office:value-type="date" office:date-value="2010-06-24T18:05:00.000044">
            <text:p>24/06/2010 18:05</text:p>
          </table:table-cell>
          <table:table-cell office:value-type="float" office:value="0.8">
            <text:p>0.8</text:p>
          </table:table-cell>
          <table:table-cell table:formula="of:=[.B633]^3" office:value-type="float" office:value="0.512">
            <text:p>0.512</text:p>
          </table:table-cell>
          <table:table-cell table:number-columns-repeated="11"/>
        </table:table-row>
        <table:table-row table:style-name="ro3">
          <table:table-cell table:formula="of:=[.A633]+1/(24*6)" office:value-type="date" office:date-value="2010-06-24T18:15:00.000044">
            <text:p>24/06/2010 18:15</text:p>
          </table:table-cell>
          <table:table-cell office:value-type="float" office:value="0.7">
            <text:p>0.7</text:p>
          </table:table-cell>
          <table:table-cell table:formula="of:=[.B634]^3" office:value-type="float" office:value="0.343">
            <text:p>0.343</text:p>
          </table:table-cell>
          <table:table-cell table:number-columns-repeated="11"/>
        </table:table-row>
        <table:table-row table:style-name="ro3">
          <table:table-cell table:formula="of:=[.A634]+1/(24*6)" office:value-type="date" office:date-value="2010-06-24T18:25:00.000044">
            <text:p>24/06/2010 18:25</text:p>
          </table:table-cell>
          <table:table-cell office:value-type="float" office:value="0.7">
            <text:p>0.7</text:p>
          </table:table-cell>
          <table:table-cell table:formula="of:=[.B635]^3" office:value-type="float" office:value="0.343">
            <text:p>0.343</text:p>
          </table:table-cell>
          <table:table-cell table:number-columns-repeated="11"/>
        </table:table-row>
        <table:table-row table:style-name="ro3">
          <table:table-cell table:formula="of:=[.A635]+1/(24*6)" office:value-type="date" office:date-value="2010-06-24T18:35:00.000044">
            <text:p>24/06/2010 18:35</text:p>
          </table:table-cell>
          <table:table-cell office:value-type="float" office:value="1.6">
            <text:p>1.6</text:p>
          </table:table-cell>
          <table:table-cell table:formula="of:=[.B636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636]+1/(24*6)" office:value-type="date" office:date-value="2010-06-24T18:45:00.000044">
            <text:p>24/06/2010 18:45</text:p>
          </table:table-cell>
          <table:table-cell office:value-type="float" office:value="2.3">
            <text:p>2.3</text:p>
          </table:table-cell>
          <table:table-cell table:formula="of:=[.B637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637]+1/(24*6)" office:value-type="date" office:date-value="2010-06-24T18:55:00.000044">
            <text:p>24/06/2010 18:55</text:p>
          </table:table-cell>
          <table:table-cell office:value-type="float" office:value="2.1">
            <text:p>2.1</text:p>
          </table:table-cell>
          <table:table-cell table:formula="of:=[.B638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638]+1/(24*6)" office:value-type="date" office:date-value="2010-06-24T19:05:00.000044">
            <text:p>24/06/2010 19:05</text:p>
          </table:table-cell>
          <table:table-cell office:value-type="float" office:value="1.8">
            <text:p>1.8</text:p>
          </table:table-cell>
          <table:table-cell table:formula="of:=[.B639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639]+1/(24*6)" office:value-type="date" office:date-value="2010-06-24T19:15:00.000044">
            <text:p>24/06/2010 19:15</text:p>
          </table:table-cell>
          <table:table-cell office:value-type="float" office:value="1.5">
            <text:p>1.5</text:p>
          </table:table-cell>
          <table:table-cell table:formula="of:=[.B640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640]+1/(24*6)" office:value-type="date" office:date-value="2010-06-24T19:25:00.000044">
            <text:p>24/06/2010 19:25</text:p>
          </table:table-cell>
          <table:table-cell office:value-type="float" office:value="1.8">
            <text:p>1.8</text:p>
          </table:table-cell>
          <table:table-cell table:formula="of:=[.B641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641]+1/(24*6)" office:value-type="date" office:date-value="2010-06-24T19:35:00.000044">
            <text:p>24/06/2010 19:35</text:p>
          </table:table-cell>
          <table:table-cell office:value-type="float" office:value="2.1">
            <text:p>2.1</text:p>
          </table:table-cell>
          <table:table-cell table:formula="of:=[.B642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642]+1/(24*6)" office:value-type="date" office:date-value="2010-06-24T19:45:00.000044">
            <text:p>24/06/2010 19:45</text:p>
          </table:table-cell>
          <table:table-cell office:value-type="float" office:value="1.9">
            <text:p>1.9</text:p>
          </table:table-cell>
          <table:table-cell table:formula="of:=[.B643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643]+1/(24*6)" office:value-type="date" office:date-value="2010-06-24T19:55:00.000044">
            <text:p>24/06/2010 19:55</text:p>
          </table:table-cell>
          <table:table-cell office:value-type="float" office:value="1.8">
            <text:p>1.8</text:p>
          </table:table-cell>
          <table:table-cell table:formula="of:=[.B644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644]+1/(24*6)" office:value-type="date" office:date-value="2010-06-24T20:05:00.000045">
            <text:p>24/06/2010 20:05</text:p>
          </table:table-cell>
          <table:table-cell office:value-type="float" office:value="1.8">
            <text:p>1.8</text:p>
          </table:table-cell>
          <table:table-cell table:formula="of:=[.B645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645]+1/(24*6)" office:value-type="date" office:date-value="2010-06-24T20:15:00.000045">
            <text:p>24/06/2010 20:15</text:p>
          </table:table-cell>
          <table:table-cell office:value-type="float" office:value="1.8">
            <text:p>1.8</text:p>
          </table:table-cell>
          <table:table-cell table:formula="of:=[.B646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646]+1/(24*6)" office:value-type="date" office:date-value="2010-06-24T20:25:00.000045">
            <text:p>24/06/2010 20:25</text:p>
          </table:table-cell>
          <table:table-cell office:value-type="float" office:value="1.7">
            <text:p>1.7</text:p>
          </table:table-cell>
          <table:table-cell table:formula="of:=[.B647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647]+1/(24*6)" office:value-type="date" office:date-value="2010-06-24T20:35:00.000045">
            <text:p>24/06/2010 20:35</text:p>
          </table:table-cell>
          <table:table-cell office:value-type="float" office:value="1.3">
            <text:p>1.3</text:p>
          </table:table-cell>
          <table:table-cell table:formula="of:=[.B648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648]+1/(24*6)" office:value-type="date" office:date-value="2010-06-24T20:45:00.000045">
            <text:p>24/06/2010 20:45</text:p>
          </table:table-cell>
          <table:table-cell office:value-type="float" office:value="1.3">
            <text:p>1.3</text:p>
          </table:table-cell>
          <table:table-cell table:formula="of:=[.B649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649]+1/(24*6)" office:value-type="date" office:date-value="2010-06-24T20:55:00.000045">
            <text:p>24/06/2010 20:55</text:p>
          </table:table-cell>
          <table:table-cell office:value-type="float" office:value="1.4">
            <text:p>1.4</text:p>
          </table:table-cell>
          <table:table-cell table:formula="of:=[.B650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650]+1/(24*6)" office:value-type="date" office:date-value="2010-06-24T21:05:00.000045">
            <text:p>24/06/2010 21:05</text:p>
          </table:table-cell>
          <table:table-cell office:value-type="float" office:value="1.5">
            <text:p>1.5</text:p>
          </table:table-cell>
          <table:table-cell table:formula="of:=[.B651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651]+1/(24*6)" office:value-type="date" office:date-value="2010-06-24T21:15:00.000045">
            <text:p>24/06/2010 21:15</text:p>
          </table:table-cell>
          <table:table-cell office:value-type="float" office:value="1.5">
            <text:p>1.5</text:p>
          </table:table-cell>
          <table:table-cell table:formula="of:=[.B652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652]+1/(24*6)" office:value-type="date" office:date-value="2010-06-24T21:25:00.000045">
            <text:p>24/06/2010 21:25</text:p>
          </table:table-cell>
          <table:table-cell office:value-type="float" office:value="1.4">
            <text:p>1.4</text:p>
          </table:table-cell>
          <table:table-cell table:formula="of:=[.B653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653]+1/(24*6)" office:value-type="date" office:date-value="2010-06-24T21:35:00.000045">
            <text:p>24/06/2010 21:35</text:p>
          </table:table-cell>
          <table:table-cell office:value-type="float" office:value="1.9">
            <text:p>1.9</text:p>
          </table:table-cell>
          <table:table-cell table:formula="of:=[.B654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654]+1/(24*6)" office:value-type="date" office:date-value="2010-06-24T21:45:00.000045">
            <text:p>24/06/2010 21:45</text:p>
          </table:table-cell>
          <table:table-cell office:value-type="float" office:value="1.8">
            <text:p>1.8</text:p>
          </table:table-cell>
          <table:table-cell table:formula="of:=[.B655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655]+1/(24*6)" office:value-type="date" office:date-value="2010-06-24T21:55:00.000045">
            <text:p>24/06/2010 21:55</text:p>
          </table:table-cell>
          <table:table-cell office:value-type="float" office:value="1.7">
            <text:p>1.7</text:p>
          </table:table-cell>
          <table:table-cell table:formula="of:=[.B656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656]+1/(24*6)" office:value-type="date" office:date-value="2010-06-24T22:05:00.000045">
            <text:p>24/06/2010 22:05</text:p>
          </table:table-cell>
          <table:table-cell office:value-type="float" office:value="1.2">
            <text:p>1.2</text:p>
          </table:table-cell>
          <table:table-cell table:formula="of:=[.B657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657]+1/(24*6)" office:value-type="date" office:date-value="2010-06-24T22:15:00.000045">
            <text:p>24/06/2010 22:15</text:p>
          </table:table-cell>
          <table:table-cell office:value-type="float" office:value="1">
            <text:p>1</text:p>
          </table:table-cell>
          <table:table-cell table:formula="of:=[.B658]^3" office:value-type="float" office:value="1">
            <text:p>1</text:p>
          </table:table-cell>
          <table:table-cell table:number-columns-repeated="11"/>
        </table:table-row>
        <table:table-row table:style-name="ro3">
          <table:table-cell table:formula="of:=[.A658]+1/(24*6)" office:value-type="date" office:date-value="2010-06-24T22:25:00.000046">
            <text:p>24/06/2010 22:25</text:p>
          </table:table-cell>
          <table:table-cell office:value-type="float" office:value="0.8">
            <text:p>0.8</text:p>
          </table:table-cell>
          <table:table-cell table:formula="of:=[.B659]^3" office:value-type="float" office:value="0.512">
            <text:p>0.512</text:p>
          </table:table-cell>
          <table:table-cell table:number-columns-repeated="11"/>
        </table:table-row>
        <table:table-row table:style-name="ro3">
          <table:table-cell table:formula="of:=[.A659]+1/(24*6)" office:value-type="date" office:date-value="2010-06-24T22:35:00.000046">
            <text:p>24/06/2010 22:35</text:p>
          </table:table-cell>
          <table:table-cell office:value-type="float" office:value="0.7">
            <text:p>0.7</text:p>
          </table:table-cell>
          <table:table-cell table:formula="of:=[.B660]^3" office:value-type="float" office:value="0.343">
            <text:p>0.343</text:p>
          </table:table-cell>
          <table:table-cell table:number-columns-repeated="11"/>
        </table:table-row>
        <table:table-row table:style-name="ro3">
          <table:table-cell table:formula="of:=[.A660]+1/(24*6)" office:value-type="date" office:date-value="2010-06-24T22:45:00.000046">
            <text:p>24/06/2010 22:45</text:p>
          </table:table-cell>
          <table:table-cell office:value-type="float" office:value="1.5">
            <text:p>1.5</text:p>
          </table:table-cell>
          <table:table-cell table:formula="of:=[.B661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661]+1/(24*6)" office:value-type="date" office:date-value="2010-06-24T22:55:00.000046">
            <text:p>24/06/2010 22:55</text:p>
          </table:table-cell>
          <table:table-cell office:value-type="float" office:value="1.8">
            <text:p>1.8</text:p>
          </table:table-cell>
          <table:table-cell table:formula="of:=[.B662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662]+1/(24*6)" office:value-type="date" office:date-value="2010-06-24T23:05:00.000046">
            <text:p>24/06/2010 23:05</text:p>
          </table:table-cell>
          <table:table-cell office:value-type="float" office:value="2.1">
            <text:p>2.1</text:p>
          </table:table-cell>
          <table:table-cell table:formula="of:=[.B663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663]+1/(24*6)" office:value-type="date" office:date-value="2010-06-24T23:15:00.000046">
            <text:p>24/06/2010 23:15</text:p>
          </table:table-cell>
          <table:table-cell office:value-type="float" office:value="2.2">
            <text:p>2.2</text:p>
          </table:table-cell>
          <table:table-cell table:formula="of:=[.B664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664]+1/(24*6)" office:value-type="date" office:date-value="2010-06-24T23:25:00.000046">
            <text:p>24/06/2010 23:25</text:p>
          </table:table-cell>
          <table:table-cell office:value-type="float" office:value="2.2">
            <text:p>2.2</text:p>
          </table:table-cell>
          <table:table-cell table:formula="of:=[.B665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665]+1/(24*6)" office:value-type="date" office:date-value="2010-06-24T23:35:00.000046">
            <text:p>24/06/2010 23:35</text:p>
          </table:table-cell>
          <table:table-cell office:value-type="float" office:value="2">
            <text:p>2</text:p>
          </table:table-cell>
          <table:table-cell table:formula="of:=[.B666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666]+1/(24*6)" office:value-type="date" office:date-value="2010-06-24T23:45:00.000046">
            <text:p>24/06/2010 23:45</text:p>
          </table:table-cell>
          <table:table-cell office:value-type="float" office:value="1.7">
            <text:p>1.7</text:p>
          </table:table-cell>
          <table:table-cell table:formula="of:=[.B667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667]+1/(24*6)" office:value-type="date" office:date-value="2010-06-24T23:55:00.000046">
            <text:p>24/06/2010 23:55</text:p>
          </table:table-cell>
          <table:table-cell office:value-type="float" office:value="1.7">
            <text:p>1.7</text:p>
          </table:table-cell>
          <table:table-cell table:formula="of:=[.B668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668]+1/(24*6)" office:value-type="date" office:date-value="2010-06-25T00:05:00.000046">
            <text:p>25/06/2010 00:05</text:p>
          </table:table-cell>
          <table:table-cell office:value-type="float" office:value="1.2">
            <text:p>1.2</text:p>
          </table:table-cell>
          <table:table-cell table:formula="of:=[.B669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669]+1/(24*6)" office:value-type="date" office:date-value="2010-06-25T00:15:00.000046">
            <text:p>25/06/2010 00:15</text:p>
          </table:table-cell>
          <table:table-cell office:value-type="float" office:value="1.3">
            <text:p>1.3</text:p>
          </table:table-cell>
          <table:table-cell table:formula="of:=[.B670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670]+1/(24*6)" office:value-type="date" office:date-value="2010-06-25T00:25:00.000046">
            <text:p>25/06/2010 00:25</text:p>
          </table:table-cell>
          <table:table-cell office:value-type="float" office:value="1.6">
            <text:p>1.6</text:p>
          </table:table-cell>
          <table:table-cell table:formula="of:=[.B671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671]+1/(24*6)" office:value-type="date" office:date-value="2010-06-25T00:35:00.000046">
            <text:p>25/06/2010 00:35</text:p>
          </table:table-cell>
          <table:table-cell office:value-type="float" office:value="2.2">
            <text:p>2.2</text:p>
          </table:table-cell>
          <table:table-cell table:formula="of:=[.B672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672]+1/(24*6)" office:value-type="date" office:date-value="2010-06-25T00:45:00.000047">
            <text:p>25/06/2010 00:45</text:p>
          </table:table-cell>
          <table:table-cell office:value-type="float" office:value="2.5">
            <text:p>2.5</text:p>
          </table:table-cell>
          <table:table-cell table:formula="of:=[.B673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673]+1/(24*6)" office:value-type="date" office:date-value="2010-06-25T00:55:00.000047">
            <text:p>25/06/2010 00:55</text:p>
          </table:table-cell>
          <table:table-cell office:value-type="float" office:value="2.9">
            <text:p>2.9</text:p>
          </table:table-cell>
          <table:table-cell table:formula="of:=[.B674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674]+1/(24*6)" office:value-type="date" office:date-value="2010-06-25T01:05:00.000047">
            <text:p>25/06/2010 01:05</text:p>
          </table:table-cell>
          <table:table-cell office:value-type="float" office:value="3">
            <text:p>3</text:p>
          </table:table-cell>
          <table:table-cell table:formula="of:=[.B675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675]+1/(24*6)" office:value-type="date" office:date-value="2010-06-25T01:15:00.000047">
            <text:p>25/06/2010 01:15</text:p>
          </table:table-cell>
          <table:table-cell office:value-type="float" office:value="3.1">
            <text:p>3.1</text:p>
          </table:table-cell>
          <table:table-cell table:formula="of:=[.B676]^3" office:value-type="float" office:value="29.791">
            <text:p>29.791</text:p>
          </table:table-cell>
          <table:table-cell table:number-columns-repeated="11"/>
        </table:table-row>
        <table:table-row table:style-name="ro3">
          <table:table-cell table:formula="of:=[.A676]+1/(24*6)" office:value-type="date" office:date-value="2010-06-25T01:25:00.000047">
            <text:p>25/06/2010 01:25</text:p>
          </table:table-cell>
          <table:table-cell office:value-type="float" office:value="2.5">
            <text:p>2.5</text:p>
          </table:table-cell>
          <table:table-cell table:formula="of:=[.B677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677]+1/(24*6)" office:value-type="date" office:date-value="2010-06-25T01:35:00.000047">
            <text:p>25/06/2010 01:35</text:p>
          </table:table-cell>
          <table:table-cell office:value-type="float" office:value="2.5">
            <text:p>2.5</text:p>
          </table:table-cell>
          <table:table-cell table:formula="of:=[.B678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678]+1/(24*6)" office:value-type="date" office:date-value="2010-06-25T01:45:00.000047">
            <text:p>25/06/2010 01:45</text:p>
          </table:table-cell>
          <table:table-cell office:value-type="float" office:value="2">
            <text:p>2</text:p>
          </table:table-cell>
          <table:table-cell table:formula="of:=[.B679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679]+1/(24*6)" office:value-type="date" office:date-value="2010-06-25T01:55:00.000047">
            <text:p>25/06/2010 01:55</text:p>
          </table:table-cell>
          <table:table-cell office:value-type="float" office:value="1.7">
            <text:p>1.7</text:p>
          </table:table-cell>
          <table:table-cell table:formula="of:=[.B680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680]+1/(24*6)" office:value-type="date" office:date-value="2010-06-25T02:05:00.000047">
            <text:p>25/06/2010 02:05</text:p>
          </table:table-cell>
          <table:table-cell office:value-type="float" office:value="1">
            <text:p>1</text:p>
          </table:table-cell>
          <table:table-cell table:formula="of:=[.B681]^3" office:value-type="float" office:value="1">
            <text:p>1</text:p>
          </table:table-cell>
          <table:table-cell table:number-columns-repeated="11"/>
        </table:table-row>
        <table:table-row table:style-name="ro3">
          <table:table-cell table:formula="of:=[.A681]+1/(24*6)" office:value-type="date" office:date-value="2010-06-25T02:15:00.000047">
            <text:p>25/06/2010 02:15</text:p>
          </table:table-cell>
          <table:table-cell office:value-type="float" office:value="0.4">
            <text:p>0.4</text:p>
          </table:table-cell>
          <table:table-cell table:formula="of:=[.B682]^3" office:value-type="float" office:value="0.064">
            <text:p>0.064</text:p>
          </table:table-cell>
          <table:table-cell table:number-columns-repeated="11"/>
        </table:table-row>
        <table:table-row table:style-name="ro3">
          <table:table-cell table:formula="of:=[.A682]+1/(24*6)" office:value-type="date" office:date-value="2010-06-25T02:25:00.000047">
            <text:p>25/06/2010 02:25</text:p>
          </table:table-cell>
          <table:table-cell office:value-type="float" office:value="0">
            <text:p>0</text:p>
          </table:table-cell>
          <table:table-cell table:formula="of:=[.B683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683]+1/(24*6)" office:value-type="date" office:date-value="2010-06-25T02:35:00.000047">
            <text:p>25/06/2010 02:35</text:p>
          </table:table-cell>
          <table:table-cell office:value-type="float" office:value="0.4">
            <text:p>0.4</text:p>
          </table:table-cell>
          <table:table-cell table:formula="of:=[.B684]^3" office:value-type="float" office:value="0.064">
            <text:p>0.064</text:p>
          </table:table-cell>
          <table:table-cell table:number-columns-repeated="11"/>
        </table:table-row>
        <table:table-row table:style-name="ro3">
          <table:table-cell table:formula="of:=[.A684]+1/(24*6)" office:value-type="date" office:date-value="2010-06-25T02:45:00.000047">
            <text:p>25/06/2010 02:45</text:p>
          </table:table-cell>
          <table:table-cell office:value-type="float" office:value="1">
            <text:p>1</text:p>
          </table:table-cell>
          <table:table-cell table:formula="of:=[.B685]^3" office:value-type="float" office:value="1">
            <text:p>1</text:p>
          </table:table-cell>
          <table:table-cell table:number-columns-repeated="11"/>
        </table:table-row>
        <table:table-row table:style-name="ro3">
          <table:table-cell table:formula="of:=[.A685]+1/(24*6)" office:value-type="date" office:date-value="2010-06-25T02:55:00.000047">
            <text:p>25/06/2010 02:55</text:p>
          </table:table-cell>
          <table:table-cell office:value-type="float" office:value="0.5">
            <text:p>0.5</text:p>
          </table:table-cell>
          <table:table-cell table:formula="of:=[.B686]^3" office:value-type="float" office:value="0.125">
            <text:p>0.125</text:p>
          </table:table-cell>
          <table:table-cell table:number-columns-repeated="11"/>
        </table:table-row>
        <table:table-row table:style-name="ro3">
          <table:table-cell table:formula="of:=[.A686]+1/(24*6)" office:value-type="date" office:date-value="2010-06-25T03:05:00.000047">
            <text:p>25/06/2010 03:05</text:p>
          </table:table-cell>
          <table:table-cell office:value-type="float" office:value="0">
            <text:p>0</text:p>
          </table:table-cell>
          <table:table-cell table:formula="of:=[.B687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687]+1/(24*6)" office:value-type="date" office:date-value="2010-06-25T03:15:00.000048">
            <text:p>25/06/2010 03:15</text:p>
          </table:table-cell>
          <table:table-cell office:value-type="float" office:value="0">
            <text:p>0</text:p>
          </table:table-cell>
          <table:table-cell table:formula="of:=[.B688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688]+1/(24*6)" office:value-type="date" office:date-value="2010-06-25T03:25:00.000048">
            <text:p>25/06/2010 03:25</text:p>
          </table:table-cell>
          <table:table-cell office:value-type="float" office:value="0">
            <text:p>0</text:p>
          </table:table-cell>
          <table:table-cell table:formula="of:=[.B689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689]+1/(24*6)" office:value-type="date" office:date-value="2010-06-25T03:35:00.000048">
            <text:p>25/06/2010 03:35</text:p>
          </table:table-cell>
          <table:table-cell office:value-type="float" office:value="0">
            <text:p>0</text:p>
          </table:table-cell>
          <table:table-cell table:formula="of:=[.B690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690]+1/(24*6)" office:value-type="date" office:date-value="2010-06-25T03:45:00.000048">
            <text:p>25/06/2010 03:45</text:p>
          </table:table-cell>
          <table:table-cell office:value-type="float" office:value="0">
            <text:p>0</text:p>
          </table:table-cell>
          <table:table-cell table:formula="of:=[.B691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691]+1/(24*6)" office:value-type="date" office:date-value="2010-06-25T03:55:00.000048">
            <text:p>25/06/2010 03:55</text:p>
          </table:table-cell>
          <table:table-cell office:value-type="float" office:value="0">
            <text:p>0</text:p>
          </table:table-cell>
          <table:table-cell table:formula="of:=[.B692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692]+1/(24*6)" office:value-type="date" office:date-value="2010-06-25T04:05:00.000048">
            <text:p>25/06/2010 04:05</text:p>
          </table:table-cell>
          <table:table-cell office:value-type="float" office:value="0">
            <text:p>0</text:p>
          </table:table-cell>
          <table:table-cell table:formula="of:=[.B693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693]+1/(24*6)" office:value-type="date" office:date-value="2010-06-25T04:15:00.000048">
            <text:p>25/06/2010 04:15</text:p>
          </table:table-cell>
          <table:table-cell office:value-type="float" office:value="0">
            <text:p>0</text:p>
          </table:table-cell>
          <table:table-cell table:formula="of:=[.B694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694]+1/(24*6)" office:value-type="date" office:date-value="2010-06-25T04:25:00.000048">
            <text:p>25/06/2010 04:25</text:p>
          </table:table-cell>
          <table:table-cell office:value-type="float" office:value="1">
            <text:p>1</text:p>
          </table:table-cell>
          <table:table-cell table:formula="of:=[.B695]^3" office:value-type="float" office:value="1">
            <text:p>1</text:p>
          </table:table-cell>
          <table:table-cell table:number-columns-repeated="11"/>
        </table:table-row>
        <table:table-row table:style-name="ro3">
          <table:table-cell table:formula="of:=[.A695]+1/(24*6)" office:value-type="date" office:date-value="2010-06-25T04:35:00.000048">
            <text:p>25/06/2010 04:35</text:p>
          </table:table-cell>
          <table:table-cell office:value-type="float" office:value="0.8">
            <text:p>0.8</text:p>
          </table:table-cell>
          <table:table-cell table:formula="of:=[.B696]^3" office:value-type="float" office:value="0.512">
            <text:p>0.512</text:p>
          </table:table-cell>
          <table:table-cell table:number-columns-repeated="11"/>
        </table:table-row>
        <table:table-row table:style-name="ro3">
          <table:table-cell table:formula="of:=[.A696]+1/(24*6)" office:value-type="date" office:date-value="2010-06-25T04:45:00.000048">
            <text:p>25/06/2010 04:45</text:p>
          </table:table-cell>
          <table:table-cell office:value-type="float" office:value="0.5">
            <text:p>0.5</text:p>
          </table:table-cell>
          <table:table-cell table:formula="of:=[.B697]^3" office:value-type="float" office:value="0.125">
            <text:p>0.125</text:p>
          </table:table-cell>
          <table:table-cell table:number-columns-repeated="11"/>
        </table:table-row>
        <table:table-row table:style-name="ro3">
          <table:table-cell table:formula="of:=[.A697]+1/(24*6)" office:value-type="date" office:date-value="2010-06-25T04:55:00.000048">
            <text:p>25/06/2010 04:55</text:p>
          </table:table-cell>
          <table:table-cell office:value-type="float" office:value="0.9">
            <text:p>0.9</text:p>
          </table:table-cell>
          <table:table-cell table:formula="of:=[.B698]^3" office:value-type="float" office:value="0.729">
            <text:p>0.729</text:p>
          </table:table-cell>
          <table:table-cell table:number-columns-repeated="11"/>
        </table:table-row>
        <table:table-row table:style-name="ro3">
          <table:table-cell table:formula="of:=[.A698]+1/(24*6)" office:value-type="date" office:date-value="2010-06-25T05:05:00.000048">
            <text:p>25/06/2010 05:05</text:p>
          </table:table-cell>
          <table:table-cell office:value-type="float" office:value="0.5">
            <text:p>0.5</text:p>
          </table:table-cell>
          <table:table-cell table:formula="of:=[.B699]^3" office:value-type="float" office:value="0.125">
            <text:p>0.125</text:p>
          </table:table-cell>
          <table:table-cell table:number-columns-repeated="11"/>
        </table:table-row>
        <table:table-row table:style-name="ro3">
          <table:table-cell table:formula="of:=[.A699]+1/(24*6)" office:value-type="date" office:date-value="2010-06-25T05:15:00.000048">
            <text:p>25/06/2010 05:15</text:p>
          </table:table-cell>
          <table:table-cell office:value-type="float" office:value="1.1">
            <text:p>1.1</text:p>
          </table:table-cell>
          <table:table-cell table:formula="of:=[.B700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700]+1/(24*6)" office:value-type="date" office:date-value="2010-06-25T05:25:00.000048">
            <text:p>25/06/2010 05:25</text:p>
          </table:table-cell>
          <table:table-cell office:value-type="float" office:value="1.7">
            <text:p>1.7</text:p>
          </table:table-cell>
          <table:table-cell table:formula="of:=[.B701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701]+1/(24*6)" office:value-type="date" office:date-value="2010-06-25T05:35:00.000049">
            <text:p>25/06/2010 05:35</text:p>
          </table:table-cell>
          <table:table-cell office:value-type="float" office:value="1">
            <text:p>1</text:p>
          </table:table-cell>
          <table:table-cell table:formula="of:=[.B702]^3" office:value-type="float" office:value="1">
            <text:p>1</text:p>
          </table:table-cell>
          <table:table-cell table:number-columns-repeated="11"/>
        </table:table-row>
        <table:table-row table:style-name="ro3">
          <table:table-cell table:formula="of:=[.A702]+1/(24*6)" office:value-type="date" office:date-value="2010-06-25T05:45:00.000049">
            <text:p>25/06/2010 05:45</text:p>
          </table:table-cell>
          <table:table-cell office:value-type="float" office:value="1.7">
            <text:p>1.7</text:p>
          </table:table-cell>
          <table:table-cell table:formula="of:=[.B703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703]+1/(24*6)" office:value-type="date" office:date-value="2010-06-25T05:55:00.000049">
            <text:p>25/06/2010 05:55</text:p>
          </table:table-cell>
          <table:table-cell office:value-type="float" office:value="1.6">
            <text:p>1.6</text:p>
          </table:table-cell>
          <table:table-cell table:formula="of:=[.B704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704]+1/(24*6)" office:value-type="date" office:date-value="2010-06-25T06:05:00.000049">
            <text:p>25/06/2010 06:05</text:p>
          </table:table-cell>
          <table:table-cell office:value-type="float" office:value="1.4">
            <text:p>1.4</text:p>
          </table:table-cell>
          <table:table-cell table:formula="of:=[.B705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705]+1/(24*6)" office:value-type="date" office:date-value="2010-06-25T06:15:00.000049">
            <text:p>25/06/2010 06:15</text:p>
          </table:table-cell>
          <table:table-cell office:value-type="float" office:value="1.2">
            <text:p>1.2</text:p>
          </table:table-cell>
          <table:table-cell table:formula="of:=[.B706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706]+1/(24*6)" office:value-type="date" office:date-value="2010-06-25T06:25:00.000049">
            <text:p>25/06/2010 06:25</text:p>
          </table:table-cell>
          <table:table-cell office:value-type="float" office:value="2">
            <text:p>2</text:p>
          </table:table-cell>
          <table:table-cell table:formula="of:=[.B707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707]+1/(24*6)" office:value-type="date" office:date-value="2010-06-25T06:35:00.000049">
            <text:p>25/06/2010 06:35</text:p>
          </table:table-cell>
          <table:table-cell office:value-type="float" office:value="1.5">
            <text:p>1.5</text:p>
          </table:table-cell>
          <table:table-cell table:formula="of:=[.B708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708]+1/(24*6)" office:value-type="date" office:date-value="2010-06-25T06:45:00.000049">
            <text:p>25/06/2010 06:45</text:p>
          </table:table-cell>
          <table:table-cell office:value-type="float" office:value="1.7">
            <text:p>1.7</text:p>
          </table:table-cell>
          <table:table-cell table:formula="of:=[.B709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709]+1/(24*6)" office:value-type="date" office:date-value="2010-06-25T06:55:00.000049">
            <text:p>25/06/2010 06:55</text:p>
          </table:table-cell>
          <table:table-cell office:value-type="float" office:value="1.2">
            <text:p>1.2</text:p>
          </table:table-cell>
          <table:table-cell table:formula="of:=[.B710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710]+1/(24*6)" office:value-type="date" office:date-value="2010-06-25T07:05:00.000049">
            <text:p>25/06/2010 07:05</text:p>
          </table:table-cell>
          <table:table-cell office:value-type="float" office:value="0.4">
            <text:p>0.4</text:p>
          </table:table-cell>
          <table:table-cell table:formula="of:=[.B711]^3" office:value-type="float" office:value="0.064">
            <text:p>0.064</text:p>
          </table:table-cell>
          <table:table-cell table:number-columns-repeated="11"/>
        </table:table-row>
        <table:table-row table:style-name="ro3">
          <table:table-cell table:formula="of:=[.A711]+1/(24*6)" office:value-type="date" office:date-value="2010-06-25T07:15:00.000049">
            <text:p>25/06/2010 07:15</text:p>
          </table:table-cell>
          <table:table-cell office:value-type="float" office:value="1">
            <text:p>1</text:p>
          </table:table-cell>
          <table:table-cell table:formula="of:=[.B712]^3" office:value-type="float" office:value="1">
            <text:p>1</text:p>
          </table:table-cell>
          <table:table-cell table:number-columns-repeated="11"/>
        </table:table-row>
        <table:table-row table:style-name="ro3">
          <table:table-cell table:formula="of:=[.A712]+1/(24*6)" office:value-type="date" office:date-value="2010-06-25T07:25:00.000049">
            <text:p>25/06/2010 07:25</text:p>
          </table:table-cell>
          <table:table-cell office:value-type="float" office:value="0.7">
            <text:p>0.7</text:p>
          </table:table-cell>
          <table:table-cell table:formula="of:=[.B713]^3" office:value-type="float" office:value="0.343">
            <text:p>0.343</text:p>
          </table:table-cell>
          <table:table-cell table:number-columns-repeated="11"/>
        </table:table-row>
        <table:table-row table:style-name="ro3">
          <table:table-cell table:formula="of:=[.A713]+1/(24*6)" office:value-type="date" office:date-value="2010-06-25T07:35:00.000049">
            <text:p>25/06/2010 07:35</text:p>
          </table:table-cell>
          <table:table-cell office:value-type="float" office:value="1.1">
            <text:p>1.1</text:p>
          </table:table-cell>
          <table:table-cell table:formula="of:=[.B714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714]+1/(24*6)" office:value-type="date" office:date-value="2010-06-25T07:45:00.000049">
            <text:p>25/06/2010 07:45</text:p>
          </table:table-cell>
          <table:table-cell office:value-type="float" office:value="1.8">
            <text:p>1.8</text:p>
          </table:table-cell>
          <table:table-cell table:formula="of:=[.B715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715]+1/(24*6)" office:value-type="date" office:date-value="2010-06-25T07:55:00.00005">
            <text:p>25/06/2010 07:55</text:p>
          </table:table-cell>
          <table:table-cell office:value-type="float" office:value="2">
            <text:p>2</text:p>
          </table:table-cell>
          <table:table-cell table:formula="of:=[.B716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716]+1/(24*6)" office:value-type="date" office:date-value="2010-06-25T08:05:00.00005">
            <text:p>25/06/2010 08:05</text:p>
          </table:table-cell>
          <table:table-cell office:value-type="float" office:value="1.9">
            <text:p>1.9</text:p>
          </table:table-cell>
          <table:table-cell table:formula="of:=[.B717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717]+1/(24*6)" office:value-type="date" office:date-value="2010-06-25T08:15:00.00005">
            <text:p>25/06/2010 08:15</text:p>
          </table:table-cell>
          <table:table-cell office:value-type="float" office:value="2.3">
            <text:p>2.3</text:p>
          </table:table-cell>
          <table:table-cell table:formula="of:=[.B718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718]+1/(24*6)" office:value-type="date" office:date-value="2010-06-25T08:25:00.00005">
            <text:p>25/06/2010 08:25</text:p>
          </table:table-cell>
          <table:table-cell office:value-type="float" office:value="3.7">
            <text:p>3.7</text:p>
          </table:table-cell>
          <table:table-cell table:formula="of:=[.B719]^3" office:value-type="float" office:value="50.653">
            <text:p>50.653</text:p>
          </table:table-cell>
          <table:table-cell table:number-columns-repeated="11"/>
        </table:table-row>
        <table:table-row table:style-name="ro3">
          <table:table-cell table:formula="of:=[.A719]+1/(24*6)" office:value-type="date" office:date-value="2010-06-25T08:35:00.00005">
            <text:p>25/06/2010 08:35</text:p>
          </table:table-cell>
          <table:table-cell office:value-type="float" office:value="3.4">
            <text:p>3.4</text:p>
          </table:table-cell>
          <table:table-cell table:formula="of:=[.B720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720]+1/(24*6)" office:value-type="date" office:date-value="2010-06-25T08:45:00.00005">
            <text:p>25/06/2010 08:45</text:p>
          </table:table-cell>
          <table:table-cell office:value-type="float" office:value="3.7">
            <text:p>3.7</text:p>
          </table:table-cell>
          <table:table-cell table:formula="of:=[.B721]^3" office:value-type="float" office:value="50.653">
            <text:p>50.653</text:p>
          </table:table-cell>
          <table:table-cell table:number-columns-repeated="11"/>
        </table:table-row>
        <table:table-row table:style-name="ro3">
          <table:table-cell table:formula="of:=[.A721]+1/(24*6)" office:value-type="date" office:date-value="2010-06-25T08:55:00.00005">
            <text:p>25/06/2010 08:55</text:p>
          </table:table-cell>
          <table:table-cell office:value-type="float" office:value="4">
            <text:p>4</text:p>
          </table:table-cell>
          <table:table-cell table:formula="of:=[.B722]^3" office:value-type="float" office:value="64">
            <text:p>64</text:p>
          </table:table-cell>
          <table:table-cell table:number-columns-repeated="11"/>
        </table:table-row>
        <table:table-row table:style-name="ro3">
          <table:table-cell table:formula="of:=[.A722]+1/(24*6)" office:value-type="date" office:date-value="2010-06-25T09:05:00.00005">
            <text:p>25/06/2010 09:05</text:p>
          </table:table-cell>
          <table:table-cell office:value-type="float" office:value="4.5">
            <text:p>4.5</text:p>
          </table:table-cell>
          <table:table-cell table:formula="of:=[.B723]^3" office:value-type="float" office:value="91.125">
            <text:p>91.125</text:p>
          </table:table-cell>
          <table:table-cell table:number-columns-repeated="11"/>
        </table:table-row>
        <table:table-row table:style-name="ro3">
          <table:table-cell table:formula="of:=[.A723]+1/(24*6)" office:value-type="date" office:date-value="2010-06-25T09:15:00.00005">
            <text:p>25/06/2010 09:15</text:p>
          </table:table-cell>
          <table:table-cell office:value-type="float" office:value="4.5">
            <text:p>4.5</text:p>
          </table:table-cell>
          <table:table-cell table:formula="of:=[.B724]^3" office:value-type="float" office:value="91.125">
            <text:p>91.125</text:p>
          </table:table-cell>
          <table:table-cell table:number-columns-repeated="11"/>
        </table:table-row>
        <table:table-row table:style-name="ro3">
          <table:table-cell table:formula="of:=[.A724]+1/(24*6)" office:value-type="date" office:date-value="2010-06-25T09:25:00.00005">
            <text:p>25/06/2010 09:25</text:p>
          </table:table-cell>
          <table:table-cell office:value-type="float" office:value="4.9">
            <text:p>4.9</text:p>
          </table:table-cell>
          <table:table-cell table:formula="of:=[.B725]^3" office:value-type="float" office:value="117.649">
            <text:p>117.649</text:p>
          </table:table-cell>
          <table:table-cell table:number-columns-repeated="11"/>
        </table:table-row>
        <table:table-row table:style-name="ro3">
          <table:table-cell table:formula="of:=[.A725]+1/(24*6)" office:value-type="date" office:date-value="2010-06-25T09:35:00.00005">
            <text:p>25/06/2010 09:35</text:p>
          </table:table-cell>
          <table:table-cell office:value-type="float" office:value="3.8">
            <text:p>3.8</text:p>
          </table:table-cell>
          <table:table-cell table:formula="of:=[.B726]^3" office:value-type="float" office:value="54.872">
            <text:p>54.872</text:p>
          </table:table-cell>
          <table:table-cell table:number-columns-repeated="11"/>
        </table:table-row>
        <table:table-row table:style-name="ro3">
          <table:table-cell table:formula="of:=[.A726]+1/(24*6)" office:value-type="date" office:date-value="2010-06-25T09:45:00.00005">
            <text:p>25/06/2010 09:45</text:p>
          </table:table-cell>
          <table:table-cell office:value-type="float" office:value="4">
            <text:p>4</text:p>
          </table:table-cell>
          <table:table-cell table:formula="of:=[.B727]^3" office:value-type="float" office:value="64">
            <text:p>64</text:p>
          </table:table-cell>
          <table:table-cell table:number-columns-repeated="11"/>
        </table:table-row>
        <table:table-row table:style-name="ro3">
          <table:table-cell table:formula="of:=[.A727]+1/(24*6)" office:value-type="date" office:date-value="2010-06-25T09:55:00.00005">
            <text:p>25/06/2010 09:55</text:p>
          </table:table-cell>
          <table:table-cell office:value-type="float" office:value="4.7">
            <text:p>4.7</text:p>
          </table:table-cell>
          <table:table-cell table:formula="of:=[.B728]^3" office:value-type="float" office:value="103.823">
            <text:p>103.823</text:p>
          </table:table-cell>
          <table:table-cell table:number-columns-repeated="11"/>
        </table:table-row>
        <table:table-row table:style-name="ro3">
          <table:table-cell table:formula="of:=[.A728]+1/(24*6)" office:value-type="date" office:date-value="2010-06-25T10:05:00.00005">
            <text:p>25/06/2010 10:05</text:p>
          </table:table-cell>
          <table:table-cell office:value-type="float" office:value="5.3">
            <text:p>5.3</text:p>
          </table:table-cell>
          <table:table-cell table:formula="of:=[.B729]^3" office:value-type="float" office:value="148.877">
            <text:p>148.877</text:p>
          </table:table-cell>
          <table:table-cell table:number-columns-repeated="11"/>
        </table:table-row>
        <table:table-row table:style-name="ro3">
          <table:table-cell table:formula="of:=[.A729]+1/(24*6)" office:value-type="date" office:date-value="2010-06-25T10:15:00.000051">
            <text:p>25/06/2010 10:15</text:p>
          </table:table-cell>
          <table:table-cell office:value-type="float" office:value="4.5">
            <text:p>4.5</text:p>
          </table:table-cell>
          <table:table-cell table:formula="of:=[.B730]^3" office:value-type="float" office:value="91.125">
            <text:p>91.125</text:p>
          </table:table-cell>
          <table:table-cell table:number-columns-repeated="11"/>
        </table:table-row>
        <table:table-row table:style-name="ro3">
          <table:table-cell table:formula="of:=[.A730]+1/(24*6)" office:value-type="date" office:date-value="2010-06-25T10:25:00.000051">
            <text:p>25/06/2010 10:25</text:p>
          </table:table-cell>
          <table:table-cell office:value-type="float" office:value="5">
            <text:p>5</text:p>
          </table:table-cell>
          <table:table-cell table:formula="of:=[.B731]^3" office:value-type="float" office:value="125">
            <text:p>125</text:p>
          </table:table-cell>
          <table:table-cell table:number-columns-repeated="11"/>
        </table:table-row>
        <table:table-row table:style-name="ro3">
          <table:table-cell table:formula="of:=[.A731]+1/(24*6)" office:value-type="date" office:date-value="2010-06-25T10:35:00.000051">
            <text:p>25/06/2010 10:35</text:p>
          </table:table-cell>
          <table:table-cell office:value-type="float" office:value="5.7">
            <text:p>5.7</text:p>
          </table:table-cell>
          <table:table-cell table:formula="of:=[.B732]^3" office:value-type="float" office:value="185.193">
            <text:p>185.193</text:p>
          </table:table-cell>
          <table:table-cell table:number-columns-repeated="11"/>
        </table:table-row>
        <table:table-row table:style-name="ro3">
          <table:table-cell table:formula="of:=[.A732]+1/(24*6)" office:value-type="date" office:date-value="2010-06-25T10:45:00.000051">
            <text:p>25/06/2010 10:45</text:p>
          </table:table-cell>
          <table:table-cell office:value-type="float" office:value="5.4">
            <text:p>5.4</text:p>
          </table:table-cell>
          <table:table-cell table:formula="of:=[.B733]^3" office:value-type="float" office:value="157.464">
            <text:p>157.464</text:p>
          </table:table-cell>
          <table:table-cell table:number-columns-repeated="11"/>
        </table:table-row>
        <table:table-row table:style-name="ro3">
          <table:table-cell table:formula="of:=[.A733]+1/(24*6)" office:value-type="date" office:date-value="2010-06-25T10:55:00.000051">
            <text:p>25/06/2010 10:55</text:p>
          </table:table-cell>
          <table:table-cell office:value-type="float" office:value="6">
            <text:p>6</text:p>
          </table:table-cell>
          <table:table-cell table:formula="of:=[.B734]^3" office:value-type="float" office:value="216">
            <text:p>216</text:p>
          </table:table-cell>
          <table:table-cell table:number-columns-repeated="11"/>
        </table:table-row>
        <table:table-row table:style-name="ro3">
          <table:table-cell table:formula="of:=[.A734]+1/(24*6)" office:value-type="date" office:date-value="2010-06-25T11:05:00.000051">
            <text:p>25/06/2010 11:05</text:p>
          </table:table-cell>
          <table:table-cell office:value-type="float" office:value="4.9">
            <text:p>4.9</text:p>
          </table:table-cell>
          <table:table-cell table:formula="of:=[.B735]^3" office:value-type="float" office:value="117.649">
            <text:p>117.649</text:p>
          </table:table-cell>
          <table:table-cell table:number-columns-repeated="11"/>
        </table:table-row>
        <table:table-row table:style-name="ro3">
          <table:table-cell table:formula="of:=[.A735]+1/(24*6)" office:value-type="date" office:date-value="2010-06-25T11:15:00.000051">
            <text:p>25/06/2010 11:15</text:p>
          </table:table-cell>
          <table:table-cell office:value-type="float" office:value="5.7">
            <text:p>5.7</text:p>
          </table:table-cell>
          <table:table-cell table:formula="of:=[.B736]^3" office:value-type="float" office:value="185.193">
            <text:p>185.193</text:p>
          </table:table-cell>
          <table:table-cell table:number-columns-repeated="11"/>
        </table:table-row>
        <table:table-row table:style-name="ro3">
          <table:table-cell table:formula="of:=[.A736]+1/(24*6)" office:value-type="date" office:date-value="2010-06-25T11:25:00.000051">
            <text:p>25/06/2010 11:25</text:p>
          </table:table-cell>
          <table:table-cell office:value-type="float" office:value="5.8">
            <text:p>5.8</text:p>
          </table:table-cell>
          <table:table-cell table:formula="of:=[.B737]^3" office:value-type="float" office:value="195.112">
            <text:p>195.112</text:p>
          </table:table-cell>
          <table:table-cell table:number-columns-repeated="11"/>
        </table:table-row>
        <table:table-row table:style-name="ro3">
          <table:table-cell table:formula="of:=[.A737]+1/(24*6)" office:value-type="date" office:date-value="2010-06-25T11:35:00.000051">
            <text:p>25/06/2010 11:35</text:p>
          </table:table-cell>
          <table:table-cell office:value-type="float" office:value="5.3">
            <text:p>5.3</text:p>
          </table:table-cell>
          <table:table-cell table:formula="of:=[.B738]^3" office:value-type="float" office:value="148.877">
            <text:p>148.877</text:p>
          </table:table-cell>
          <table:table-cell table:number-columns-repeated="11"/>
        </table:table-row>
        <table:table-row table:style-name="ro3">
          <table:table-cell table:formula="of:=[.A738]+1/(24*6)" office:value-type="date" office:date-value="2010-06-25T11:45:00.000051">
            <text:p>25/06/2010 11:45</text:p>
          </table:table-cell>
          <table:table-cell office:value-type="float" office:value="4.9">
            <text:p>4.9</text:p>
          </table:table-cell>
          <table:table-cell table:formula="of:=[.B739]^3" office:value-type="float" office:value="117.649">
            <text:p>117.649</text:p>
          </table:table-cell>
          <table:table-cell table:number-columns-repeated="11"/>
        </table:table-row>
        <table:table-row table:style-name="ro3">
          <table:table-cell table:formula="of:=[.A739]+1/(24*6)" office:value-type="date" office:date-value="2010-06-25T11:55:00.000051">
            <text:p>25/06/2010 11:55</text:p>
          </table:table-cell>
          <table:table-cell office:value-type="float" office:value="4.1">
            <text:p>4.1</text:p>
          </table:table-cell>
          <table:table-cell table:formula="of:=[.B740]^3" office:value-type="float" office:value="68.921">
            <text:p>68.921</text:p>
          </table:table-cell>
          <table:table-cell table:number-columns-repeated="11"/>
        </table:table-row>
        <table:table-row table:style-name="ro3">
          <table:table-cell table:formula="of:=[.A740]+1/(24*6)" office:value-type="date" office:date-value="2010-06-25T12:05:00.000051">
            <text:p>25/06/2010 12:05</text:p>
          </table:table-cell>
          <table:table-cell office:value-type="float" office:value="4.1">
            <text:p>4.1</text:p>
          </table:table-cell>
          <table:table-cell table:formula="of:=[.B741]^3" office:value-type="float" office:value="68.921">
            <text:p>68.921</text:p>
          </table:table-cell>
          <table:table-cell table:number-columns-repeated="11"/>
        </table:table-row>
        <table:table-row table:style-name="ro3">
          <table:table-cell table:formula="of:=[.A741]+1/(24*6)" office:value-type="date" office:date-value="2010-06-25T12:15:00.000051">
            <text:p>25/06/2010 12:15</text:p>
          </table:table-cell>
          <table:table-cell office:value-type="float" office:value="4.3">
            <text:p>4.3</text:p>
          </table:table-cell>
          <table:table-cell table:formula="of:=[.B742]^3" office:value-type="float" office:value="79.507">
            <text:p>79.507</text:p>
          </table:table-cell>
          <table:table-cell table:number-columns-repeated="11"/>
        </table:table-row>
        <table:table-row table:style-name="ro3">
          <table:table-cell table:formula="of:=[.A742]+1/(24*6)" office:value-type="date" office:date-value="2010-06-25T12:25:00.000051">
            <text:p>25/06/2010 12:25</text:p>
          </table:table-cell>
          <table:table-cell office:value-type="float" office:value="3.9">
            <text:p>3.9</text:p>
          </table:table-cell>
          <table:table-cell table:formula="of:=[.B743]^3" office:value-type="float" office:value="59.319">
            <text:p>59.319</text:p>
          </table:table-cell>
          <table:table-cell table:number-columns-repeated="11"/>
        </table:table-row>
        <table:table-row table:style-name="ro3">
          <table:table-cell table:formula="of:=[.A743]+1/(24*6)" office:value-type="date" office:date-value="2010-06-25T12:35:00.000051">
            <text:p>25/06/2010 12:35</text:p>
          </table:table-cell>
          <table:table-cell office:value-type="float" office:value="5.1">
            <text:p>5.1</text:p>
          </table:table-cell>
          <table:table-cell table:formula="of:=[.B744]^3" office:value-type="float" office:value="132.651">
            <text:p>132.651</text:p>
          </table:table-cell>
          <table:table-cell table:number-columns-repeated="11"/>
        </table:table-row>
        <table:table-row table:style-name="ro3">
          <table:table-cell table:formula="of:=[.A744]+1/(24*6)" office:value-type="date" office:date-value="2010-06-25T12:45:00.000052">
            <text:p>25/06/2010 12:45</text:p>
          </table:table-cell>
          <table:table-cell office:value-type="float" office:value="4.2">
            <text:p>4.2</text:p>
          </table:table-cell>
          <table:table-cell table:formula="of:=[.B745]^3" office:value-type="float" office:value="74.088">
            <text:p>74.088</text:p>
          </table:table-cell>
          <table:table-cell table:number-columns-repeated="11"/>
        </table:table-row>
        <table:table-row table:style-name="ro3">
          <table:table-cell table:formula="of:=[.A745]+1/(24*6)" office:value-type="date" office:date-value="2010-06-25T12:55:00.000052">
            <text:p>25/06/2010 12:55</text:p>
          </table:table-cell>
          <table:table-cell office:value-type="float" office:value="3.3">
            <text:p>3.3</text:p>
          </table:table-cell>
          <table:table-cell table:formula="of:=[.B746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746]+1/(24*6)" office:value-type="date" office:date-value="2010-06-25T13:05:00.000052">
            <text:p>25/06/2010 13:05</text:p>
          </table:table-cell>
          <table:table-cell office:value-type="float" office:value="4.2">
            <text:p>4.2</text:p>
          </table:table-cell>
          <table:table-cell table:formula="of:=[.B747]^3" office:value-type="float" office:value="74.088">
            <text:p>74.088</text:p>
          </table:table-cell>
          <table:table-cell table:number-columns-repeated="11"/>
        </table:table-row>
        <table:table-row table:style-name="ro3">
          <table:table-cell table:formula="of:=[.A747]+1/(24*6)" office:value-type="date" office:date-value="2010-06-25T13:15:00.000052">
            <text:p>25/06/2010 13:15</text:p>
          </table:table-cell>
          <table:table-cell office:value-type="float" office:value="4.9">
            <text:p>4.9</text:p>
          </table:table-cell>
          <table:table-cell table:formula="of:=[.B748]^3" office:value-type="float" office:value="117.649">
            <text:p>117.649</text:p>
          </table:table-cell>
          <table:table-cell table:number-columns-repeated="11"/>
        </table:table-row>
        <table:table-row table:style-name="ro3">
          <table:table-cell table:formula="of:=[.A748]+1/(24*6)" office:value-type="date" office:date-value="2010-06-25T13:25:00.000052">
            <text:p>25/06/2010 13:25</text:p>
          </table:table-cell>
          <table:table-cell office:value-type="float" office:value="4.6">
            <text:p>4.6</text:p>
          </table:table-cell>
          <table:table-cell table:formula="of:=[.B749]^3" office:value-type="float" office:value="97.336">
            <text:p>97.336</text:p>
          </table:table-cell>
          <table:table-cell table:number-columns-repeated="11"/>
        </table:table-row>
        <table:table-row table:style-name="ro3">
          <table:table-cell table:formula="of:=[.A749]+1/(24*6)" office:value-type="date" office:date-value="2010-06-25T13:35:00.000052">
            <text:p>25/06/2010 13:35</text:p>
          </table:table-cell>
          <table:table-cell office:value-type="float" office:value="4.9">
            <text:p>4.9</text:p>
          </table:table-cell>
          <table:table-cell table:formula="of:=[.B750]^3" office:value-type="float" office:value="117.649">
            <text:p>117.649</text:p>
          </table:table-cell>
          <table:table-cell table:number-columns-repeated="11"/>
        </table:table-row>
        <table:table-row table:style-name="ro3">
          <table:table-cell table:formula="of:=[.A750]+1/(24*6)" office:value-type="date" office:date-value="2010-06-25T13:45:00.000052">
            <text:p>25/06/2010 13:45</text:p>
          </table:table-cell>
          <table:table-cell office:value-type="float" office:value="5.3">
            <text:p>5.3</text:p>
          </table:table-cell>
          <table:table-cell table:formula="of:=[.B751]^3" office:value-type="float" office:value="148.877">
            <text:p>148.877</text:p>
          </table:table-cell>
          <table:table-cell table:number-columns-repeated="11"/>
        </table:table-row>
        <table:table-row table:style-name="ro3">
          <table:table-cell table:formula="of:=[.A751]+1/(24*6)" office:value-type="date" office:date-value="2010-06-25T13:55:00.000052">
            <text:p>25/06/2010 13:55</text:p>
          </table:table-cell>
          <table:table-cell office:value-type="float" office:value="4.7">
            <text:p>4.7</text:p>
          </table:table-cell>
          <table:table-cell table:formula="of:=[.B752]^3" office:value-type="float" office:value="103.823">
            <text:p>103.823</text:p>
          </table:table-cell>
          <table:table-cell table:number-columns-repeated="11"/>
        </table:table-row>
        <table:table-row table:style-name="ro3">
          <table:table-cell table:formula="of:=[.A752]+1/(24*6)" office:value-type="date" office:date-value="2010-06-25T14:05:00.000052">
            <text:p>25/06/2010 14:05</text:p>
          </table:table-cell>
          <table:table-cell office:value-type="float" office:value="3.4">
            <text:p>3.4</text:p>
          </table:table-cell>
          <table:table-cell table:formula="of:=[.B753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753]+1/(24*6)" office:value-type="date" office:date-value="2010-06-25T14:15:00.000052">
            <text:p>25/06/2010 14:15</text:p>
          </table:table-cell>
          <table:table-cell office:value-type="float" office:value="2.9">
            <text:p>2.9</text:p>
          </table:table-cell>
          <table:table-cell table:formula="of:=[.B754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754]+1/(24*6)" office:value-type="date" office:date-value="2010-06-25T14:25:00.000052">
            <text:p>25/06/2010 14:25</text:p>
          </table:table-cell>
          <table:table-cell office:value-type="float" office:value="5.8">
            <text:p>5.8</text:p>
          </table:table-cell>
          <table:table-cell table:formula="of:=[.B755]^3" office:value-type="float" office:value="195.112">
            <text:p>195.112</text:p>
          </table:table-cell>
          <table:table-cell table:number-columns-repeated="11"/>
        </table:table-row>
        <table:table-row table:style-name="ro3">
          <table:table-cell table:formula="of:=[.A755]+1/(24*6)" office:value-type="date" office:date-value="2010-06-25T14:35:00.000052">
            <text:p>25/06/2010 14:35</text:p>
          </table:table-cell>
          <table:table-cell office:value-type="float" office:value="7.5">
            <text:p>7.5</text:p>
          </table:table-cell>
          <table:table-cell table:formula="of:=[.B756]^3" office:value-type="float" office:value="421.875">
            <text:p>421.875</text:p>
          </table:table-cell>
          <table:table-cell table:number-columns-repeated="11"/>
        </table:table-row>
        <table:table-row table:style-name="ro3">
          <table:table-cell table:formula="of:=[.A756]+1/(24*6)" office:value-type="date" office:date-value="2010-06-25T14:45:00.000052">
            <text:p>25/06/2010 14:45</text:p>
          </table:table-cell>
          <table:table-cell office:value-type="float" office:value="6.3">
            <text:p>6.3</text:p>
          </table:table-cell>
          <table:table-cell table:formula="of:=[.B757]^3" office:value-type="float" office:value="250.047">
            <text:p>250.047</text:p>
          </table:table-cell>
          <table:table-cell table:number-columns-repeated="11"/>
        </table:table-row>
        <table:table-row table:style-name="ro3">
          <table:table-cell table:formula="of:=[.A757]+1/(24*6)" office:value-type="date" office:date-value="2010-06-25T14:55:00.000052">
            <text:p>25/06/2010 14:55</text:p>
          </table:table-cell>
          <table:table-cell office:value-type="float" office:value="3.7">
            <text:p>3.7</text:p>
          </table:table-cell>
          <table:table-cell table:formula="of:=[.B758]^3" office:value-type="float" office:value="50.653">
            <text:p>50.653</text:p>
          </table:table-cell>
          <table:table-cell table:number-columns-repeated="11"/>
        </table:table-row>
        <table:table-row table:style-name="ro3">
          <table:table-cell table:formula="of:=[.A758]+1/(24*6)" office:value-type="date" office:date-value="2010-06-25T15:05:00.000053">
            <text:p>25/06/2010 15:05</text:p>
          </table:table-cell>
          <table:table-cell office:value-type="float" office:value="3.7">
            <text:p>3.7</text:p>
          </table:table-cell>
          <table:table-cell table:formula="of:=[.B759]^3" office:value-type="float" office:value="50.653">
            <text:p>50.653</text:p>
          </table:table-cell>
          <table:table-cell table:number-columns-repeated="11"/>
        </table:table-row>
        <table:table-row table:style-name="ro3">
          <table:table-cell table:formula="of:=[.A759]+1/(24*6)" office:value-type="date" office:date-value="2010-06-25T15:15:00.000053">
            <text:p>25/06/2010 15:15</text:p>
          </table:table-cell>
          <table:table-cell office:value-type="float" office:value="3.9">
            <text:p>3.9</text:p>
          </table:table-cell>
          <table:table-cell table:formula="of:=[.B760]^3" office:value-type="float" office:value="59.319">
            <text:p>59.319</text:p>
          </table:table-cell>
          <table:table-cell table:number-columns-repeated="11"/>
        </table:table-row>
        <table:table-row table:style-name="ro3">
          <table:table-cell table:formula="of:=[.A760]+1/(24*6)" office:value-type="date" office:date-value="2010-06-25T15:25:00.000053">
            <text:p>25/06/2010 15:25</text:p>
          </table:table-cell>
          <table:table-cell office:value-type="float" office:value="3.7">
            <text:p>3.7</text:p>
          </table:table-cell>
          <table:table-cell table:formula="of:=[.B761]^3" office:value-type="float" office:value="50.653">
            <text:p>50.653</text:p>
          </table:table-cell>
          <table:table-cell table:number-columns-repeated="11"/>
        </table:table-row>
        <table:table-row table:style-name="ro3">
          <table:table-cell table:formula="of:=[.A761]+1/(24*6)" office:value-type="date" office:date-value="2010-06-25T15:35:00.000053">
            <text:p>25/06/2010 15:35</text:p>
          </table:table-cell>
          <table:table-cell office:value-type="float" office:value="3.6">
            <text:p>3.6</text:p>
          </table:table-cell>
          <table:table-cell table:formula="of:=[.B762]^3" office:value-type="float" office:value="46.656">
            <text:p>46.656</text:p>
          </table:table-cell>
          <table:table-cell table:number-columns-repeated="11"/>
        </table:table-row>
        <table:table-row table:style-name="ro3">
          <table:table-cell table:formula="of:=[.A762]+1/(24*6)" office:value-type="date" office:date-value="2010-06-25T15:45:00.000053">
            <text:p>25/06/2010 15:45</text:p>
          </table:table-cell>
          <table:table-cell office:value-type="float" office:value="2.8">
            <text:p>2.8</text:p>
          </table:table-cell>
          <table:table-cell table:formula="of:=[.B763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763]+1/(24*6)" office:value-type="date" office:date-value="2010-06-25T15:55:00.000053">
            <text:p>25/06/2010 15:55</text:p>
          </table:table-cell>
          <table:table-cell office:value-type="float" office:value="3.2">
            <text:p>3.2</text:p>
          </table:table-cell>
          <table:table-cell table:formula="of:=[.B764]^3" office:value-type="float" office:value="32.768">
            <text:p>32.768</text:p>
          </table:table-cell>
          <table:table-cell table:number-columns-repeated="11"/>
        </table:table-row>
        <table:table-row table:style-name="ro3">
          <table:table-cell table:formula="of:=[.A764]+1/(24*6)" office:value-type="date" office:date-value="2010-06-25T16:05:00.000053">
            <text:p>25/06/2010 16:05</text:p>
          </table:table-cell>
          <table:table-cell office:value-type="float" office:value="3.5">
            <text:p>3.5</text:p>
          </table:table-cell>
          <table:table-cell table:formula="of:=[.B765]^3" office:value-type="float" office:value="42.875">
            <text:p>42.875</text:p>
          </table:table-cell>
          <table:table-cell table:number-columns-repeated="11"/>
        </table:table-row>
        <table:table-row table:style-name="ro3">
          <table:table-cell table:formula="of:=[.A765]+1/(24*6)" office:value-type="date" office:date-value="2010-06-25T16:15:00.000053">
            <text:p>25/06/2010 16:15</text:p>
          </table:table-cell>
          <table:table-cell office:value-type="float" office:value="3.1">
            <text:p>3.1</text:p>
          </table:table-cell>
          <table:table-cell table:formula="of:=[.B766]^3" office:value-type="float" office:value="29.791">
            <text:p>29.791</text:p>
          </table:table-cell>
          <table:table-cell table:number-columns-repeated="11"/>
        </table:table-row>
        <table:table-row table:style-name="ro3">
          <table:table-cell table:formula="of:=[.A766]+1/(24*6)" office:value-type="date" office:date-value="2010-06-25T16:25:00.000053">
            <text:p>25/06/2010 16:25</text:p>
          </table:table-cell>
          <table:table-cell office:value-type="float" office:value="3.4">
            <text:p>3.4</text:p>
          </table:table-cell>
          <table:table-cell table:formula="of:=[.B767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767]+1/(24*6)" office:value-type="date" office:date-value="2010-06-25T16:35:00.000053">
            <text:p>25/06/2010 16:35</text:p>
          </table:table-cell>
          <table:table-cell office:value-type="float" office:value="3">
            <text:p>3</text:p>
          </table:table-cell>
          <table:table-cell table:formula="of:=[.B768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768]+1/(24*6)" office:value-type="date" office:date-value="2010-06-25T16:45:00.000053">
            <text:p>25/06/2010 16:45</text:p>
          </table:table-cell>
          <table:table-cell office:value-type="float" office:value="3">
            <text:p>3</text:p>
          </table:table-cell>
          <table:table-cell table:formula="of:=[.B769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769]+1/(24*6)" office:value-type="date" office:date-value="2010-06-25T16:55:00.000053">
            <text:p>25/06/2010 16:55</text:p>
          </table:table-cell>
          <table:table-cell office:value-type="float" office:value="3.5">
            <text:p>3.5</text:p>
          </table:table-cell>
          <table:table-cell table:formula="of:=[.B770]^3" office:value-type="float" office:value="42.875">
            <text:p>42.875</text:p>
          </table:table-cell>
          <table:table-cell table:number-columns-repeated="11"/>
        </table:table-row>
        <table:table-row table:style-name="ro3">
          <table:table-cell table:formula="of:=[.A770]+1/(24*6)" office:value-type="date" office:date-value="2010-06-25T17:05:00.000053">
            <text:p>25/06/2010 17:05</text:p>
          </table:table-cell>
          <table:table-cell office:value-type="float" office:value="3.4">
            <text:p>3.4</text:p>
          </table:table-cell>
          <table:table-cell table:formula="of:=[.B771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771]+1/(24*6)" office:value-type="date" office:date-value="2010-06-25T17:15:00.000053">
            <text:p>25/06/2010 17:15</text:p>
          </table:table-cell>
          <table:table-cell office:value-type="float" office:value="3.5">
            <text:p>3.5</text:p>
          </table:table-cell>
          <table:table-cell table:formula="of:=[.B772]^3" office:value-type="float" office:value="42.875">
            <text:p>42.875</text:p>
          </table:table-cell>
          <table:table-cell table:number-columns-repeated="11"/>
        </table:table-row>
        <table:table-row table:style-name="ro3">
          <table:table-cell table:formula="of:=[.A772]+1/(24*6)" office:value-type="date" office:date-value="2010-06-25T17:25:00.000054">
            <text:p>25/06/2010 17:25</text:p>
          </table:table-cell>
          <table:table-cell office:value-type="float" office:value="3.4">
            <text:p>3.4</text:p>
          </table:table-cell>
          <table:table-cell table:formula="of:=[.B773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773]+1/(24*6)" office:value-type="date" office:date-value="2010-06-25T17:35:00.000054">
            <text:p>25/06/2010 17:35</text:p>
          </table:table-cell>
          <table:table-cell office:value-type="float" office:value="3.3">
            <text:p>3.3</text:p>
          </table:table-cell>
          <table:table-cell table:formula="of:=[.B774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774]+1/(24*6)" office:value-type="date" office:date-value="2010-06-25T17:45:00.000054">
            <text:p>25/06/2010 17:45</text:p>
          </table:table-cell>
          <table:table-cell office:value-type="float" office:value="3.2">
            <text:p>3.2</text:p>
          </table:table-cell>
          <table:table-cell table:formula="of:=[.B775]^3" office:value-type="float" office:value="32.768">
            <text:p>32.768</text:p>
          </table:table-cell>
          <table:table-cell table:number-columns-repeated="11"/>
        </table:table-row>
        <table:table-row table:style-name="ro3">
          <table:table-cell table:formula="of:=[.A775]+1/(24*6)" office:value-type="date" office:date-value="2010-06-25T17:55:00.000054">
            <text:p>25/06/2010 17:55</text:p>
          </table:table-cell>
          <table:table-cell office:value-type="float" office:value="3.7">
            <text:p>3.7</text:p>
          </table:table-cell>
          <table:table-cell table:formula="of:=[.B776]^3" office:value-type="float" office:value="50.653">
            <text:p>50.653</text:p>
          </table:table-cell>
          <table:table-cell table:number-columns-repeated="11"/>
        </table:table-row>
        <table:table-row table:style-name="ro3">
          <table:table-cell table:formula="of:=[.A776]+1/(24*6)" office:value-type="date" office:date-value="2010-06-25T18:05:00.000054">
            <text:p>25/06/2010 18:05</text:p>
          </table:table-cell>
          <table:table-cell office:value-type="float" office:value="3.7">
            <text:p>3.7</text:p>
          </table:table-cell>
          <table:table-cell table:formula="of:=[.B777]^3" office:value-type="float" office:value="50.653">
            <text:p>50.653</text:p>
          </table:table-cell>
          <table:table-cell table:number-columns-repeated="11"/>
        </table:table-row>
        <table:table-row table:style-name="ro3">
          <table:table-cell table:formula="of:=[.A777]+1/(24*6)" office:value-type="date" office:date-value="2010-06-25T18:15:00.000054">
            <text:p>25/06/2010 18:15</text:p>
          </table:table-cell>
          <table:table-cell office:value-type="float" office:value="4">
            <text:p>4</text:p>
          </table:table-cell>
          <table:table-cell table:formula="of:=[.B778]^3" office:value-type="float" office:value="64">
            <text:p>64</text:p>
          </table:table-cell>
          <table:table-cell table:number-columns-repeated="11"/>
        </table:table-row>
        <table:table-row table:style-name="ro3">
          <table:table-cell table:formula="of:=[.A778]+1/(24*6)" office:value-type="date" office:date-value="2010-06-25T18:25:00.000054">
            <text:p>25/06/2010 18:25</text:p>
          </table:table-cell>
          <table:table-cell office:value-type="float" office:value="3.6">
            <text:p>3.6</text:p>
          </table:table-cell>
          <table:table-cell table:formula="of:=[.B779]^3" office:value-type="float" office:value="46.656">
            <text:p>46.656</text:p>
          </table:table-cell>
          <table:table-cell table:number-columns-repeated="11"/>
        </table:table-row>
        <table:table-row table:style-name="ro3">
          <table:table-cell table:formula="of:=[.A779]+1/(24*6)" office:value-type="date" office:date-value="2010-06-25T18:35:00.000054">
            <text:p>25/06/2010 18:35</text:p>
          </table:table-cell>
          <table:table-cell office:value-type="float" office:value="3">
            <text:p>3</text:p>
          </table:table-cell>
          <table:table-cell table:formula="of:=[.B780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780]+1/(24*6)" office:value-type="date" office:date-value="2010-06-25T18:45:00.000054">
            <text:p>25/06/2010 18:45</text:p>
          </table:table-cell>
          <table:table-cell office:value-type="float" office:value="2.9">
            <text:p>2.9</text:p>
          </table:table-cell>
          <table:table-cell table:formula="of:=[.B781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781]+1/(24*6)" office:value-type="date" office:date-value="2010-06-25T18:55:00.000054">
            <text:p>25/06/2010 18:55</text:p>
          </table:table-cell>
          <table:table-cell office:value-type="float" office:value="3">
            <text:p>3</text:p>
          </table:table-cell>
          <table:table-cell table:formula="of:=[.B782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782]+1/(24*6)" office:value-type="date" office:date-value="2010-06-25T19:05:00.000054">
            <text:p>25/06/2010 19:05</text:p>
          </table:table-cell>
          <table:table-cell office:value-type="float" office:value="2.9">
            <text:p>2.9</text:p>
          </table:table-cell>
          <table:table-cell table:formula="of:=[.B783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783]+1/(24*6)" office:value-type="date" office:date-value="2010-06-25T19:15:00.000054">
            <text:p>25/06/2010 19:15</text:p>
          </table:table-cell>
          <table:table-cell office:value-type="float" office:value="3.1">
            <text:p>3.1</text:p>
          </table:table-cell>
          <table:table-cell table:formula="of:=[.B784]^3" office:value-type="float" office:value="29.791">
            <text:p>29.791</text:p>
          </table:table-cell>
          <table:table-cell table:number-columns-repeated="11"/>
        </table:table-row>
        <table:table-row table:style-name="ro3">
          <table:table-cell table:formula="of:=[.A784]+1/(24*6)" office:value-type="date" office:date-value="2010-06-25T19:25:00.000054">
            <text:p>25/06/2010 19:25</text:p>
          </table:table-cell>
          <table:table-cell office:value-type="float" office:value="2.7">
            <text:p>2.7</text:p>
          </table:table-cell>
          <table:table-cell table:formula="of:=[.B785]^3" office:value-type="float" office:value="19.683">
            <text:p>19.683</text:p>
          </table:table-cell>
          <table:table-cell table:number-columns-repeated="11"/>
        </table:table-row>
        <table:table-row table:style-name="ro3">
          <table:table-cell table:formula="of:=[.A785]+1/(24*6)" office:value-type="date" office:date-value="2010-06-25T19:35:00.000054">
            <text:p>25/06/2010 19:35</text:p>
          </table:table-cell>
          <table:table-cell office:value-type="float" office:value="3.2">
            <text:p>3.2</text:p>
          </table:table-cell>
          <table:table-cell table:formula="of:=[.B786]^3" office:value-type="float" office:value="32.768">
            <text:p>32.768</text:p>
          </table:table-cell>
          <table:table-cell table:number-columns-repeated="11"/>
        </table:table-row>
        <table:table-row table:style-name="ro3">
          <table:table-cell table:formula="of:=[.A786]+1/(24*6)" office:value-type="date" office:date-value="2010-06-25T19:45:00.000054">
            <text:p>25/06/2010 19:45</text:p>
          </table:table-cell>
          <table:table-cell office:value-type="float" office:value="3.2">
            <text:p>3.2</text:p>
          </table:table-cell>
          <table:table-cell table:formula="of:=[.B787]^3" office:value-type="float" office:value="32.768">
            <text:p>32.768</text:p>
          </table:table-cell>
          <table:table-cell table:number-columns-repeated="11"/>
        </table:table-row>
        <table:table-row table:style-name="ro3">
          <table:table-cell table:formula="of:=[.A787]+1/(24*6)" office:value-type="date" office:date-value="2010-06-25T19:55:00.000055">
            <text:p>25/06/2010 19:55</text:p>
          </table:table-cell>
          <table:table-cell office:value-type="float" office:value="3.1">
            <text:p>3.1</text:p>
          </table:table-cell>
          <table:table-cell table:formula="of:=[.B788]^3" office:value-type="float" office:value="29.791">
            <text:p>29.791</text:p>
          </table:table-cell>
          <table:table-cell table:number-columns-repeated="11"/>
        </table:table-row>
        <table:table-row table:style-name="ro3">
          <table:table-cell table:formula="of:=[.A788]+1/(24*6)" office:value-type="date" office:date-value="2010-06-25T20:05:00.000055">
            <text:p>25/06/2010 20:05</text:p>
          </table:table-cell>
          <table:table-cell office:value-type="float" office:value="3">
            <text:p>3</text:p>
          </table:table-cell>
          <table:table-cell table:formula="of:=[.B789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789]+1/(24*6)" office:value-type="date" office:date-value="2010-06-25T20:15:00.000055">
            <text:p>25/06/2010 20:15</text:p>
          </table:table-cell>
          <table:table-cell office:value-type="float" office:value="2.5">
            <text:p>2.5</text:p>
          </table:table-cell>
          <table:table-cell table:formula="of:=[.B790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790]+1/(24*6)" office:value-type="date" office:date-value="2010-06-25T20:25:00.000055">
            <text:p>25/06/2010 20:25</text:p>
          </table:table-cell>
          <table:table-cell office:value-type="float" office:value="2.5">
            <text:p>2.5</text:p>
          </table:table-cell>
          <table:table-cell table:formula="of:=[.B791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791]+1/(24*6)" office:value-type="date" office:date-value="2010-06-25T20:35:00.000055">
            <text:p>25/06/2010 20:35</text:p>
          </table:table-cell>
          <table:table-cell office:value-type="float" office:value="2.1">
            <text:p>2.1</text:p>
          </table:table-cell>
          <table:table-cell table:formula="of:=[.B792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792]+1/(24*6)" office:value-type="date" office:date-value="2010-06-25T20:45:00.000055">
            <text:p>25/06/2010 20:45</text:p>
          </table:table-cell>
          <table:table-cell office:value-type="float" office:value="1.8">
            <text:p>1.8</text:p>
          </table:table-cell>
          <table:table-cell table:formula="of:=[.B793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793]+1/(24*6)" office:value-type="date" office:date-value="2010-06-25T20:55:00.000055">
            <text:p>25/06/2010 20:55</text:p>
          </table:table-cell>
          <table:table-cell office:value-type="float" office:value="1.9">
            <text:p>1.9</text:p>
          </table:table-cell>
          <table:table-cell table:formula="of:=[.B794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794]+1/(24*6)" office:value-type="date" office:date-value="2010-06-25T21:05:00.000055">
            <text:p>25/06/2010 21:05</text:p>
          </table:table-cell>
          <table:table-cell office:value-type="float" office:value="2.2">
            <text:p>2.2</text:p>
          </table:table-cell>
          <table:table-cell table:formula="of:=[.B795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795]+1/(24*6)" office:value-type="date" office:date-value="2010-06-25T21:15:00.000055">
            <text:p>25/06/2010 21:15</text:p>
          </table:table-cell>
          <table:table-cell office:value-type="float" office:value="1.9">
            <text:p>1.9</text:p>
          </table:table-cell>
          <table:table-cell table:formula="of:=[.B796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796]+1/(24*6)" office:value-type="date" office:date-value="2010-06-25T21:25:00.000055">
            <text:p>25/06/2010 21:25</text:p>
          </table:table-cell>
          <table:table-cell office:value-type="float" office:value="1.5">
            <text:p>1.5</text:p>
          </table:table-cell>
          <table:table-cell table:formula="of:=[.B797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797]+1/(24*6)" office:value-type="date" office:date-value="2010-06-25T21:35:00.000055">
            <text:p>25/06/2010 21:35</text:p>
          </table:table-cell>
          <table:table-cell office:value-type="float" office:value="1.2">
            <text:p>1.2</text:p>
          </table:table-cell>
          <table:table-cell table:formula="of:=[.B798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798]+1/(24*6)" office:value-type="date" office:date-value="2010-06-25T21:45:00.000055">
            <text:p>25/06/2010 21:45</text:p>
          </table:table-cell>
          <table:table-cell office:value-type="float" office:value="1.8">
            <text:p>1.8</text:p>
          </table:table-cell>
          <table:table-cell table:formula="of:=[.B799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799]+1/(24*6)" office:value-type="date" office:date-value="2010-06-25T21:55:00.000055">
            <text:p>25/06/2010 21:55</text:p>
          </table:table-cell>
          <table:table-cell office:value-type="float" office:value="2.2">
            <text:p>2.2</text:p>
          </table:table-cell>
          <table:table-cell table:formula="of:=[.B800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800]+1/(24*6)" office:value-type="date" office:date-value="2010-06-25T22:05:00.000055">
            <text:p>25/06/2010 22:05</text:p>
          </table:table-cell>
          <table:table-cell office:value-type="float" office:value="2.2">
            <text:p>2.2</text:p>
          </table:table-cell>
          <table:table-cell table:formula="of:=[.B801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801]+1/(24*6)" office:value-type="date" office:date-value="2010-06-25T22:15:00.000056">
            <text:p>25/06/2010 22:15</text:p>
          </table:table-cell>
          <table:table-cell office:value-type="float" office:value="2">
            <text:p>2</text:p>
          </table:table-cell>
          <table:table-cell table:formula="of:=[.B802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802]+1/(24*6)" office:value-type="date" office:date-value="2010-06-25T22:25:00.000056">
            <text:p>25/06/2010 22:25</text:p>
          </table:table-cell>
          <table:table-cell office:value-type="float" office:value="2.1">
            <text:p>2.1</text:p>
          </table:table-cell>
          <table:table-cell table:formula="of:=[.B803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803]+1/(24*6)" office:value-type="date" office:date-value="2010-06-25T22:35:00.000056">
            <text:p>25/06/2010 22:35</text:p>
          </table:table-cell>
          <table:table-cell office:value-type="float" office:value="2.5">
            <text:p>2.5</text:p>
          </table:table-cell>
          <table:table-cell table:formula="of:=[.B804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804]+1/(24*6)" office:value-type="date" office:date-value="2010-06-25T22:45:00.000056">
            <text:p>25/06/2010 22:45</text:p>
          </table:table-cell>
          <table:table-cell office:value-type="float" office:value="2.2">
            <text:p>2.2</text:p>
          </table:table-cell>
          <table:table-cell table:formula="of:=[.B805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805]+1/(24*6)" office:value-type="date" office:date-value="2010-06-25T22:55:00.000056">
            <text:p>25/06/2010 22:55</text:p>
          </table:table-cell>
          <table:table-cell office:value-type="float" office:value="2.4">
            <text:p>2.4</text:p>
          </table:table-cell>
          <table:table-cell table:formula="of:=[.B806]^3" office:value-type="float" office:value="13.824">
            <text:p>13.824</text:p>
          </table:table-cell>
          <table:table-cell table:number-columns-repeated="11"/>
        </table:table-row>
        <table:table-row table:style-name="ro3">
          <table:table-cell table:formula="of:=[.A806]+1/(24*6)" office:value-type="date" office:date-value="2010-06-25T23:05:00.000056">
            <text:p>25/06/2010 23:05</text:p>
          </table:table-cell>
          <table:table-cell office:value-type="float" office:value="2.2">
            <text:p>2.2</text:p>
          </table:table-cell>
          <table:table-cell table:formula="of:=[.B807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807]+1/(24*6)" office:value-type="date" office:date-value="2010-06-25T23:15:00.000056">
            <text:p>25/06/2010 23:15</text:p>
          </table:table-cell>
          <table:table-cell office:value-type="float" office:value="2.2">
            <text:p>2.2</text:p>
          </table:table-cell>
          <table:table-cell table:formula="of:=[.B808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808]+1/(24*6)" office:value-type="date" office:date-value="2010-06-25T23:25:00.000056">
            <text:p>25/06/2010 23:25</text:p>
          </table:table-cell>
          <table:table-cell office:value-type="float" office:value="1.9">
            <text:p>1.9</text:p>
          </table:table-cell>
          <table:table-cell table:formula="of:=[.B809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809]+1/(24*6)" office:value-type="date" office:date-value="2010-06-25T23:35:00.000056">
            <text:p>25/06/2010 23:35</text:p>
          </table:table-cell>
          <table:table-cell office:value-type="float" office:value="1.8">
            <text:p>1.8</text:p>
          </table:table-cell>
          <table:table-cell table:formula="of:=[.B810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810]+1/(24*6)" office:value-type="date" office:date-value="2010-06-25T23:45:00.000056">
            <text:p>25/06/2010 23:45</text:p>
          </table:table-cell>
          <table:table-cell office:value-type="float" office:value="1.2">
            <text:p>1.2</text:p>
          </table:table-cell>
          <table:table-cell table:formula="of:=[.B811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811]+1/(24*6)" office:value-type="date" office:date-value="2010-06-25T23:55:00.000056">
            <text:p>25/06/2010 23:55</text:p>
          </table:table-cell>
          <table:table-cell office:value-type="float" office:value="1.3">
            <text:p>1.3</text:p>
          </table:table-cell>
          <table:table-cell table:formula="of:=[.B812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812]+1/(24*6)" office:value-type="date" office:date-value="2010-06-26T00:05:00.000056">
            <text:p>26/06/2010 00:05</text:p>
          </table:table-cell>
          <table:table-cell office:value-type="float" office:value="1.1">
            <text:p>1.1</text:p>
          </table:table-cell>
          <table:table-cell table:formula="of:=[.B813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813]+1/(24*6)" office:value-type="date" office:date-value="2010-06-26T00:15:00.000056">
            <text:p>26/06/2010 00:15</text:p>
          </table:table-cell>
          <table:table-cell office:value-type="float" office:value="1">
            <text:p>1</text:p>
          </table:table-cell>
          <table:table-cell table:formula="of:=[.B814]^3" office:value-type="float" office:value="1">
            <text:p>1</text:p>
          </table:table-cell>
          <table:table-cell table:number-columns-repeated="11"/>
        </table:table-row>
        <table:table-row table:style-name="ro3">
          <table:table-cell table:formula="of:=[.A814]+1/(24*6)" office:value-type="date" office:date-value="2010-06-26T00:25:00.000056">
            <text:p>26/06/2010 00:25</text:p>
          </table:table-cell>
          <table:table-cell office:value-type="float" office:value="1.6">
            <text:p>1.6</text:p>
          </table:table-cell>
          <table:table-cell table:formula="of:=[.B815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815]+1/(24*6)" office:value-type="date" office:date-value="2010-06-26T00:35:00.000057">
            <text:p>26/06/2010 00:35</text:p>
          </table:table-cell>
          <table:table-cell office:value-type="float" office:value="1.6">
            <text:p>1.6</text:p>
          </table:table-cell>
          <table:table-cell table:formula="of:=[.B816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816]+1/(24*6)" office:value-type="date" office:date-value="2010-06-26T00:45:00.000057">
            <text:p>26/06/2010 00:45</text:p>
          </table:table-cell>
          <table:table-cell office:value-type="float" office:value="2">
            <text:p>2</text:p>
          </table:table-cell>
          <table:table-cell table:formula="of:=[.B817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817]+1/(24*6)" office:value-type="date" office:date-value="2010-06-26T00:55:00.000057">
            <text:p>26/06/2010 00:55</text:p>
          </table:table-cell>
          <table:table-cell office:value-type="float" office:value="1.9">
            <text:p>1.9</text:p>
          </table:table-cell>
          <table:table-cell table:formula="of:=[.B818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818]+1/(24*6)" office:value-type="date" office:date-value="2010-06-26T01:05:00.000057">
            <text:p>26/06/2010 01:05</text:p>
          </table:table-cell>
          <table:table-cell office:value-type="float" office:value="1.5">
            <text:p>1.5</text:p>
          </table:table-cell>
          <table:table-cell table:formula="of:=[.B819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819]+1/(24*6)" office:value-type="date" office:date-value="2010-06-26T01:15:00.000057">
            <text:p>26/06/2010 01:15</text:p>
          </table:table-cell>
          <table:table-cell office:value-type="float" office:value="1.8">
            <text:p>1.8</text:p>
          </table:table-cell>
          <table:table-cell table:formula="of:=[.B820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820]+1/(24*6)" office:value-type="date" office:date-value="2010-06-26T01:25:00.000057">
            <text:p>26/06/2010 01:25</text:p>
          </table:table-cell>
          <table:table-cell office:value-type="float" office:value="1.8">
            <text:p>1.8</text:p>
          </table:table-cell>
          <table:table-cell table:formula="of:=[.B821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821]+1/(24*6)" office:value-type="date" office:date-value="2010-06-26T01:35:00.000057">
            <text:p>26/06/2010 01:35</text:p>
          </table:table-cell>
          <table:table-cell office:value-type="float" office:value="1.1">
            <text:p>1.1</text:p>
          </table:table-cell>
          <table:table-cell table:formula="of:=[.B822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822]+1/(24*6)" office:value-type="date" office:date-value="2010-06-26T01:45:00.000057">
            <text:p>26/06/2010 01:45</text:p>
          </table:table-cell>
          <table:table-cell office:value-type="float" office:value="1.2">
            <text:p>1.2</text:p>
          </table:table-cell>
          <table:table-cell table:formula="of:=[.B823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823]+1/(24*6)" office:value-type="date" office:date-value="2010-06-26T01:55:00.000057">
            <text:p>26/06/2010 01:55</text:p>
          </table:table-cell>
          <table:table-cell office:value-type="float" office:value="2">
            <text:p>2</text:p>
          </table:table-cell>
          <table:table-cell table:formula="of:=[.B824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824]+1/(24*6)" office:value-type="date" office:date-value="2010-06-26T02:05:00.000057">
            <text:p>26/06/2010 02:05</text:p>
          </table:table-cell>
          <table:table-cell office:value-type="float" office:value="1.7">
            <text:p>1.7</text:p>
          </table:table-cell>
          <table:table-cell table:formula="of:=[.B825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825]+1/(24*6)" office:value-type="date" office:date-value="2010-06-26T02:15:00.000057">
            <text:p>26/06/2010 02:15</text:p>
          </table:table-cell>
          <table:table-cell office:value-type="float" office:value="1.5">
            <text:p>1.5</text:p>
          </table:table-cell>
          <table:table-cell table:formula="of:=[.B826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826]+1/(24*6)" office:value-type="date" office:date-value="2010-06-26T02:25:00.000057">
            <text:p>26/06/2010 02:25</text:p>
          </table:table-cell>
          <table:table-cell office:value-type="float" office:value="0.8">
            <text:p>0.8</text:p>
          </table:table-cell>
          <table:table-cell table:formula="of:=[.B827]^3" office:value-type="float" office:value="0.512">
            <text:p>0.512</text:p>
          </table:table-cell>
          <table:table-cell table:number-columns-repeated="11"/>
        </table:table-row>
        <table:table-row table:style-name="ro3">
          <table:table-cell table:formula="of:=[.A827]+1/(24*6)" office:value-type="date" office:date-value="2010-06-26T02:35:00.000057">
            <text:p>26/06/2010 02:35</text:p>
          </table:table-cell>
          <table:table-cell office:value-type="float" office:value="0">
            <text:p>0</text:p>
          </table:table-cell>
          <table:table-cell table:formula="of:=[.B828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828]+1/(24*6)" office:value-type="date" office:date-value="2010-06-26T02:45:00.000057">
            <text:p>26/06/2010 02:45</text:p>
          </table:table-cell>
          <table:table-cell office:value-type="float" office:value="0.6">
            <text:p>0.6</text:p>
          </table:table-cell>
          <table:table-cell table:formula="of:=[.B829]^3" office:value-type="float" office:value="0.216">
            <text:p>0.216</text:p>
          </table:table-cell>
          <table:table-cell table:number-columns-repeated="11"/>
        </table:table-row>
        <table:table-row table:style-name="ro3">
          <table:table-cell table:formula="of:=[.A829]+1/(24*6)" office:value-type="date" office:date-value="2010-06-26T02:55:00.000057">
            <text:p>26/06/2010 02:55</text:p>
          </table:table-cell>
          <table:table-cell office:value-type="float" office:value="1.4">
            <text:p>1.4</text:p>
          </table:table-cell>
          <table:table-cell table:formula="of:=[.B830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830]+1/(24*6)" office:value-type="date" office:date-value="2010-06-26T03:05:00.000058">
            <text:p>26/06/2010 03:05</text:p>
          </table:table-cell>
          <table:table-cell office:value-type="float" office:value="1.1">
            <text:p>1.1</text:p>
          </table:table-cell>
          <table:table-cell table:formula="of:=[.B831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831]+1/(24*6)" office:value-type="date" office:date-value="2010-06-26T03:15:00.000058">
            <text:p>26/06/2010 03:15</text:p>
          </table:table-cell>
          <table:table-cell office:value-type="float" office:value="1.1">
            <text:p>1.1</text:p>
          </table:table-cell>
          <table:table-cell table:formula="of:=[.B832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832]+1/(24*6)" office:value-type="date" office:date-value="2010-06-26T03:25:00.000058">
            <text:p>26/06/2010 03:25</text:p>
          </table:table-cell>
          <table:table-cell office:value-type="float" office:value="1.8">
            <text:p>1.8</text:p>
          </table:table-cell>
          <table:table-cell table:formula="of:=[.B833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833]+1/(24*6)" office:value-type="date" office:date-value="2010-06-26T03:35:00.000058">
            <text:p>26/06/2010 03:35</text:p>
          </table:table-cell>
          <table:table-cell office:value-type="float" office:value="2.4">
            <text:p>2.4</text:p>
          </table:table-cell>
          <table:table-cell table:formula="of:=[.B834]^3" office:value-type="float" office:value="13.824">
            <text:p>13.824</text:p>
          </table:table-cell>
          <table:table-cell table:number-columns-repeated="11"/>
        </table:table-row>
        <table:table-row table:style-name="ro3">
          <table:table-cell table:formula="of:=[.A834]+1/(24*6)" office:value-type="date" office:date-value="2010-06-26T03:45:00.000058">
            <text:p>26/06/2010 03:45</text:p>
          </table:table-cell>
          <table:table-cell office:value-type="float" office:value="2.9">
            <text:p>2.9</text:p>
          </table:table-cell>
          <table:table-cell table:formula="of:=[.B835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835]+1/(24*6)" office:value-type="date" office:date-value="2010-06-26T03:55:00.000058">
            <text:p>26/06/2010 03:55</text:p>
          </table:table-cell>
          <table:table-cell office:value-type="float" office:value="2">
            <text:p>2</text:p>
          </table:table-cell>
          <table:table-cell table:formula="of:=[.B836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836]+1/(24*6)" office:value-type="date" office:date-value="2010-06-26T04:05:00.000058">
            <text:p>26/06/2010 04:05</text:p>
          </table:table-cell>
          <table:table-cell office:value-type="float" office:value="2.5">
            <text:p>2.5</text:p>
          </table:table-cell>
          <table:table-cell table:formula="of:=[.B837]^3" office:value-type="float" office:value="15.625">
            <text:p>15.625</text:p>
          </table:table-cell>
          <table:table-cell table:number-columns-repeated="11"/>
        </table:table-row>
        <table:table-row table:style-name="ro3">
          <table:table-cell table:formula="of:=[.A837]+1/(24*6)" office:value-type="date" office:date-value="2010-06-26T04:15:00.000058">
            <text:p>26/06/2010 04:15</text:p>
          </table:table-cell>
          <table:table-cell office:value-type="float" office:value="3.1">
            <text:p>3.1</text:p>
          </table:table-cell>
          <table:table-cell table:formula="of:=[.B838]^3" office:value-type="float" office:value="29.791">
            <text:p>29.791</text:p>
          </table:table-cell>
          <table:table-cell table:number-columns-repeated="11"/>
        </table:table-row>
        <table:table-row table:style-name="ro3">
          <table:table-cell table:formula="of:=[.A838]+1/(24*6)" office:value-type="date" office:date-value="2010-06-26T04:25:00.000058">
            <text:p>26/06/2010 04:25</text:p>
          </table:table-cell>
          <table:table-cell office:value-type="float" office:value="3.1">
            <text:p>3.1</text:p>
          </table:table-cell>
          <table:table-cell table:formula="of:=[.B839]^3" office:value-type="float" office:value="29.791">
            <text:p>29.791</text:p>
          </table:table-cell>
          <table:table-cell table:number-columns-repeated="11"/>
        </table:table-row>
        <table:table-row table:style-name="ro3">
          <table:table-cell table:formula="of:=[.A839]+1/(24*6)" office:value-type="date" office:date-value="2010-06-26T04:35:00.000058">
            <text:p>26/06/2010 04:35</text:p>
          </table:table-cell>
          <table:table-cell office:value-type="float" office:value="2.8">
            <text:p>2.8</text:p>
          </table:table-cell>
          <table:table-cell table:formula="of:=[.B840]^3" office:value-type="float" office:value="21.952">
            <text:p>21.952</text:p>
          </table:table-cell>
          <table:table-cell table:number-columns-repeated="11"/>
        </table:table-row>
        <table:table-row table:style-name="ro3">
          <table:table-cell table:formula="of:=[.A840]+1/(24*6)" office:value-type="date" office:date-value="2010-06-26T04:45:00.000058">
            <text:p>26/06/2010 04:45</text:p>
          </table:table-cell>
          <table:table-cell office:value-type="float" office:value="2.6">
            <text:p>2.6</text:p>
          </table:table-cell>
          <table:table-cell table:formula="of:=[.B841]^3" office:value-type="float" office:value="17.576">
            <text:p>17.576</text:p>
          </table:table-cell>
          <table:table-cell table:number-columns-repeated="11"/>
        </table:table-row>
        <table:table-row table:style-name="ro3">
          <table:table-cell table:formula="of:=[.A841]+1/(24*6)" office:value-type="date" office:date-value="2010-06-26T04:55:00.000058">
            <text:p>26/06/2010 04:55</text:p>
          </table:table-cell>
          <table:table-cell office:value-type="float" office:value="3.7">
            <text:p>3.7</text:p>
          </table:table-cell>
          <table:table-cell table:formula="of:=[.B842]^3" office:value-type="float" office:value="50.653">
            <text:p>50.653</text:p>
          </table:table-cell>
          <table:table-cell table:number-columns-repeated="11"/>
        </table:table-row>
        <table:table-row table:style-name="ro3">
          <table:table-cell table:formula="of:=[.A842]+1/(24*6)" office:value-type="date" office:date-value="2010-06-26T05:05:00.000058">
            <text:p>26/06/2010 05:05</text:p>
          </table:table-cell>
          <table:table-cell office:value-type="float" office:value="3.9">
            <text:p>3.9</text:p>
          </table:table-cell>
          <table:table-cell table:formula="of:=[.B843]^3" office:value-type="float" office:value="59.319">
            <text:p>59.319</text:p>
          </table:table-cell>
          <table:table-cell table:number-columns-repeated="11"/>
        </table:table-row>
        <table:table-row table:style-name="ro3">
          <table:table-cell table:formula="of:=[.A843]+1/(24*6)" office:value-type="date" office:date-value="2010-06-26T05:15:00.000058">
            <text:p>26/06/2010 05:15</text:p>
          </table:table-cell>
          <table:table-cell office:value-type="float" office:value="3.7">
            <text:p>3.7</text:p>
          </table:table-cell>
          <table:table-cell table:formula="of:=[.B844]^3" office:value-type="float" office:value="50.653">
            <text:p>50.653</text:p>
          </table:table-cell>
          <table:table-cell table:number-columns-repeated="11"/>
        </table:table-row>
        <table:table-row table:style-name="ro3">
          <table:table-cell table:formula="of:=[.A844]+1/(24*6)" office:value-type="date" office:date-value="2010-06-26T05:25:00.000059">
            <text:p>26/06/2010 05:25</text:p>
          </table:table-cell>
          <table:table-cell office:value-type="float" office:value="3.6">
            <text:p>3.6</text:p>
          </table:table-cell>
          <table:table-cell table:formula="of:=[.B845]^3" office:value-type="float" office:value="46.656">
            <text:p>46.656</text:p>
          </table:table-cell>
          <table:table-cell table:number-columns-repeated="11"/>
        </table:table-row>
        <table:table-row table:style-name="ro3">
          <table:table-cell table:formula="of:=[.A845]+1/(24*6)" office:value-type="date" office:date-value="2010-06-26T05:35:00.000059">
            <text:p>26/06/2010 05:35</text:p>
          </table:table-cell>
          <table:table-cell office:value-type="float" office:value="3.5">
            <text:p>3.5</text:p>
          </table:table-cell>
          <table:table-cell table:formula="of:=[.B846]^3" office:value-type="float" office:value="42.875">
            <text:p>42.875</text:p>
          </table:table-cell>
          <table:table-cell table:number-columns-repeated="11"/>
        </table:table-row>
        <table:table-row table:style-name="ro3">
          <table:table-cell table:formula="of:=[.A846]+1/(24*6)" office:value-type="date" office:date-value="2010-06-26T05:45:00.000059">
            <text:p>26/06/2010 05:45</text:p>
          </table:table-cell>
          <table:table-cell office:value-type="float" office:value="4">
            <text:p>4</text:p>
          </table:table-cell>
          <table:table-cell table:formula="of:=[.B847]^3" office:value-type="float" office:value="64">
            <text:p>64</text:p>
          </table:table-cell>
          <table:table-cell table:number-columns-repeated="11"/>
        </table:table-row>
        <table:table-row table:style-name="ro3">
          <table:table-cell table:formula="of:=[.A847]+1/(24*6)" office:value-type="date" office:date-value="2010-06-26T05:55:00.000059">
            <text:p>26/06/2010 05:55</text:p>
          </table:table-cell>
          <table:table-cell office:value-type="float" office:value="3.6">
            <text:p>3.6</text:p>
          </table:table-cell>
          <table:table-cell table:formula="of:=[.B848]^3" office:value-type="float" office:value="46.656">
            <text:p>46.656</text:p>
          </table:table-cell>
          <table:table-cell table:number-columns-repeated="11"/>
        </table:table-row>
        <table:table-row table:style-name="ro3">
          <table:table-cell table:formula="of:=[.A848]+1/(24*6)" office:value-type="date" office:date-value="2010-06-26T06:05:00.000059">
            <text:p>26/06/2010 06:05</text:p>
          </table:table-cell>
          <table:table-cell office:value-type="float" office:value="4.4">
            <text:p>4.4</text:p>
          </table:table-cell>
          <table:table-cell table:formula="of:=[.B849]^3" office:value-type="float" office:value="85.184">
            <text:p>85.184</text:p>
          </table:table-cell>
          <table:table-cell table:number-columns-repeated="11"/>
        </table:table-row>
        <table:table-row table:style-name="ro3">
          <table:table-cell table:formula="of:=[.A849]+1/(24*6)" office:value-type="date" office:date-value="2010-06-26T06:15:00.000059">
            <text:p>26/06/2010 06:15</text:p>
          </table:table-cell>
          <table:table-cell office:value-type="float" office:value="3.7">
            <text:p>3.7</text:p>
          </table:table-cell>
          <table:table-cell table:formula="of:=[.B850]^3" office:value-type="float" office:value="50.653">
            <text:p>50.653</text:p>
          </table:table-cell>
          <table:table-cell table:number-columns-repeated="11"/>
        </table:table-row>
        <table:table-row table:style-name="ro3">
          <table:table-cell table:formula="of:=[.A850]+1/(24*6)" office:value-type="date" office:date-value="2010-06-26T06:25:00.000059">
            <text:p>26/06/2010 06:25</text:p>
          </table:table-cell>
          <table:table-cell office:value-type="float" office:value="3.6">
            <text:p>3.6</text:p>
          </table:table-cell>
          <table:table-cell table:formula="of:=[.B851]^3" office:value-type="float" office:value="46.656">
            <text:p>46.656</text:p>
          </table:table-cell>
          <table:table-cell table:number-columns-repeated="11"/>
        </table:table-row>
        <table:table-row table:style-name="ro3">
          <table:table-cell table:formula="of:=[.A851]+1/(24*6)" office:value-type="date" office:date-value="2010-06-26T06:35:00.000059">
            <text:p>26/06/2010 06:35</text:p>
          </table:table-cell>
          <table:table-cell office:value-type="float" office:value="3.7">
            <text:p>3.7</text:p>
          </table:table-cell>
          <table:table-cell table:formula="of:=[.B852]^3" office:value-type="float" office:value="50.653">
            <text:p>50.653</text:p>
          </table:table-cell>
          <table:table-cell table:number-columns-repeated="11"/>
        </table:table-row>
        <table:table-row table:style-name="ro3">
          <table:table-cell table:formula="of:=[.A852]+1/(24*6)" office:value-type="date" office:date-value="2010-06-26T06:45:00.000059">
            <text:p>26/06/2010 06:45</text:p>
          </table:table-cell>
          <table:table-cell office:value-type="float" office:value="3.5">
            <text:p>3.5</text:p>
          </table:table-cell>
          <table:table-cell table:formula="of:=[.B853]^3" office:value-type="float" office:value="42.875">
            <text:p>42.875</text:p>
          </table:table-cell>
          <table:table-cell table:number-columns-repeated="11"/>
        </table:table-row>
        <table:table-row table:style-name="ro3">
          <table:table-cell table:formula="of:=[.A853]+1/(24*6)" office:value-type="date" office:date-value="2010-06-26T06:55:00.000059">
            <text:p>26/06/2010 06:55</text:p>
          </table:table-cell>
          <table:table-cell office:value-type="float" office:value="3.5">
            <text:p>3.5</text:p>
          </table:table-cell>
          <table:table-cell table:formula="of:=[.B854]^3" office:value-type="float" office:value="42.875">
            <text:p>42.875</text:p>
          </table:table-cell>
          <table:table-cell table:number-columns-repeated="11"/>
        </table:table-row>
        <table:table-row table:style-name="ro3">
          <table:table-cell table:formula="of:=[.A854]+1/(24*6)" office:value-type="date" office:date-value="2010-06-26T07:05:00.000059">
            <text:p>26/06/2010 07:05</text:p>
          </table:table-cell>
          <table:table-cell office:value-type="float" office:value="3.5">
            <text:p>3.5</text:p>
          </table:table-cell>
          <table:table-cell table:formula="of:=[.B855]^3" office:value-type="float" office:value="42.875">
            <text:p>42.875</text:p>
          </table:table-cell>
          <table:table-cell table:number-columns-repeated="11"/>
        </table:table-row>
        <table:table-row table:style-name="ro3">
          <table:table-cell table:formula="of:=[.A855]+1/(24*6)" office:value-type="date" office:date-value="2010-06-26T07:15:00.000059">
            <text:p>26/06/2010 07:15</text:p>
          </table:table-cell>
          <table:table-cell office:value-type="float" office:value="3.2">
            <text:p>3.2</text:p>
          </table:table-cell>
          <table:table-cell table:formula="of:=[.B856]^3" office:value-type="float" office:value="32.768">
            <text:p>32.768</text:p>
          </table:table-cell>
          <table:table-cell table:number-columns-repeated="11"/>
        </table:table-row>
        <table:table-row table:style-name="ro3">
          <table:table-cell table:formula="of:=[.A856]+1/(24*6)" office:value-type="date" office:date-value="2010-06-26T07:25:00.000059">
            <text:p>26/06/2010 07:25</text:p>
          </table:table-cell>
          <table:table-cell office:value-type="float" office:value="3.1">
            <text:p>3.1</text:p>
          </table:table-cell>
          <table:table-cell table:formula="of:=[.B857]^3" office:value-type="float" office:value="29.791">
            <text:p>29.791</text:p>
          </table:table-cell>
          <table:table-cell table:number-columns-repeated="11"/>
        </table:table-row>
        <table:table-row table:style-name="ro3">
          <table:table-cell table:formula="of:=[.A857]+1/(24*6)" office:value-type="date" office:date-value="2010-06-26T07:35:00.000059">
            <text:p>26/06/2010 07:35</text:p>
          </table:table-cell>
          <table:table-cell office:value-type="float" office:value="2.9">
            <text:p>2.9</text:p>
          </table:table-cell>
          <table:table-cell table:formula="of:=[.B858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858]+1/(24*6)" office:value-type="date" office:date-value="2010-06-26T07:45:00.00006">
            <text:p>26/06/2010 07:45</text:p>
          </table:table-cell>
          <table:table-cell office:value-type="float" office:value="3">
            <text:p>3</text:p>
          </table:table-cell>
          <table:table-cell table:formula="of:=[.B859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859]+1/(24*6)" office:value-type="date" office:date-value="2010-06-26T07:55:00.00006">
            <text:p>26/06/2010 07:55</text:p>
          </table:table-cell>
          <table:table-cell office:value-type="float" office:value="3.4">
            <text:p>3.4</text:p>
          </table:table-cell>
          <table:table-cell table:formula="of:=[.B860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860]+1/(24*6)" office:value-type="date" office:date-value="2010-06-26T08:05:00.00006">
            <text:p>26/06/2010 08:05</text:p>
          </table:table-cell>
          <table:table-cell office:value-type="float" office:value="3.5">
            <text:p>3.5</text:p>
          </table:table-cell>
          <table:table-cell table:formula="of:=[.B861]^3" office:value-type="float" office:value="42.875">
            <text:p>42.875</text:p>
          </table:table-cell>
          <table:table-cell table:number-columns-repeated="11"/>
        </table:table-row>
        <table:table-row table:style-name="ro3">
          <table:table-cell table:formula="of:=[.A861]+1/(24*6)" office:value-type="date" office:date-value="2010-06-26T08:15:00.00006">
            <text:p>26/06/2010 08:15</text:p>
          </table:table-cell>
          <table:table-cell office:value-type="float" office:value="3.7">
            <text:p>3.7</text:p>
          </table:table-cell>
          <table:table-cell table:formula="of:=[.B862]^3" office:value-type="float" office:value="50.653">
            <text:p>50.653</text:p>
          </table:table-cell>
          <table:table-cell table:number-columns-repeated="11"/>
        </table:table-row>
        <table:table-row table:style-name="ro3">
          <table:table-cell table:formula="of:=[.A862]+1/(24*6)" office:value-type="date" office:date-value="2010-06-26T08:25:00.00006">
            <text:p>26/06/2010 08:25</text:p>
          </table:table-cell>
          <table:table-cell office:value-type="float" office:value="3.4">
            <text:p>3.4</text:p>
          </table:table-cell>
          <table:table-cell table:formula="of:=[.B863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863]+1/(24*6)" office:value-type="date" office:date-value="2010-06-26T08:35:00.00006">
            <text:p>26/06/2010 08:35</text:p>
          </table:table-cell>
          <table:table-cell office:value-type="float" office:value="3.2">
            <text:p>3.2</text:p>
          </table:table-cell>
          <table:table-cell table:formula="of:=[.B864]^3" office:value-type="float" office:value="32.768">
            <text:p>32.768</text:p>
          </table:table-cell>
          <table:table-cell table:number-columns-repeated="11"/>
        </table:table-row>
        <table:table-row table:style-name="ro3">
          <table:table-cell table:formula="of:=[.A864]+1/(24*6)" office:value-type="date" office:date-value="2010-06-26T08:45:00.00006">
            <text:p>26/06/2010 08:45</text:p>
          </table:table-cell>
          <table:table-cell office:value-type="float" office:value="4">
            <text:p>4</text:p>
          </table:table-cell>
          <table:table-cell table:formula="of:=[.B865]^3" office:value-type="float" office:value="64">
            <text:p>64</text:p>
          </table:table-cell>
          <table:table-cell table:number-columns-repeated="11"/>
        </table:table-row>
        <table:table-row table:style-name="ro3">
          <table:table-cell table:formula="of:=[.A865]+1/(24*6)" office:value-type="date" office:date-value="2010-06-26T08:55:00.00006">
            <text:p>26/06/2010 08:55</text:p>
          </table:table-cell>
          <table:table-cell office:value-type="float" office:value="3.9">
            <text:p>3.9</text:p>
          </table:table-cell>
          <table:table-cell table:formula="of:=[.B866]^3" office:value-type="float" office:value="59.319">
            <text:p>59.319</text:p>
          </table:table-cell>
          <table:table-cell table:number-columns-repeated="11"/>
        </table:table-row>
        <table:table-row table:style-name="ro3">
          <table:table-cell table:formula="of:=[.A866]+1/(24*6)" office:value-type="date" office:date-value="2010-06-26T09:05:00.00006">
            <text:p>26/06/2010 09:05</text:p>
          </table:table-cell>
          <table:table-cell office:value-type="float" office:value="4.4">
            <text:p>4.4</text:p>
          </table:table-cell>
          <table:table-cell table:formula="of:=[.B867]^3" office:value-type="float" office:value="85.184">
            <text:p>85.184</text:p>
          </table:table-cell>
          <table:table-cell table:number-columns-repeated="11"/>
        </table:table-row>
        <table:table-row table:style-name="ro3">
          <table:table-cell table:formula="of:=[.A867]+1/(24*6)" office:value-type="date" office:date-value="2010-06-26T09:15:00.00006">
            <text:p>26/06/2010 09:15</text:p>
          </table:table-cell>
          <table:table-cell office:value-type="float" office:value="3.9">
            <text:p>3.9</text:p>
          </table:table-cell>
          <table:table-cell table:formula="of:=[.B868]^3" office:value-type="float" office:value="59.319">
            <text:p>59.319</text:p>
          </table:table-cell>
          <table:table-cell table:number-columns-repeated="11"/>
        </table:table-row>
        <table:table-row table:style-name="ro3">
          <table:table-cell table:formula="of:=[.A868]+1/(24*6)" office:value-type="date" office:date-value="2010-06-26T09:25:00.00006">
            <text:p>26/06/2010 09:25</text:p>
          </table:table-cell>
          <table:table-cell office:value-type="float" office:value="4.4">
            <text:p>4.4</text:p>
          </table:table-cell>
          <table:table-cell table:formula="of:=[.B869]^3" office:value-type="float" office:value="85.184">
            <text:p>85.184</text:p>
          </table:table-cell>
          <table:table-cell table:number-columns-repeated="11"/>
        </table:table-row>
        <table:table-row table:style-name="ro3">
          <table:table-cell table:formula="of:=[.A869]+1/(24*6)" office:value-type="date" office:date-value="2010-06-26T09:35:00.00006">
            <text:p>26/06/2010 09:35</text:p>
          </table:table-cell>
          <table:table-cell office:value-type="float" office:value="4.5">
            <text:p>4.5</text:p>
          </table:table-cell>
          <table:table-cell table:formula="of:=[.B870]^3" office:value-type="float" office:value="91.125">
            <text:p>91.125</text:p>
          </table:table-cell>
          <table:table-cell table:number-columns-repeated="11"/>
        </table:table-row>
        <table:table-row table:style-name="ro3">
          <table:table-cell table:formula="of:=[.A870]+1/(24*6)" office:value-type="date" office:date-value="2010-06-26T09:45:00.00006">
            <text:p>26/06/2010 09:45</text:p>
          </table:table-cell>
          <table:table-cell office:value-type="float" office:value="4">
            <text:p>4</text:p>
          </table:table-cell>
          <table:table-cell table:formula="of:=[.B871]^3" office:value-type="float" office:value="64">
            <text:p>64</text:p>
          </table:table-cell>
          <table:table-cell table:number-columns-repeated="11"/>
        </table:table-row>
        <table:table-row table:style-name="ro3">
          <table:table-cell table:formula="of:=[.A871]+1/(24*6)" office:value-type="date" office:date-value="2010-06-26T09:55:00.00006">
            <text:p>26/06/2010 09:55</text:p>
          </table:table-cell>
          <table:table-cell office:value-type="float" office:value="4.3">
            <text:p>4.3</text:p>
          </table:table-cell>
          <table:table-cell table:formula="of:=[.B872]^3" office:value-type="float" office:value="79.507">
            <text:p>79.507</text:p>
          </table:table-cell>
          <table:table-cell table:number-columns-repeated="11"/>
        </table:table-row>
        <table:table-row table:style-name="ro3">
          <table:table-cell table:formula="of:=[.A872]+1/(24*6)" office:value-type="date" office:date-value="2010-06-26T10:05:00.00006">
            <text:p>26/06/2010 10:05</text:p>
          </table:table-cell>
          <table:table-cell office:value-type="float" office:value="3.9">
            <text:p>3.9</text:p>
          </table:table-cell>
          <table:table-cell table:formula="of:=[.B873]^3" office:value-type="float" office:value="59.319">
            <text:p>59.319</text:p>
          </table:table-cell>
          <table:table-cell table:number-columns-repeated="11"/>
        </table:table-row>
        <table:table-row table:style-name="ro3">
          <table:table-cell table:formula="of:=[.A873]+1/(24*6)" office:value-type="date" office:date-value="2010-06-26T10:15:00.000061">
            <text:p>26/06/2010 10:15</text:p>
          </table:table-cell>
          <table:table-cell office:value-type="float" office:value="3.3">
            <text:p>3.3</text:p>
          </table:table-cell>
          <table:table-cell table:formula="of:=[.B874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874]+1/(24*6)" office:value-type="date" office:date-value="2010-06-26T10:25:00.000061">
            <text:p>26/06/2010 10:25</text:p>
          </table:table-cell>
          <table:table-cell office:value-type="float" office:value="2.9">
            <text:p>2.9</text:p>
          </table:table-cell>
          <table:table-cell table:formula="of:=[.B875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875]+1/(24*6)" office:value-type="date" office:date-value="2010-06-26T10:35:00.000061">
            <text:p>26/06/2010 10:35</text:p>
          </table:table-cell>
          <table:table-cell office:value-type="float" office:value="3.5">
            <text:p>3.5</text:p>
          </table:table-cell>
          <table:table-cell table:formula="of:=[.B876]^3" office:value-type="float" office:value="42.875">
            <text:p>42.875</text:p>
          </table:table-cell>
          <table:table-cell table:number-columns-repeated="11"/>
        </table:table-row>
        <table:table-row table:style-name="ro3">
          <table:table-cell table:formula="of:=[.A876]+1/(24*6)" office:value-type="date" office:date-value="2010-06-26T10:45:00.000061">
            <text:p>26/06/2010 10:45</text:p>
          </table:table-cell>
          <table:table-cell office:value-type="float" office:value="3.8">
            <text:p>3.8</text:p>
          </table:table-cell>
          <table:table-cell table:formula="of:=[.B877]^3" office:value-type="float" office:value="54.872">
            <text:p>54.872</text:p>
          </table:table-cell>
          <table:table-cell table:number-columns-repeated="11"/>
        </table:table-row>
        <table:table-row table:style-name="ro3">
          <table:table-cell table:formula="of:=[.A877]+1/(24*6)" office:value-type="date" office:date-value="2010-06-26T10:55:00.000061">
            <text:p>26/06/2010 10:55</text:p>
          </table:table-cell>
          <table:table-cell office:value-type="float" office:value="3.3">
            <text:p>3.3</text:p>
          </table:table-cell>
          <table:table-cell table:formula="of:=[.B878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878]+1/(24*6)" office:value-type="date" office:date-value="2010-06-26T11:05:00.000061">
            <text:p>26/06/2010 11:05</text:p>
          </table:table-cell>
          <table:table-cell office:value-type="float" office:value="3.4">
            <text:p>3.4</text:p>
          </table:table-cell>
          <table:table-cell table:formula="of:=[.B879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879]+1/(24*6)" office:value-type="date" office:date-value="2010-06-26T11:15:00.000061">
            <text:p>26/06/2010 11:15</text:p>
          </table:table-cell>
          <table:table-cell office:value-type="float" office:value="3.5">
            <text:p>3.5</text:p>
          </table:table-cell>
          <table:table-cell table:formula="of:=[.B880]^3" office:value-type="float" office:value="42.875">
            <text:p>42.875</text:p>
          </table:table-cell>
          <table:table-cell table:number-columns-repeated="11"/>
        </table:table-row>
        <table:table-row table:style-name="ro3">
          <table:table-cell table:formula="of:=[.A880]+1/(24*6)" office:value-type="date" office:date-value="2010-06-26T11:25:00.000061">
            <text:p>26/06/2010 11:25</text:p>
          </table:table-cell>
          <table:table-cell office:value-type="float" office:value="4.3">
            <text:p>4.3</text:p>
          </table:table-cell>
          <table:table-cell table:formula="of:=[.B881]^3" office:value-type="float" office:value="79.507">
            <text:p>79.507</text:p>
          </table:table-cell>
          <table:table-cell table:number-columns-repeated="11"/>
        </table:table-row>
        <table:table-row table:style-name="ro3">
          <table:table-cell table:formula="of:=[.A881]+1/(24*6)" office:value-type="date" office:date-value="2010-06-26T11:35:00.000061">
            <text:p>26/06/2010 11:35</text:p>
          </table:table-cell>
          <table:table-cell office:value-type="float" office:value="3.1">
            <text:p>3.1</text:p>
          </table:table-cell>
          <table:table-cell table:formula="of:=[.B882]^3" office:value-type="float" office:value="29.791">
            <text:p>29.791</text:p>
          </table:table-cell>
          <table:table-cell table:number-columns-repeated="11"/>
        </table:table-row>
        <table:table-row table:style-name="ro3">
          <table:table-cell table:formula="of:=[.A882]+1/(24*6)" office:value-type="date" office:date-value="2010-06-26T11:45:00.000061">
            <text:p>26/06/2010 11:45</text:p>
          </table:table-cell>
          <table:table-cell office:value-type="float" office:value="3.4">
            <text:p>3.4</text:p>
          </table:table-cell>
          <table:table-cell table:formula="of:=[.B883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883]+1/(24*6)" office:value-type="date" office:date-value="2010-06-26T11:55:00.000061">
            <text:p>26/06/2010 11:55</text:p>
          </table:table-cell>
          <table:table-cell office:value-type="float" office:value="4.8">
            <text:p>4.8</text:p>
          </table:table-cell>
          <table:table-cell table:formula="of:=[.B884]^3" office:value-type="float" office:value="110.592">
            <text:p>110.592</text:p>
          </table:table-cell>
          <table:table-cell table:number-columns-repeated="11"/>
        </table:table-row>
        <table:table-row table:style-name="ro3">
          <table:table-cell table:formula="of:=[.A884]+1/(24*6)" office:value-type="date" office:date-value="2010-06-26T12:05:00.000061">
            <text:p>26/06/2010 12:05</text:p>
          </table:table-cell>
          <table:table-cell office:value-type="float" office:value="4.3">
            <text:p>4.3</text:p>
          </table:table-cell>
          <table:table-cell table:formula="of:=[.B885]^3" office:value-type="float" office:value="79.507">
            <text:p>79.507</text:p>
          </table:table-cell>
          <table:table-cell table:number-columns-repeated="11"/>
        </table:table-row>
        <table:table-row table:style-name="ro3">
          <table:table-cell table:formula="of:=[.A885]+1/(24*6)" office:value-type="date" office:date-value="2010-06-26T12:15:00.000061">
            <text:p>26/06/2010 12:15</text:p>
          </table:table-cell>
          <table:table-cell office:value-type="float" office:value="4.2">
            <text:p>4.2</text:p>
          </table:table-cell>
          <table:table-cell table:formula="of:=[.B886]^3" office:value-type="float" office:value="74.088">
            <text:p>74.088</text:p>
          </table:table-cell>
          <table:table-cell table:number-columns-repeated="11"/>
        </table:table-row>
        <table:table-row table:style-name="ro3">
          <table:table-cell table:formula="of:=[.A886]+1/(24*6)" office:value-type="date" office:date-value="2010-06-26T12:25:00.000061">
            <text:p>26/06/2010 12:25</text:p>
          </table:table-cell>
          <table:table-cell office:value-type="float" office:value="4.6">
            <text:p>4.6</text:p>
          </table:table-cell>
          <table:table-cell table:formula="of:=[.B887]^3" office:value-type="float" office:value="97.336">
            <text:p>97.336</text:p>
          </table:table-cell>
          <table:table-cell table:number-columns-repeated="11"/>
        </table:table-row>
        <table:table-row table:style-name="ro3">
          <table:table-cell table:formula="of:=[.A887]+1/(24*6)" office:value-type="date" office:date-value="2010-06-26T12:35:00.000062">
            <text:p>26/06/2010 12:35</text:p>
          </table:table-cell>
          <table:table-cell office:value-type="float" office:value="3.9">
            <text:p>3.9</text:p>
          </table:table-cell>
          <table:table-cell table:formula="of:=[.B888]^3" office:value-type="float" office:value="59.319">
            <text:p>59.319</text:p>
          </table:table-cell>
          <table:table-cell table:number-columns-repeated="11"/>
        </table:table-row>
        <table:table-row table:style-name="ro3">
          <table:table-cell table:formula="of:=[.A888]+1/(24*6)" office:value-type="date" office:date-value="2010-06-26T12:45:00.000062">
            <text:p>26/06/2010 12:45</text:p>
          </table:table-cell>
          <table:table-cell office:value-type="float" office:value="3.6">
            <text:p>3.6</text:p>
          </table:table-cell>
          <table:table-cell table:formula="of:=[.B889]^3" office:value-type="float" office:value="46.656">
            <text:p>46.656</text:p>
          </table:table-cell>
          <table:table-cell table:number-columns-repeated="11"/>
        </table:table-row>
        <table:table-row table:style-name="ro3">
          <table:table-cell table:formula="of:=[.A889]+1/(24*6)" office:value-type="date" office:date-value="2010-06-26T12:55:00.000062">
            <text:p>26/06/2010 12:55</text:p>
          </table:table-cell>
          <table:table-cell office:value-type="float" office:value="3.4">
            <text:p>3.4</text:p>
          </table:table-cell>
          <table:table-cell table:formula="of:=[.B890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890]+1/(24*6)" office:value-type="date" office:date-value="2010-06-26T13:05:00.000062">
            <text:p>26/06/2010 13:05</text:p>
          </table:table-cell>
          <table:table-cell office:value-type="float" office:value="3.4">
            <text:p>3.4</text:p>
          </table:table-cell>
          <table:table-cell table:formula="of:=[.B891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891]+1/(24*6)" office:value-type="date" office:date-value="2010-06-26T13:15:00.000062">
            <text:p>26/06/2010 13:15</text:p>
          </table:table-cell>
          <table:table-cell office:value-type="float" office:value="3.8">
            <text:p>3.8</text:p>
          </table:table-cell>
          <table:table-cell table:formula="of:=[.B892]^3" office:value-type="float" office:value="54.872">
            <text:p>54.872</text:p>
          </table:table-cell>
          <table:table-cell table:number-columns-repeated="11"/>
        </table:table-row>
        <table:table-row table:style-name="ro3">
          <table:table-cell table:formula="of:=[.A892]+1/(24*6)" office:value-type="date" office:date-value="2010-06-26T13:25:00.000062">
            <text:p>26/06/2010 13:25</text:p>
          </table:table-cell>
          <table:table-cell office:value-type="float" office:value="3.2">
            <text:p>3.2</text:p>
          </table:table-cell>
          <table:table-cell table:formula="of:=[.B893]^3" office:value-type="float" office:value="32.768">
            <text:p>32.768</text:p>
          </table:table-cell>
          <table:table-cell table:number-columns-repeated="11"/>
        </table:table-row>
        <table:table-row table:style-name="ro3">
          <table:table-cell table:formula="of:=[.A893]+1/(24*6)" office:value-type="date" office:date-value="2010-06-26T13:35:00.000062">
            <text:p>26/06/2010 13:35</text:p>
          </table:table-cell>
          <table:table-cell office:value-type="float" office:value="2.9">
            <text:p>2.9</text:p>
          </table:table-cell>
          <table:table-cell table:formula="of:=[.B894]^3" office:value-type="float" office:value="24.389">
            <text:p>24.389</text:p>
          </table:table-cell>
          <table:table-cell table:number-columns-repeated="11"/>
        </table:table-row>
        <table:table-row table:style-name="ro3">
          <table:table-cell table:formula="of:=[.A894]+1/(24*6)" office:value-type="date" office:date-value="2010-06-26T13:45:00.000062">
            <text:p>26/06/2010 13:45</text:p>
          </table:table-cell>
          <table:table-cell office:value-type="float" office:value="4.6">
            <text:p>4.6</text:p>
          </table:table-cell>
          <table:table-cell table:formula="of:=[.B895]^3" office:value-type="float" office:value="97.336">
            <text:p>97.336</text:p>
          </table:table-cell>
          <table:table-cell table:number-columns-repeated="11"/>
        </table:table-row>
        <table:table-row table:style-name="ro3">
          <table:table-cell table:formula="of:=[.A895]+1/(24*6)" office:value-type="date" office:date-value="2010-06-26T13:55:00.000062">
            <text:p>26/06/2010 13:55</text:p>
          </table:table-cell>
          <table:table-cell office:value-type="float" office:value="3.6">
            <text:p>3.6</text:p>
          </table:table-cell>
          <table:table-cell table:formula="of:=[.B896]^3" office:value-type="float" office:value="46.656">
            <text:p>46.656</text:p>
          </table:table-cell>
          <table:table-cell table:number-columns-repeated="11"/>
        </table:table-row>
        <table:table-row table:style-name="ro3">
          <table:table-cell table:formula="of:=[.A896]+1/(24*6)" office:value-type="date" office:date-value="2010-06-26T14:05:00.000062">
            <text:p>26/06/2010 14:05</text:p>
          </table:table-cell>
          <table:table-cell office:value-type="float" office:value="3">
            <text:p>3</text:p>
          </table:table-cell>
          <table:table-cell table:formula="of:=[.B897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897]+1/(24*6)" office:value-type="date" office:date-value="2010-06-26T14:15:00.000062">
            <text:p>26/06/2010 14:15</text:p>
          </table:table-cell>
          <table:table-cell office:value-type="float" office:value="3.3">
            <text:p>3.3</text:p>
          </table:table-cell>
          <table:table-cell table:formula="of:=[.B898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898]+1/(24*6)" office:value-type="date" office:date-value="2010-06-26T14:25:00.000062">
            <text:p>26/06/2010 14:25</text:p>
          </table:table-cell>
          <table:table-cell office:value-type="float" office:value="3.3">
            <text:p>3.3</text:p>
          </table:table-cell>
          <table:table-cell table:formula="of:=[.B899]^3" office:value-type="float" office:value="35.937">
            <text:p>35.937</text:p>
          </table:table-cell>
          <table:table-cell table:number-columns-repeated="11"/>
        </table:table-row>
        <table:table-row table:style-name="ro3">
          <table:table-cell table:formula="of:=[.A899]+1/(24*6)" office:value-type="date" office:date-value="2010-06-26T14:35:00.000062">
            <text:p>26/06/2010 14:35</text:p>
          </table:table-cell>
          <table:table-cell office:value-type="float" office:value="3.6">
            <text:p>3.6</text:p>
          </table:table-cell>
          <table:table-cell table:formula="of:=[.B900]^3" office:value-type="float" office:value="46.656">
            <text:p>46.656</text:p>
          </table:table-cell>
          <table:table-cell table:number-columns-repeated="11"/>
        </table:table-row>
        <table:table-row table:style-name="ro3">
          <table:table-cell table:formula="of:=[.A900]+1/(24*6)" office:value-type="date" office:date-value="2010-06-26T14:45:00.000062">
            <text:p>26/06/2010 14:45</text:p>
          </table:table-cell>
          <table:table-cell office:value-type="float" office:value="3.4">
            <text:p>3.4</text:p>
          </table:table-cell>
          <table:table-cell table:formula="of:=[.B901]^3" office:value-type="float" office:value="39.304">
            <text:p>39.304</text:p>
          </table:table-cell>
          <table:table-cell table:number-columns-repeated="11"/>
        </table:table-row>
        <table:table-row table:style-name="ro3">
          <table:table-cell table:formula="of:=[.A901]+1/(24*6)" office:value-type="date" office:date-value="2010-06-26T14:55:00.000063">
            <text:p>26/06/2010 14:55</text:p>
          </table:table-cell>
          <table:table-cell office:value-type="float" office:value="3.2">
            <text:p>3.2</text:p>
          </table:table-cell>
          <table:table-cell table:formula="of:=[.B902]^3" office:value-type="float" office:value="32.768">
            <text:p>32.768</text:p>
          </table:table-cell>
          <table:table-cell table:number-columns-repeated="11"/>
        </table:table-row>
        <table:table-row table:style-name="ro3">
          <table:table-cell table:formula="of:=[.A902]+1/(24*6)" office:value-type="date" office:date-value="2010-06-26T15:05:00.000063">
            <text:p>26/06/2010 15:05</text:p>
          </table:table-cell>
          <table:table-cell office:value-type="float" office:value="2.6">
            <text:p>2.6</text:p>
          </table:table-cell>
          <table:table-cell table:formula="of:=[.B903]^3" office:value-type="float" office:value="17.576">
            <text:p>17.576</text:p>
          </table:table-cell>
          <table:table-cell table:number-columns-repeated="11"/>
        </table:table-row>
        <table:table-row table:style-name="ro3">
          <table:table-cell table:formula="of:=[.A903]+1/(24*6)" office:value-type="date" office:date-value="2010-06-26T15:15:00.000063">
            <text:p>26/06/2010 15:15</text:p>
          </table:table-cell>
          <table:table-cell office:value-type="float" office:value="2">
            <text:p>2</text:p>
          </table:table-cell>
          <table:table-cell table:formula="of:=[.B904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904]+1/(24*6)" office:value-type="date" office:date-value="2010-06-26T15:25:00.000063">
            <text:p>26/06/2010 15:25</text:p>
          </table:table-cell>
          <table:table-cell office:value-type="float" office:value="1.7">
            <text:p>1.7</text:p>
          </table:table-cell>
          <table:table-cell table:formula="of:=[.B905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905]+1/(24*6)" office:value-type="date" office:date-value="2010-06-26T15:35:00.000063">
            <text:p>26/06/2010 15:35</text:p>
          </table:table-cell>
          <table:table-cell office:value-type="float" office:value="1.1">
            <text:p>1.1</text:p>
          </table:table-cell>
          <table:table-cell table:formula="of:=[.B906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906]+1/(24*6)" office:value-type="date" office:date-value="2010-06-26T15:45:00.000063">
            <text:p>26/06/2010 15:45</text:p>
          </table:table-cell>
          <table:table-cell office:value-type="float" office:value="1.4">
            <text:p>1.4</text:p>
          </table:table-cell>
          <table:table-cell table:formula="of:=[.B907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907]+1/(24*6)" office:value-type="date" office:date-value="2010-06-26T15:55:00.000063">
            <text:p>26/06/2010 15:55</text:p>
          </table:table-cell>
          <table:table-cell office:value-type="float" office:value="0.6">
            <text:p>0.6</text:p>
          </table:table-cell>
          <table:table-cell table:formula="of:=[.B908]^3" office:value-type="float" office:value="0.216">
            <text:p>0.216</text:p>
          </table:table-cell>
          <table:table-cell table:number-columns-repeated="11"/>
        </table:table-row>
        <table:table-row table:style-name="ro3">
          <table:table-cell table:formula="of:=[.A908]+1/(24*6)" office:value-type="date" office:date-value="2010-06-26T16:05:00.000063">
            <text:p>26/06/2010 16:05</text:p>
          </table:table-cell>
          <table:table-cell office:value-type="float" office:value="0.6">
            <text:p>0.6</text:p>
          </table:table-cell>
          <table:table-cell table:formula="of:=[.B909]^3" office:value-type="float" office:value="0.216">
            <text:p>0.216</text:p>
          </table:table-cell>
          <table:table-cell table:number-columns-repeated="11"/>
        </table:table-row>
        <table:table-row table:style-name="ro3">
          <table:table-cell table:formula="of:=[.A909]+1/(24*6)" office:value-type="date" office:date-value="2010-06-26T16:15:00.000063">
            <text:p>26/06/2010 16:15</text:p>
          </table:table-cell>
          <table:table-cell office:value-type="float" office:value="0.3">
            <text:p>0.3</text:p>
          </table:table-cell>
          <table:table-cell table:formula="of:=[.B910]^3" office:value-type="float" office:value="0.027">
            <text:p>0.027</text:p>
          </table:table-cell>
          <table:table-cell table:number-columns-repeated="11"/>
        </table:table-row>
        <table:table-row table:style-name="ro3">
          <table:table-cell table:formula="of:=[.A910]+1/(24*6)" office:value-type="date" office:date-value="2010-06-26T16:25:00.000063">
            <text:p>26/06/2010 16:25</text:p>
          </table:table-cell>
          <table:table-cell office:value-type="float" office:value="0.3">
            <text:p>0.3</text:p>
          </table:table-cell>
          <table:table-cell table:formula="of:=[.B911]^3" office:value-type="float" office:value="0.027">
            <text:p>0.027</text:p>
          </table:table-cell>
          <table:table-cell table:number-columns-repeated="11"/>
        </table:table-row>
        <table:table-row table:style-name="ro3">
          <table:table-cell table:formula="of:=[.A911]+1/(24*6)" office:value-type="date" office:date-value="2010-06-26T16:35:00.000063">
            <text:p>26/06/2010 16:35</text:p>
          </table:table-cell>
          <table:table-cell office:value-type="float" office:value="0">
            <text:p>0</text:p>
          </table:table-cell>
          <table:table-cell table:formula="of:=[.B912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12]+1/(24*6)" office:value-type="date" office:date-value="2010-06-26T16:45:00.000063">
            <text:p>26/06/2010 16:45</text:p>
          </table:table-cell>
          <table:table-cell office:value-type="float" office:value="0">
            <text:p>0</text:p>
          </table:table-cell>
          <table:table-cell table:formula="of:=[.B913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13]+1/(24*6)" office:value-type="date" office:date-value="2010-06-26T16:55:00.000063">
            <text:p>26/06/2010 16:55</text:p>
          </table:table-cell>
          <table:table-cell office:value-type="float" office:value="0.6">
            <text:p>0.6</text:p>
          </table:table-cell>
          <table:table-cell table:formula="of:=[.B914]^3" office:value-type="float" office:value="0.216">
            <text:p>0.216</text:p>
          </table:table-cell>
          <table:table-cell table:number-columns-repeated="11"/>
        </table:table-row>
        <table:table-row table:style-name="ro3">
          <table:table-cell table:formula="of:=[.A914]+1/(24*6)" office:value-type="date" office:date-value="2010-06-26T17:05:00.000063">
            <text:p>26/06/2010 17:05</text:p>
          </table:table-cell>
          <table:table-cell office:value-type="float" office:value="0.4">
            <text:p>0.4</text:p>
          </table:table-cell>
          <table:table-cell table:formula="of:=[.B915]^3" office:value-type="float" office:value="0.064">
            <text:p>0.064</text:p>
          </table:table-cell>
          <table:table-cell table:number-columns-repeated="11"/>
        </table:table-row>
        <table:table-row table:style-name="ro3">
          <table:table-cell table:formula="of:=[.A915]+1/(24*6)" office:value-type="date" office:date-value="2010-06-26T17:15:00.000063">
            <text:p>26/06/2010 17:15</text:p>
          </table:table-cell>
          <table:table-cell office:value-type="float" office:value="0.7">
            <text:p>0.7</text:p>
          </table:table-cell>
          <table:table-cell table:formula="of:=[.B916]^3" office:value-type="float" office:value="0.343">
            <text:p>0.343</text:p>
          </table:table-cell>
          <table:table-cell table:number-columns-repeated="11"/>
        </table:table-row>
        <table:table-row table:style-name="ro3">
          <table:table-cell table:formula="of:=[.A916]+1/(24*6)" office:value-type="date" office:date-value="2010-06-26T17:25:00.000064">
            <text:p>26/06/2010 17:25</text:p>
          </table:table-cell>
          <table:table-cell office:value-type="float" office:value="0.4">
            <text:p>0.4</text:p>
          </table:table-cell>
          <table:table-cell table:formula="of:=[.B917]^3" office:value-type="float" office:value="0.064">
            <text:p>0.064</text:p>
          </table:table-cell>
          <table:table-cell table:number-columns-repeated="11"/>
        </table:table-row>
        <table:table-row table:style-name="ro3">
          <table:table-cell table:formula="of:=[.A917]+1/(24*6)" office:value-type="date" office:date-value="2010-06-26T17:35:00.000064">
            <text:p>26/06/2010 17:35</text:p>
          </table:table-cell>
          <table:table-cell office:value-type="float" office:value="0.5">
            <text:p>0.5</text:p>
          </table:table-cell>
          <table:table-cell table:formula="of:=[.B918]^3" office:value-type="float" office:value="0.125">
            <text:p>0.125</text:p>
          </table:table-cell>
          <table:table-cell table:number-columns-repeated="11"/>
        </table:table-row>
        <table:table-row table:style-name="ro3">
          <table:table-cell table:formula="of:=[.A918]+1/(24*6)" office:value-type="date" office:date-value="2010-06-26T17:45:00.000064">
            <text:p>26/06/2010 17:45</text:p>
          </table:table-cell>
          <table:table-cell office:value-type="float" office:value="0.7">
            <text:p>0.7</text:p>
          </table:table-cell>
          <table:table-cell table:formula="of:=[.B919]^3" office:value-type="float" office:value="0.343">
            <text:p>0.343</text:p>
          </table:table-cell>
          <table:table-cell table:number-columns-repeated="11"/>
        </table:table-row>
        <table:table-row table:style-name="ro3">
          <table:table-cell table:formula="of:=[.A919]+1/(24*6)" office:value-type="date" office:date-value="2010-06-26T17:55:00.000064">
            <text:p>26/06/2010 17:55</text:p>
          </table:table-cell>
          <table:table-cell office:value-type="float" office:value="1.2">
            <text:p>1.2</text:p>
          </table:table-cell>
          <table:table-cell table:formula="of:=[.B920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920]+1/(24*6)" office:value-type="date" office:date-value="2010-06-26T18:05:00.000064">
            <text:p>26/06/2010 18:05</text:p>
          </table:table-cell>
          <table:table-cell office:value-type="float" office:value="1.8">
            <text:p>1.8</text:p>
          </table:table-cell>
          <table:table-cell table:formula="of:=[.B921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921]+1/(24*6)" office:value-type="date" office:date-value="2010-06-26T18:15:00.000064">
            <text:p>26/06/2010 18:15</text:p>
          </table:table-cell>
          <table:table-cell office:value-type="float" office:value="1.8">
            <text:p>1.8</text:p>
          </table:table-cell>
          <table:table-cell table:formula="of:=[.B922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922]+1/(24*6)" office:value-type="date" office:date-value="2010-06-26T18:25:00.000064">
            <text:p>26/06/2010 18:25</text:p>
          </table:table-cell>
          <table:table-cell office:value-type="float" office:value="1.5">
            <text:p>1.5</text:p>
          </table:table-cell>
          <table:table-cell table:formula="of:=[.B923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923]+1/(24*6)" office:value-type="date" office:date-value="2010-06-26T18:35:00.000064">
            <text:p>26/06/2010 18:35</text:p>
          </table:table-cell>
          <table:table-cell office:value-type="float" office:value="1">
            <text:p>1</text:p>
          </table:table-cell>
          <table:table-cell table:formula="of:=[.B924]^3" office:value-type="float" office:value="1">
            <text:p>1</text:p>
          </table:table-cell>
          <table:table-cell table:number-columns-repeated="11"/>
        </table:table-row>
        <table:table-row table:style-name="ro3">
          <table:table-cell table:formula="of:=[.A924]+1/(24*6)" office:value-type="date" office:date-value="2010-06-26T18:45:00.000064">
            <text:p>26/06/2010 18:45</text:p>
          </table:table-cell>
          <table:table-cell office:value-type="float" office:value="1.5">
            <text:p>1.5</text:p>
          </table:table-cell>
          <table:table-cell table:formula="of:=[.B925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925]+1/(24*6)" office:value-type="date" office:date-value="2010-06-26T18:55:00.000064">
            <text:p>26/06/2010 18:55</text:p>
          </table:table-cell>
          <table:table-cell office:value-type="float" office:value="1.1">
            <text:p>1.1</text:p>
          </table:table-cell>
          <table:table-cell table:formula="of:=[.B926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926]+1/(24*6)" office:value-type="date" office:date-value="2010-06-26T19:05:00.000064">
            <text:p>26/06/2010 19:05</text:p>
          </table:table-cell>
          <table:table-cell office:value-type="float" office:value="0.9">
            <text:p>0.9</text:p>
          </table:table-cell>
          <table:table-cell table:formula="of:=[.B927]^3" office:value-type="float" office:value="0.729">
            <text:p>0.729</text:p>
          </table:table-cell>
          <table:table-cell table:number-columns-repeated="11"/>
        </table:table-row>
        <table:table-row table:style-name="ro3">
          <table:table-cell table:formula="of:=[.A927]+1/(24*6)" office:value-type="date" office:date-value="2010-06-26T19:15:00.000064">
            <text:p>26/06/2010 19:15</text:p>
          </table:table-cell>
          <table:table-cell office:value-type="float" office:value="1">
            <text:p>1</text:p>
          </table:table-cell>
          <table:table-cell table:formula="of:=[.B928]^3" office:value-type="float" office:value="1">
            <text:p>1</text:p>
          </table:table-cell>
          <table:table-cell table:number-columns-repeated="11"/>
        </table:table-row>
        <table:table-row table:style-name="ro3">
          <table:table-cell table:formula="of:=[.A928]+1/(24*6)" office:value-type="date" office:date-value="2010-06-26T19:25:00.000064">
            <text:p>26/06/2010 19:25</text:p>
          </table:table-cell>
          <table:table-cell office:value-type="float" office:value="0.9">
            <text:p>0.9</text:p>
          </table:table-cell>
          <table:table-cell table:formula="of:=[.B929]^3" office:value-type="float" office:value="0.729">
            <text:p>0.729</text:p>
          </table:table-cell>
          <table:table-cell table:number-columns-repeated="11"/>
        </table:table-row>
        <table:table-row table:style-name="ro3">
          <table:table-cell table:formula="of:=[.A929]+1/(24*6)" office:value-type="date" office:date-value="2010-06-26T19:35:00.000064">
            <text:p>26/06/2010 19:35</text:p>
          </table:table-cell>
          <table:table-cell office:value-type="float" office:value="0.9">
            <text:p>0.9</text:p>
          </table:table-cell>
          <table:table-cell table:formula="of:=[.B930]^3" office:value-type="float" office:value="0.729">
            <text:p>0.729</text:p>
          </table:table-cell>
          <table:table-cell table:number-columns-repeated="11"/>
        </table:table-row>
        <table:table-row table:style-name="ro3">
          <table:table-cell table:formula="of:=[.A930]+1/(24*6)" office:value-type="date" office:date-value="2010-06-26T19:45:00.000065">
            <text:p>26/06/2010 19:45</text:p>
          </table:table-cell>
          <table:table-cell office:value-type="float" office:value="0.7">
            <text:p>0.7</text:p>
          </table:table-cell>
          <table:table-cell table:formula="of:=[.B931]^3" office:value-type="float" office:value="0.343">
            <text:p>0.343</text:p>
          </table:table-cell>
          <table:table-cell table:number-columns-repeated="11"/>
        </table:table-row>
        <table:table-row table:style-name="ro3">
          <table:table-cell table:formula="of:=[.A931]+1/(24*6)" office:value-type="date" office:date-value="2010-06-26T19:55:00.000065">
            <text:p>26/06/2010 19:55</text:p>
          </table:table-cell>
          <table:table-cell office:value-type="float" office:value="0.8">
            <text:p>0.8</text:p>
          </table:table-cell>
          <table:table-cell table:formula="of:=[.B932]^3" office:value-type="float" office:value="0.512">
            <text:p>0.512</text:p>
          </table:table-cell>
          <table:table-cell table:number-columns-repeated="11"/>
        </table:table-row>
        <table:table-row table:style-name="ro3">
          <table:table-cell table:formula="of:=[.A932]+1/(24*6)" office:value-type="date" office:date-value="2010-06-26T20:05:00.000065">
            <text:p>26/06/2010 20:05</text:p>
          </table:table-cell>
          <table:table-cell office:value-type="float" office:value="0.8">
            <text:p>0.8</text:p>
          </table:table-cell>
          <table:table-cell table:formula="of:=[.B933]^3" office:value-type="float" office:value="0.512">
            <text:p>0.512</text:p>
          </table:table-cell>
          <table:table-cell table:number-columns-repeated="11"/>
        </table:table-row>
        <table:table-row table:style-name="ro3">
          <table:table-cell table:formula="of:=[.A933]+1/(24*6)" office:value-type="date" office:date-value="2010-06-26T20:15:00.000065">
            <text:p>26/06/2010 20:15</text:p>
          </table:table-cell>
          <table:table-cell office:value-type="float" office:value="0.3">
            <text:p>0.3</text:p>
          </table:table-cell>
          <table:table-cell table:formula="of:=[.B934]^3" office:value-type="float" office:value="0.027">
            <text:p>0.027</text:p>
          </table:table-cell>
          <table:table-cell table:number-columns-repeated="11"/>
        </table:table-row>
        <table:table-row table:style-name="ro3">
          <table:table-cell table:formula="of:=[.A934]+1/(24*6)" office:value-type="date" office:date-value="2010-06-26T20:25:00.000065">
            <text:p>26/06/2010 20:25</text:p>
          </table:table-cell>
          <table:table-cell office:value-type="float" office:value="0">
            <text:p>0</text:p>
          </table:table-cell>
          <table:table-cell table:formula="of:=[.B935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35]+1/(24*6)" office:value-type="date" office:date-value="2010-06-26T20:35:00.000065">
            <text:p>26/06/2010 20:35</text:p>
          </table:table-cell>
          <table:table-cell office:value-type="float" office:value="0">
            <text:p>0</text:p>
          </table:table-cell>
          <table:table-cell table:formula="of:=[.B936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36]+1/(24*6)" office:value-type="date" office:date-value="2010-06-26T20:45:00.000065">
            <text:p>26/06/2010 20:45</text:p>
          </table:table-cell>
          <table:table-cell office:value-type="float" office:value="0">
            <text:p>0</text:p>
          </table:table-cell>
          <table:table-cell table:formula="of:=[.B937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37]+1/(24*6)" office:value-type="date" office:date-value="2010-06-26T20:55:00.000065">
            <text:p>26/06/2010 20:55</text:p>
          </table:table-cell>
          <table:table-cell office:value-type="float" office:value="0">
            <text:p>0</text:p>
          </table:table-cell>
          <table:table-cell table:formula="of:=[.B938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38]+1/(24*6)" office:value-type="date" office:date-value="2010-06-26T21:05:00.000065">
            <text:p>26/06/2010 21:05</text:p>
          </table:table-cell>
          <table:table-cell office:value-type="float" office:value="0">
            <text:p>0</text:p>
          </table:table-cell>
          <table:table-cell table:formula="of:=[.B939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39]+1/(24*6)" office:value-type="date" office:date-value="2010-06-26T21:15:00.000065">
            <text:p>26/06/2010 21:15</text:p>
          </table:table-cell>
          <table:table-cell office:value-type="float" office:value="0">
            <text:p>0</text:p>
          </table:table-cell>
          <table:table-cell table:formula="of:=[.B940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40]+1/(24*6)" office:value-type="date" office:date-value="2010-06-26T21:25:00.000065">
            <text:p>26/06/2010 21:25</text:p>
          </table:table-cell>
          <table:table-cell office:value-type="float" office:value="0">
            <text:p>0</text:p>
          </table:table-cell>
          <table:table-cell table:formula="of:=[.B941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41]+1/(24*6)" office:value-type="date" office:date-value="2010-06-26T21:35:00.000065">
            <text:p>26/06/2010 21:35</text:p>
          </table:table-cell>
          <table:table-cell office:value-type="float" office:value="0">
            <text:p>0</text:p>
          </table:table-cell>
          <table:table-cell table:formula="of:=[.B942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42]+1/(24*6)" office:value-type="date" office:date-value="2010-06-26T21:45:00.000065">
            <text:p>26/06/2010 21:45</text:p>
          </table:table-cell>
          <table:table-cell office:value-type="float" office:value="0.4">
            <text:p>0.4</text:p>
          </table:table-cell>
          <table:table-cell table:formula="of:=[.B943]^3" office:value-type="float" office:value="0.064">
            <text:p>0.064</text:p>
          </table:table-cell>
          <table:table-cell table:number-columns-repeated="11"/>
        </table:table-row>
        <table:table-row table:style-name="ro3">
          <table:table-cell table:formula="of:=[.A943]+1/(24*6)" office:value-type="date" office:date-value="2010-06-26T21:55:00.000065">
            <text:p>26/06/2010 21:55</text:p>
          </table:table-cell>
          <table:table-cell office:value-type="float" office:value="0.5">
            <text:p>0.5</text:p>
          </table:table-cell>
          <table:table-cell table:formula="of:=[.B944]^3" office:value-type="float" office:value="0.125">
            <text:p>0.125</text:p>
          </table:table-cell>
          <table:table-cell table:number-columns-repeated="11"/>
        </table:table-row>
        <table:table-row table:style-name="ro3">
          <table:table-cell table:formula="of:=[.A944]+1/(24*6)" office:value-type="date" office:date-value="2010-06-26T22:05:00.000066">
            <text:p>26/06/2010 22:05</text:p>
          </table:table-cell>
          <table:table-cell office:value-type="float" office:value="1">
            <text:p>1</text:p>
          </table:table-cell>
          <table:table-cell table:formula="of:=[.B945]^3" office:value-type="float" office:value="1">
            <text:p>1</text:p>
          </table:table-cell>
          <table:table-cell table:number-columns-repeated="11"/>
        </table:table-row>
        <table:table-row table:style-name="ro3">
          <table:table-cell table:formula="of:=[.A945]+1/(24*6)" office:value-type="date" office:date-value="2010-06-26T22:15:00.000066">
            <text:p>26/06/2010 22:15</text:p>
          </table:table-cell>
          <table:table-cell office:value-type="float" office:value="0.4">
            <text:p>0.4</text:p>
          </table:table-cell>
          <table:table-cell table:formula="of:=[.B946]^3" office:value-type="float" office:value="0.064">
            <text:p>0.064</text:p>
          </table:table-cell>
          <table:table-cell table:number-columns-repeated="11"/>
        </table:table-row>
        <table:table-row table:style-name="ro3">
          <table:table-cell table:formula="of:=[.A946]+1/(24*6)" office:value-type="date" office:date-value="2010-06-26T22:25:00.000066">
            <text:p>26/06/2010 22:25</text:p>
          </table:table-cell>
          <table:table-cell office:value-type="float" office:value="0">
            <text:p>0</text:p>
          </table:table-cell>
          <table:table-cell table:formula="of:=[.B947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47]+1/(24*6)" office:value-type="date" office:date-value="2010-06-26T22:35:00.000066">
            <text:p>26/06/2010 22:35</text:p>
          </table:table-cell>
          <table:table-cell office:value-type="float" office:value="0.8">
            <text:p>0.8</text:p>
          </table:table-cell>
          <table:table-cell table:formula="of:=[.B948]^3" office:value-type="float" office:value="0.512">
            <text:p>0.512</text:p>
          </table:table-cell>
          <table:table-cell table:number-columns-repeated="11"/>
        </table:table-row>
        <table:table-row table:style-name="ro3">
          <table:table-cell table:formula="of:=[.A948]+1/(24*6)" office:value-type="date" office:date-value="2010-06-26T22:45:00.000066">
            <text:p>26/06/2010 22:45</text:p>
          </table:table-cell>
          <table:table-cell office:value-type="float" office:value="0.4">
            <text:p>0.4</text:p>
          </table:table-cell>
          <table:table-cell table:formula="of:=[.B949]^3" office:value-type="float" office:value="0.064">
            <text:p>0.064</text:p>
          </table:table-cell>
          <table:table-cell table:number-columns-repeated="11"/>
        </table:table-row>
        <table:table-row table:style-name="ro3">
          <table:table-cell table:formula="of:=[.A949]+1/(24*6)" office:value-type="date" office:date-value="2010-06-26T22:55:00.000066">
            <text:p>26/06/2010 22:55</text:p>
          </table:table-cell>
          <table:table-cell office:value-type="float" office:value="0">
            <text:p>0</text:p>
          </table:table-cell>
          <table:table-cell table:formula="of:=[.B950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50]+1/(24*6)" office:value-type="date" office:date-value="2010-06-26T23:05:00.000066">
            <text:p>26/06/2010 23:05</text:p>
          </table:table-cell>
          <table:table-cell office:value-type="float" office:value="0.3">
            <text:p>0.3</text:p>
          </table:table-cell>
          <table:table-cell table:formula="of:=[.B951]^3" office:value-type="float" office:value="0.027">
            <text:p>0.027</text:p>
          </table:table-cell>
          <table:table-cell table:number-columns-repeated="11"/>
        </table:table-row>
        <table:table-row table:style-name="ro3">
          <table:table-cell table:formula="of:=[.A951]+1/(24*6)" office:value-type="date" office:date-value="2010-06-26T23:15:00.000066">
            <text:p>26/06/2010 23:15</text:p>
          </table:table-cell>
          <table:table-cell office:value-type="float" office:value="0">
            <text:p>0</text:p>
          </table:table-cell>
          <table:table-cell table:formula="of:=[.B952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52]+1/(24*6)" office:value-type="date" office:date-value="2010-06-26T23:25:00.000066">
            <text:p>26/06/2010 23:25</text:p>
          </table:table-cell>
          <table:table-cell office:value-type="float" office:value="0">
            <text:p>0</text:p>
          </table:table-cell>
          <table:table-cell table:formula="of:=[.B953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53]+1/(24*6)" office:value-type="date" office:date-value="2010-06-26T23:35:00.000066">
            <text:p>26/06/2010 23:35</text:p>
          </table:table-cell>
          <table:table-cell office:value-type="float" office:value="0">
            <text:p>0</text:p>
          </table:table-cell>
          <table:table-cell table:formula="of:=[.B954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54]+1/(24*6)" office:value-type="date" office:date-value="2010-06-26T23:45:00.000066">
            <text:p>26/06/2010 23:45</text:p>
          </table:table-cell>
          <table:table-cell office:value-type="float" office:value="0">
            <text:p>0</text:p>
          </table:table-cell>
          <table:table-cell table:formula="of:=[.B955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55]+1/(24*6)" office:value-type="date" office:date-value="2010-06-26T23:55:00.000066">
            <text:p>26/06/2010 23:55</text:p>
          </table:table-cell>
          <table:table-cell office:value-type="float" office:value="0">
            <text:p>0</text:p>
          </table:table-cell>
          <table:table-cell table:formula="of:=[.B956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56]+1/(24*6)" office:value-type="date" office:date-value="2010-06-27T00:05:00.000066">
            <text:p>27/06/2010 00:05</text:p>
          </table:table-cell>
          <table:table-cell office:value-type="float" office:value="0">
            <text:p>0</text:p>
          </table:table-cell>
          <table:table-cell table:formula="of:=[.B957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57]+1/(24*6)" office:value-type="date" office:date-value="2010-06-27T00:15:00.000066">
            <text:p>27/06/2010 00:15</text:p>
          </table:table-cell>
          <table:table-cell office:value-type="float" office:value="0.4">
            <text:p>0.4</text:p>
          </table:table-cell>
          <table:table-cell table:formula="of:=[.B958]^3" office:value-type="float" office:value="0.064">
            <text:p>0.064</text:p>
          </table:table-cell>
          <table:table-cell table:number-columns-repeated="11"/>
        </table:table-row>
        <table:table-row table:style-name="ro3">
          <table:table-cell table:formula="of:=[.A958]+1/(24*6)" office:value-type="date" office:date-value="2010-06-27T00:25:00.000066">
            <text:p>27/06/2010 00:25</text:p>
          </table:table-cell>
          <table:table-cell office:value-type="float" office:value="0.8">
            <text:p>0.8</text:p>
          </table:table-cell>
          <table:table-cell table:formula="of:=[.B959]^3" office:value-type="float" office:value="0.512">
            <text:p>0.512</text:p>
          </table:table-cell>
          <table:table-cell table:number-columns-repeated="11"/>
        </table:table-row>
        <table:table-row table:style-name="ro3">
          <table:table-cell table:formula="of:=[.A959]+1/(24*6)" office:value-type="date" office:date-value="2010-06-27T00:35:00.000067">
            <text:p>27/06/2010 00:35</text:p>
          </table:table-cell>
          <table:table-cell office:value-type="float" office:value="0.4">
            <text:p>0.4</text:p>
          </table:table-cell>
          <table:table-cell table:formula="of:=[.B960]^3" office:value-type="float" office:value="0.064">
            <text:p>0.064</text:p>
          </table:table-cell>
          <table:table-cell table:number-columns-repeated="11"/>
        </table:table-row>
        <table:table-row table:style-name="ro3">
          <table:table-cell table:formula="of:=[.A960]+1/(24*6)" office:value-type="date" office:date-value="2010-06-27T00:45:00.000067">
            <text:p>27/06/2010 00:45</text:p>
          </table:table-cell>
          <table:table-cell office:value-type="float" office:value="0">
            <text:p>0</text:p>
          </table:table-cell>
          <table:table-cell table:formula="of:=[.B961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61]+1/(24*6)" office:value-type="date" office:date-value="2010-06-27T00:55:00.000067">
            <text:p>27/06/2010 00:55</text:p>
          </table:table-cell>
          <table:table-cell office:value-type="float" office:value="0">
            <text:p>0</text:p>
          </table:table-cell>
          <table:table-cell table:formula="of:=[.B962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62]+1/(24*6)" office:value-type="date" office:date-value="2010-06-27T01:05:00.000067">
            <text:p>27/06/2010 01:05</text:p>
          </table:table-cell>
          <table:table-cell office:value-type="float" office:value="0">
            <text:p>0</text:p>
          </table:table-cell>
          <table:table-cell table:formula="of:=[.B963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63]+1/(24*6)" office:value-type="date" office:date-value="2010-06-27T01:15:00.000067">
            <text:p>27/06/2010 01:15</text:p>
          </table:table-cell>
          <table:table-cell office:value-type="float" office:value="0">
            <text:p>0</text:p>
          </table:table-cell>
          <table:table-cell table:formula="of:=[.B964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64]+1/(24*6)" office:value-type="date" office:date-value="2010-06-27T01:25:00.000067">
            <text:p>27/06/2010 01:25</text:p>
          </table:table-cell>
          <table:table-cell office:value-type="float" office:value="0">
            <text:p>0</text:p>
          </table:table-cell>
          <table:table-cell table:formula="of:=[.B965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65]+1/(24*6)" office:value-type="date" office:date-value="2010-06-27T01:35:00.000067">
            <text:p>27/06/2010 01:35</text:p>
          </table:table-cell>
          <table:table-cell office:value-type="float" office:value="0.5">
            <text:p>0.5</text:p>
          </table:table-cell>
          <table:table-cell table:formula="of:=[.B966]^3" office:value-type="float" office:value="0.125">
            <text:p>0.125</text:p>
          </table:table-cell>
          <table:table-cell table:number-columns-repeated="11"/>
        </table:table-row>
        <table:table-row table:style-name="ro3">
          <table:table-cell table:formula="of:=[.A966]+1/(24*6)" office:value-type="date" office:date-value="2010-06-27T01:45:00.000067">
            <text:p>27/06/2010 01:45</text:p>
          </table:table-cell>
          <table:table-cell office:value-type="float" office:value="0.4">
            <text:p>0.4</text:p>
          </table:table-cell>
          <table:table-cell table:formula="of:=[.B967]^3" office:value-type="float" office:value="0.064">
            <text:p>0.064</text:p>
          </table:table-cell>
          <table:table-cell table:number-columns-repeated="11"/>
        </table:table-row>
        <table:table-row table:style-name="ro3">
          <table:table-cell table:formula="of:=[.A967]+1/(24*6)" office:value-type="date" office:date-value="2010-06-27T01:55:00.000067">
            <text:p>27/06/2010 01:55</text:p>
          </table:table-cell>
          <table:table-cell office:value-type="float" office:value="0">
            <text:p>0</text:p>
          </table:table-cell>
          <table:table-cell table:formula="of:=[.B968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68]+1/(24*6)" office:value-type="date" office:date-value="2010-06-27T02:05:00.000067">
            <text:p>27/06/2010 02:05</text:p>
          </table:table-cell>
          <table:table-cell office:value-type="float" office:value="0.3">
            <text:p>0.3</text:p>
          </table:table-cell>
          <table:table-cell table:formula="of:=[.B969]^3" office:value-type="float" office:value="0.027">
            <text:p>0.027</text:p>
          </table:table-cell>
          <table:table-cell table:number-columns-repeated="11"/>
        </table:table-row>
        <table:table-row table:style-name="ro3">
          <table:table-cell table:formula="of:=[.A969]+1/(24*6)" office:value-type="date" office:date-value="2010-06-27T02:15:00.000067">
            <text:p>27/06/2010 02:15</text:p>
          </table:table-cell>
          <table:table-cell office:value-type="float" office:value="0">
            <text:p>0</text:p>
          </table:table-cell>
          <table:table-cell table:formula="of:=[.B970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70]+1/(24*6)" office:value-type="date" office:date-value="2010-06-27T02:25:00.000067">
            <text:p>27/06/2010 02:25</text:p>
          </table:table-cell>
          <table:table-cell office:value-type="float" office:value="0">
            <text:p>0</text:p>
          </table:table-cell>
          <table:table-cell table:formula="of:=[.B971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71]+1/(24*6)" office:value-type="date" office:date-value="2010-06-27T02:35:00.000067">
            <text:p>27/06/2010 02:35</text:p>
          </table:table-cell>
          <table:table-cell office:value-type="float" office:value="0">
            <text:p>0</text:p>
          </table:table-cell>
          <table:table-cell table:formula="of:=[.B972]^3" office:value-type="float" office:value="0">
            <text:p>0</text:p>
          </table:table-cell>
          <table:table-cell table:number-columns-repeated="11"/>
        </table:table-row>
        <table:table-row table:style-name="ro3">
          <table:table-cell table:formula="of:=[.A972]+1/(24*6)" office:value-type="date" office:date-value="2010-06-27T02:45:00.000067">
            <text:p>27/06/2010 02:45</text:p>
          </table:table-cell>
          <table:table-cell office:value-type="float" office:value="0.4">
            <text:p>0.4</text:p>
          </table:table-cell>
          <table:table-cell table:formula="of:=[.B973]^3" office:value-type="float" office:value="0.064">
            <text:p>0.064</text:p>
          </table:table-cell>
          <table:table-cell table:number-columns-repeated="11"/>
        </table:table-row>
        <table:table-row table:style-name="ro3">
          <table:table-cell table:formula="of:=[.A973]+1/(24*6)" office:value-type="date" office:date-value="2010-06-27T02:55:00.000068">
            <text:p>27/06/2010 02:55</text:p>
          </table:table-cell>
          <table:table-cell office:value-type="float" office:value="0.5">
            <text:p>0.5</text:p>
          </table:table-cell>
          <table:table-cell table:formula="of:=[.B974]^3" office:value-type="float" office:value="0.125">
            <text:p>0.125</text:p>
          </table:table-cell>
          <table:table-cell table:number-columns-repeated="11"/>
        </table:table-row>
        <table:table-row table:style-name="ro3">
          <table:table-cell table:formula="of:=[.A974]+1/(24*6)" office:value-type="date" office:date-value="2010-06-27T03:05:00.000068">
            <text:p>27/06/2010 03:05</text:p>
          </table:table-cell>
          <table:table-cell office:value-type="float" office:value="1.4">
            <text:p>1.4</text:p>
          </table:table-cell>
          <table:table-cell table:formula="of:=[.B975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975]+1/(24*6)" office:value-type="date" office:date-value="2010-06-27T03:15:00.000068">
            <text:p>27/06/2010 03:15</text:p>
          </table:table-cell>
          <table:table-cell office:value-type="float" office:value="1.5">
            <text:p>1.5</text:p>
          </table:table-cell>
          <table:table-cell table:formula="of:=[.B976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976]+1/(24*6)" office:value-type="date" office:date-value="2010-06-27T03:25:00.000068">
            <text:p>27/06/2010 03:25</text:p>
          </table:table-cell>
          <table:table-cell office:value-type="float" office:value="1.8">
            <text:p>1.8</text:p>
          </table:table-cell>
          <table:table-cell table:formula="of:=[.B977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977]+1/(24*6)" office:value-type="date" office:date-value="2010-06-27T03:35:00.000068">
            <text:p>27/06/2010 03:35</text:p>
          </table:table-cell>
          <table:table-cell office:value-type="float" office:value="1.2">
            <text:p>1.2</text:p>
          </table:table-cell>
          <table:table-cell table:formula="of:=[.B978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978]+1/(24*6)" office:value-type="date" office:date-value="2010-06-27T03:45:00.000068">
            <text:p>27/06/2010 03:45</text:p>
          </table:table-cell>
          <table:table-cell office:value-type="float" office:value="0.6">
            <text:p>0.6</text:p>
          </table:table-cell>
          <table:table-cell table:formula="of:=[.B979]^3" office:value-type="float" office:value="0.216">
            <text:p>0.216</text:p>
          </table:table-cell>
          <table:table-cell table:number-columns-repeated="11"/>
        </table:table-row>
        <table:table-row table:style-name="ro3">
          <table:table-cell table:formula="of:=[.A979]+1/(24*6)" office:value-type="date" office:date-value="2010-06-27T03:55:00.000068">
            <text:p>27/06/2010 03:55</text:p>
          </table:table-cell>
          <table:table-cell office:value-type="float" office:value="1.5">
            <text:p>1.5</text:p>
          </table:table-cell>
          <table:table-cell table:formula="of:=[.B980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980]+1/(24*6)" office:value-type="date" office:date-value="2010-06-27T04:05:00.000068">
            <text:p>27/06/2010 04:05</text:p>
          </table:table-cell>
          <table:table-cell office:value-type="float" office:value="1.5">
            <text:p>1.5</text:p>
          </table:table-cell>
          <table:table-cell table:formula="of:=[.B981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981]+1/(24*6)" office:value-type="date" office:date-value="2010-06-27T04:15:00.000068">
            <text:p>27/06/2010 04:15</text:p>
          </table:table-cell>
          <table:table-cell office:value-type="float" office:value="1.4">
            <text:p>1.4</text:p>
          </table:table-cell>
          <table:table-cell table:formula="of:=[.B982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982]+1/(24*6)" office:value-type="date" office:date-value="2010-06-27T04:25:00.000068">
            <text:p>27/06/2010 04:25</text:p>
          </table:table-cell>
          <table:table-cell office:value-type="float" office:value="1.6">
            <text:p>1.6</text:p>
          </table:table-cell>
          <table:table-cell table:formula="of:=[.B983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983]+1/(24*6)" office:value-type="date" office:date-value="2010-06-27T04:35:00.000068">
            <text:p>27/06/2010 04:35</text:p>
          </table:table-cell>
          <table:table-cell office:value-type="float" office:value="2.1">
            <text:p>2.1</text:p>
          </table:table-cell>
          <table:table-cell table:formula="of:=[.B984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984]+1/(24*6)" office:value-type="date" office:date-value="2010-06-27T04:45:00.000068">
            <text:p>27/06/2010 04:45</text:p>
          </table:table-cell>
          <table:table-cell office:value-type="float" office:value="2.3">
            <text:p>2.3</text:p>
          </table:table-cell>
          <table:table-cell table:formula="of:=[.B985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985]+1/(24*6)" office:value-type="date" office:date-value="2010-06-27T04:55:00.000068">
            <text:p>27/06/2010 04:55</text:p>
          </table:table-cell>
          <table:table-cell office:value-type="float" office:value="2.2">
            <text:p>2.2</text:p>
          </table:table-cell>
          <table:table-cell table:formula="of:=[.B986]^3" office:value-type="float" office:value="10.648">
            <text:p>10.648</text:p>
          </table:table-cell>
          <table:table-cell table:number-columns-repeated="11"/>
        </table:table-row>
        <table:table-row table:style-name="ro3">
          <table:table-cell table:formula="of:=[.A986]+1/(24*6)" office:value-type="date" office:date-value="2010-06-27T05:05:00.000068">
            <text:p>27/06/2010 05:05</text:p>
          </table:table-cell>
          <table:table-cell office:value-type="float" office:value="2.7">
            <text:p>2.7</text:p>
          </table:table-cell>
          <table:table-cell table:formula="of:=[.B987]^3" office:value-type="float" office:value="19.683">
            <text:p>19.683</text:p>
          </table:table-cell>
          <table:table-cell table:number-columns-repeated="11"/>
        </table:table-row>
        <table:table-row table:style-name="ro3">
          <table:table-cell table:formula="of:=[.A987]+1/(24*6)" office:value-type="date" office:date-value="2010-06-27T05:15:00.000069">
            <text:p>27/06/2010 05:15</text:p>
          </table:table-cell>
          <table:table-cell office:value-type="float" office:value="2.1">
            <text:p>2.1</text:p>
          </table:table-cell>
          <table:table-cell table:formula="of:=[.B988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988]+1/(24*6)" office:value-type="date" office:date-value="2010-06-27T05:25:00.000069">
            <text:p>27/06/2010 05:25</text:p>
          </table:table-cell>
          <table:table-cell office:value-type="float" office:value="1.1">
            <text:p>1.1</text:p>
          </table:table-cell>
          <table:table-cell table:formula="of:=[.B989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989]+1/(24*6)" office:value-type="date" office:date-value="2010-06-27T05:35:00.000069">
            <text:p>27/06/2010 05:35</text:p>
          </table:table-cell>
          <table:table-cell office:value-type="float" office:value="1.6">
            <text:p>1.6</text:p>
          </table:table-cell>
          <table:table-cell table:formula="of:=[.B990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990]+1/(24*6)" office:value-type="date" office:date-value="2010-06-27T05:45:00.000069">
            <text:p>27/06/2010 05:45</text:p>
          </table:table-cell>
          <table:table-cell office:value-type="float" office:value="1.2">
            <text:p>1.2</text:p>
          </table:table-cell>
          <table:table-cell table:formula="of:=[.B991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991]+1/(24*6)" office:value-type="date" office:date-value="2010-06-27T05:55:00.000069">
            <text:p>27/06/2010 05:55</text:p>
          </table:table-cell>
          <table:table-cell office:value-type="float" office:value="1.1">
            <text:p>1.1</text:p>
          </table:table-cell>
          <table:table-cell table:formula="of:=[.B992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992]+1/(24*6)" office:value-type="date" office:date-value="2010-06-27T06:05:00.000069">
            <text:p>27/06/2010 06:05</text:p>
          </table:table-cell>
          <table:table-cell office:value-type="float" office:value="1.1">
            <text:p>1.1</text:p>
          </table:table-cell>
          <table:table-cell table:formula="of:=[.B993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993]+1/(24*6)" office:value-type="date" office:date-value="2010-06-27T06:15:00.000069">
            <text:p>27/06/2010 06:15</text:p>
          </table:table-cell>
          <table:table-cell office:value-type="float" office:value="1.2">
            <text:p>1.2</text:p>
          </table:table-cell>
          <table:table-cell table:formula="of:=[.B994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994]+1/(24*6)" office:value-type="date" office:date-value="2010-06-27T06:25:00.000069">
            <text:p>27/06/2010 06:25</text:p>
          </table:table-cell>
          <table:table-cell office:value-type="float" office:value="1.4">
            <text:p>1.4</text:p>
          </table:table-cell>
          <table:table-cell table:formula="of:=[.B995]^3" office:value-type="float" office:value="2.744">
            <text:p>2.744</text:p>
          </table:table-cell>
          <table:table-cell table:number-columns-repeated="11"/>
        </table:table-row>
        <table:table-row table:style-name="ro3">
          <table:table-cell table:formula="of:=[.A995]+1/(24*6)" office:value-type="date" office:date-value="2010-06-27T06:35:00.000069">
            <text:p>27/06/2010 06:35</text:p>
          </table:table-cell>
          <table:table-cell office:value-type="float" office:value="1.2">
            <text:p>1.2</text:p>
          </table:table-cell>
          <table:table-cell table:formula="of:=[.B996]^3" office:value-type="float" office:value="1.728">
            <text:p>1.728</text:p>
          </table:table-cell>
          <table:table-cell table:number-columns-repeated="11"/>
        </table:table-row>
        <table:table-row table:style-name="ro3">
          <table:table-cell table:formula="of:=[.A996]+1/(24*6)" office:value-type="date" office:date-value="2010-06-27T06:45:00.000069">
            <text:p>27/06/2010 06:45</text:p>
          </table:table-cell>
          <table:table-cell office:value-type="float" office:value="0.5">
            <text:p>0.5</text:p>
          </table:table-cell>
          <table:table-cell table:formula="of:=[.B997]^3" office:value-type="float" office:value="0.125">
            <text:p>0.125</text:p>
          </table:table-cell>
          <table:table-cell table:number-columns-repeated="11"/>
        </table:table-row>
        <table:table-row table:style-name="ro3">
          <table:table-cell table:formula="of:=[.A997]+1/(24*6)" office:value-type="date" office:date-value="2010-06-27T06:55:00.000069">
            <text:p>27/06/2010 06:55</text:p>
          </table:table-cell>
          <table:table-cell office:value-type="float" office:value="1.6">
            <text:p>1.6</text:p>
          </table:table-cell>
          <table:table-cell table:formula="of:=[.B998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998]+1/(24*6)" office:value-type="date" office:date-value="2010-06-27T07:05:00.000069">
            <text:p>27/06/2010 07:05</text:p>
          </table:table-cell>
          <table:table-cell office:value-type="float" office:value="0.9">
            <text:p>0.9</text:p>
          </table:table-cell>
          <table:table-cell table:formula="of:=[.B999]^3" office:value-type="float" office:value="0.729">
            <text:p>0.729</text:p>
          </table:table-cell>
          <table:table-cell table:number-columns-repeated="11"/>
        </table:table-row>
        <table:table-row table:style-name="ro3">
          <table:table-cell table:formula="of:=[.A999]+1/(24*6)" office:value-type="date" office:date-value="2010-06-27T07:15:00.000069">
            <text:p>27/06/2010 07:15</text:p>
          </table:table-cell>
          <table:table-cell office:value-type="float" office:value="1.5">
            <text:p>1.5</text:p>
          </table:table-cell>
          <table:table-cell table:formula="of:=[.B1000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1000]+1/(24*6)" office:value-type="date" office:date-value="2010-06-27T07:25:00.000069">
            <text:p>27/06/2010 07:25</text:p>
          </table:table-cell>
          <table:table-cell office:value-type="float" office:value="2">
            <text:p>2</text:p>
          </table:table-cell>
          <table:table-cell table:formula="of:=[.B1001]^3" office:value-type="float" office:value="8">
            <text:p>8</text:p>
          </table:table-cell>
          <table:table-cell table:number-columns-repeated="11"/>
        </table:table-row>
        <table:table-row table:style-name="ro3">
          <table:table-cell table:formula="of:=[.A1001]+1/(24*6)" office:value-type="date" office:date-value="2010-06-27T07:35:00.000069">
            <text:p>27/06/2010 07:35</text:p>
          </table:table-cell>
          <table:table-cell office:value-type="float" office:value="2.3">
            <text:p>2.3</text:p>
          </table:table-cell>
          <table:table-cell table:formula="of:=[.B1002]^3" office:value-type="float" office:value="12.167">
            <text:p>12.167</text:p>
          </table:table-cell>
          <table:table-cell table:number-columns-repeated="11"/>
        </table:table-row>
        <table:table-row table:style-name="ro3">
          <table:table-cell table:formula="of:=[.A1002]+1/(24*6)" office:value-type="date" office:date-value="2010-06-27T07:45:00.00007">
            <text:p>27/06/2010 07:45</text:p>
          </table:table-cell>
          <table:table-cell office:value-type="float" office:value="1.6">
            <text:p>1.6</text:p>
          </table:table-cell>
          <table:table-cell table:formula="of:=[.B1003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1003]+1/(24*6)" office:value-type="date" office:date-value="2010-06-27T07:55:00.00007">
            <text:p>27/06/2010 07:55</text:p>
          </table:table-cell>
          <table:table-cell office:value-type="float" office:value="1.7">
            <text:p>1.7</text:p>
          </table:table-cell>
          <table:table-cell table:formula="of:=[.B1004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1004]+1/(24*6)" office:value-type="date" office:date-value="2010-06-27T08:05:00.00007">
            <text:p>27/06/2010 08:05</text:p>
          </table:table-cell>
          <table:table-cell office:value-type="float" office:value="1.3">
            <text:p>1.3</text:p>
          </table:table-cell>
          <table:table-cell table:formula="of:=[.B1005]^3" office:value-type="float" office:value="2.197">
            <text:p>2.197</text:p>
          </table:table-cell>
          <table:table-cell table:number-columns-repeated="11"/>
        </table:table-row>
        <table:table-row table:style-name="ro3">
          <table:table-cell table:formula="of:=[.A1005]+1/(24*6)" office:value-type="date" office:date-value="2010-06-27T08:15:00.00007">
            <text:p>27/06/2010 08:15</text:p>
          </table:table-cell>
          <table:table-cell office:value-type="float" office:value="1.9">
            <text:p>1.9</text:p>
          </table:table-cell>
          <table:table-cell table:formula="of:=[.B1006]^3" office:value-type="float" office:value="6.859">
            <text:p>6.859</text:p>
          </table:table-cell>
          <table:table-cell table:number-columns-repeated="11"/>
        </table:table-row>
        <table:table-row table:style-name="ro3">
          <table:table-cell table:formula="of:=[.A1006]+1/(24*6)" office:value-type="date" office:date-value="2010-06-27T08:25:00.00007">
            <text:p>27/06/2010 08:25</text:p>
          </table:table-cell>
          <table:table-cell office:value-type="float" office:value="2.4">
            <text:p>2.4</text:p>
          </table:table-cell>
          <table:table-cell table:formula="of:=[.B1007]^3" office:value-type="float" office:value="13.824">
            <text:p>13.824</text:p>
          </table:table-cell>
          <table:table-cell table:number-columns-repeated="11"/>
        </table:table-row>
        <table:table-row table:style-name="ro3">
          <table:table-cell table:formula="of:=[.A1007]+1/(24*6)" office:value-type="date" office:date-value="2010-06-27T08:35:00.00007">
            <text:p>27/06/2010 08:35</text:p>
          </table:table-cell>
          <table:table-cell office:value-type="float" office:value="1.6">
            <text:p>1.6</text:p>
          </table:table-cell>
          <table:table-cell table:formula="of:=[.B1008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1008]+1/(24*6)" office:value-type="date" office:date-value="2010-06-27T08:45:00.00007">
            <text:p>27/06/2010 08:45</text:p>
          </table:table-cell>
          <table:table-cell office:value-type="float" office:value="1.5">
            <text:p>1.5</text:p>
          </table:table-cell>
          <table:table-cell table:formula="of:=[.B1009]^3" office:value-type="float" office:value="3.375">
            <text:p>3.375</text:p>
          </table:table-cell>
          <table:table-cell table:number-columns-repeated="11"/>
        </table:table-row>
        <table:table-row table:style-name="ro3">
          <table:table-cell table:formula="of:=[.A1009]+1/(24*6)" office:value-type="date" office:date-value="2010-06-27T08:55:00.00007">
            <text:p>27/06/2010 08:55</text:p>
          </table:table-cell>
          <table:table-cell office:value-type="float" office:value="0.9">
            <text:p>0.9</text:p>
          </table:table-cell>
          <table:table-cell table:formula="of:=[.B1010]^3" office:value-type="float" office:value="0.729">
            <text:p>0.729</text:p>
          </table:table-cell>
          <table:table-cell table:number-columns-repeated="11"/>
        </table:table-row>
        <table:table-row table:style-name="ro3">
          <table:table-cell table:formula="of:=[.A1010]+1/(24*6)" office:value-type="date" office:date-value="2010-06-27T09:05:00.00007">
            <text:p>27/06/2010 09:05</text:p>
          </table:table-cell>
          <table:table-cell office:value-type="float" office:value="2.1">
            <text:p>2.1</text:p>
          </table:table-cell>
          <table:table-cell table:formula="of:=[.B1011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1011]+1/(24*6)" office:value-type="date" office:date-value="2010-06-27T09:15:00.00007">
            <text:p>27/06/2010 09:15</text:p>
          </table:table-cell>
          <table:table-cell office:value-type="float" office:value="1.6">
            <text:p>1.6</text:p>
          </table:table-cell>
          <table:table-cell table:formula="of:=[.B1012]^3" office:value-type="float" office:value="4.096">
            <text:p>4.096</text:p>
          </table:table-cell>
          <table:table-cell table:number-columns-repeated="11"/>
        </table:table-row>
        <table:table-row table:style-name="ro3">
          <table:table-cell table:formula="of:=[.A1012]+1/(24*6)" office:value-type="date" office:date-value="2010-06-27T09:25:00.00007">
            <text:p>27/06/2010 09:25</text:p>
          </table:table-cell>
          <table:table-cell office:value-type="float" office:value="1.8">
            <text:p>1.8</text:p>
          </table:table-cell>
          <table:table-cell table:formula="of:=[.B1013]^3" office:value-type="float" office:value="5.832">
            <text:p>5.832</text:p>
          </table:table-cell>
          <table:table-cell table:number-columns-repeated="11"/>
        </table:table-row>
        <table:table-row table:style-name="ro3">
          <table:table-cell table:formula="of:=[.A1013]+1/(24*6)" office:value-type="date" office:date-value="2010-06-27T09:35:00.00007">
            <text:p>27/06/2010 09:35</text:p>
          </table:table-cell>
          <table:table-cell office:value-type="float" office:value="1.7">
            <text:p>1.7</text:p>
          </table:table-cell>
          <table:table-cell table:formula="of:=[.B1014]^3" office:value-type="float" office:value="4.913">
            <text:p>4.913</text:p>
          </table:table-cell>
          <table:table-cell table:number-columns-repeated="11"/>
        </table:table-row>
        <table:table-row table:style-name="ro3">
          <table:table-cell table:formula="of:=[.A1014]+1/(24*6)" office:value-type="date" office:date-value="2010-06-27T09:45:00.00007">
            <text:p>27/06/2010 09:45</text:p>
          </table:table-cell>
          <table:table-cell office:value-type="float" office:value="2.7">
            <text:p>2.7</text:p>
          </table:table-cell>
          <table:table-cell table:formula="of:=[.B1015]^3" office:value-type="float" office:value="19.683">
            <text:p>19.683</text:p>
          </table:table-cell>
          <table:table-cell table:number-columns-repeated="11"/>
        </table:table-row>
        <table:table-row table:style-name="ro3">
          <table:table-cell table:formula="of:=[.A1015]+1/(24*6)" office:value-type="date" office:date-value="2010-06-27T09:55:00.00007">
            <text:p>27/06/2010 09:55</text:p>
          </table:table-cell>
          <table:table-cell office:value-type="float" office:value="1.1">
            <text:p>1.1</text:p>
          </table:table-cell>
          <table:table-cell table:formula="of:=[.B1016]^3" office:value-type="float" office:value="1.331">
            <text:p>1.331</text:p>
          </table:table-cell>
          <table:table-cell table:number-columns-repeated="11"/>
        </table:table-row>
        <table:table-row table:style-name="ro3">
          <table:table-cell table:formula="of:=[.A1016]+1/(24*6)" office:value-type="date" office:date-value="2010-06-27T10:05:00.000071">
            <text:p>27/06/2010 10:05</text:p>
          </table:table-cell>
          <table:table-cell office:value-type="float" office:value="2.6">
            <text:p>2.6</text:p>
          </table:table-cell>
          <table:table-cell table:formula="of:=[.B1017]^3" office:value-type="float" office:value="17.576">
            <text:p>17.576</text:p>
          </table:table-cell>
          <table:table-cell table:number-columns-repeated="11"/>
        </table:table-row>
        <table:table-row table:style-name="ro3">
          <table:table-cell table:formula="of:=[.A1017]+1/(24*6)" office:value-type="date" office:date-value="2010-06-27T10:15:00.000071">
            <text:p>27/06/2010 10:15</text:p>
          </table:table-cell>
          <table:table-cell office:value-type="float" office:value="2.6">
            <text:p>2.6</text:p>
          </table:table-cell>
          <table:table-cell table:formula="of:=[.B1018]^3" office:value-type="float" office:value="17.576">
            <text:p>17.576</text:p>
          </table:table-cell>
          <table:table-cell table:number-columns-repeated="11"/>
        </table:table-row>
        <table:table-row table:style-name="ro3">
          <table:table-cell table:formula="of:=[.A1018]+1/(24*6)" office:value-type="date" office:date-value="2010-06-27T10:25:00.000071">
            <text:p>27/06/2010 10:25</text:p>
          </table:table-cell>
          <table:table-cell office:value-type="float" office:value="2.1">
            <text:p>2.1</text:p>
          </table:table-cell>
          <table:table-cell table:formula="of:=[.B1019]^3" office:value-type="float" office:value="9.261">
            <text:p>9.261</text:p>
          </table:table-cell>
          <table:table-cell table:number-columns-repeated="11"/>
        </table:table-row>
        <table:table-row table:style-name="ro3">
          <table:table-cell table:formula="of:=[.A1019]+1/(24*6)" office:value-type="date" office:date-value="2010-06-27T10:35:00.000071">
            <text:p>27/06/2010 10:35</text:p>
          </table:table-cell>
          <table:table-cell office:value-type="float" office:value="3">
            <text:p>3</text:p>
          </table:table-cell>
          <table:table-cell table:formula="of:=[.B1020]^3" office:value-type="float" office:value="27">
            <text:p>27</text:p>
          </table:table-cell>
          <table:table-cell table:number-columns-repeated="11"/>
        </table:table-row>
        <table:table-row table:style-name="ro3">
          <table:table-cell table:formula="of:=[.A1020]+1/(24*6)" office:value-type="date" office:date-value="2010-06-27T10:45:00.000071">
            <text:p>27/06/2010 10:45</text:p>
          </table:table-cell>
          <table:table-cell office:value-type="float" office:value="1.7">
            <text:p>1.7</text:p>
          </table:table-cell>
          <table:table-cell table:formula="of:=[.B1021]^3" office:value-type="float" office:value="4.913">
            <text:p>4.913</text:p>
          </table:table-cell>
          <table:table-cell table:number-columns-repeated="11"/>
        </table:table-row>
      </table:table>
      <table:table table:name="Energy prediction" table:style-name="ta1" table:print="false">
        <table:table-column table:style-name="co3" table:default-cell-style-name="Default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3" table:default-cell-style-name="Default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3" table:default-cell-style-name="Default"/>
        <table:table-column table:style-name="co11" table:default-cell-style-name="ce21"/>
        <table:table-column table:style-name="co10" table:default-cell-style-name="ce21"/>
        <table:table-column table:style-name="co12" table:default-cell-style-name="ce21"/>
        <table:table-column table:style-name="co3" table:default-cell-style-name="Default"/>
        <table:table-column table:style-name="co8" table:default-cell-style-name="ce21"/>
        <table:table-column table:style-name="co13" table:default-cell-style-name="ce21"/>
        <table:table-column table:style-name="co14" table:default-cell-style-name="ce21"/>
        <table:table-column table:style-name="co3" table:number-columns-repeated="6" table:default-cell-style-name="Default"/>
        <table:table-row table:style-name="ro4">
          <table:table-cell table:style-name="ce15" office:value-type="string">
            <text:p>Turbine energy production prediction;</text:p>
          </table:table-cell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/>
          <table:table-cell table:style-name="Default" table:number-columns-repeated="3"/>
          <table:table-cell/>
          <table:table-cell table:style-name="Default" table:number-columns-repeated="3"/>
          <table:table-cell table:style-name="ce14" office:value-type="string">
            <text:p>Correction factor for</text:p>
          </table:table-cell>
          <table:table-cell table:style-name="ce14"/>
          <table:table-cell table:style-name="ce35" office:value-type="string">
            <text:p>Anemometer</text:p>
          </table:table-cell>
          <table:table-cell table:style-name="ce35" office:value-type="string">
            <text:p>Hub <text:s/></text:p>
          </table:table-cell>
          <table:table-cell table:style-name="ce35" office:value-type="string">
            <text:p>Surface</text:p>
          </table:table-cell>
          <table:table-cell table:style-name="Default"/>
          <table:table-cell table:style-name="ce40" office:value-type="string">
            <text:p>Surface type</text:p>
          </table:table-cell>
          <table:table-cell table:style-name="ce40" office:value-type="string">
            <text:p>Lake, ocean &amp;</text:p>
          </table:table-cell>
          <table:table-cell table:style-name="ce40" office:value-type="string">
            <text:p>Short grass on</text:p>
          </table:table-cell>
          <table:table-cell table:style-name="ce40" office:value-type="string">
            <text:p>Tall crops, </text:p>
          </table:table-cell>
          <table:table-cell table:style-name="ce40" office:value-type="string">
            <text:p>Woods with</text:p>
          </table:table-cell>
          <table:table-cell table:style-name="ce40" office:value-type="string">
            <text:p>Small town</text:p>
          </table:table-cell>
          <table:table-cell table:style-name="ce40" office:value-type="string">
            <text:p>City with</text:p>
          </table:table-cell>
          <table:table-cell/>
        </table:table-row>
        <table:table-row table:style-name="ro3">
          <table:table-cell table:style-name="ce17" office:value-type="string">
            <text:p>The first sheet [Stats] only considered wind speed distribution and the results are in the same units as the data.</text:p>
          </table:table-cell>
          <table:table-cell table:style-name="ce17" table:number-columns-repeated="6"/>
          <table:table-cell table:style-name="Default"/>
          <table:table-cell table:style-name="ce14" office:value-type="string">
            <text:p>Wind at hub height.</text:p>
          </table:table-cell>
          <table:table-cell table:style-name="ce14"/>
          <table:table-cell table:style-name="ce35" office:value-type="string">
            <text:p>height</text:p>
          </table:table-cell>
          <table:table-cell table:style-name="ce35" office:value-type="string">
            <text:p>height</text:p>
          </table:table-cell>
          <table:table-cell table:style-name="ce35" office:value-type="string">
            <text:p>roughness</text:p>
          </table:table-cell>
          <table:table-cell table:style-name="Default"/>
          <table:table-cell table:style-name="ce40"/>
          <table:table-cell table:style-name="ce40" office:value-type="string">
            <text:p>smooth ground</text:p>
          </table:table-cell>
          <table:table-cell table:style-name="ce40" office:value-type="string">
            <text:p>level ground</text:p>
          </table:table-cell>
          <table:table-cell table:style-name="ce40" office:value-type="string">
            <text:p>Hedges &amp; shrubs</text:p>
          </table:table-cell>
          <table:table-cell table:style-name="ce40" office:value-type="string">
            <text:p>many trees</text:p>
          </table:table-cell>
          <table:table-cell table:style-name="ce40" office:value-type="string">
            <text:p>with trees</text:p>
          </table:table-cell>
          <table:table-cell table:style-name="ce40" office:value-type="string">
            <text:p>tall buildings</text:p>
          </table:table-cell>
          <table:table-cell/>
        </table:table-row>
        <table:table-row table:style-name="ro2">
          <table:table-cell table:style-name="ce18" office:value-type="string">
            <text:p>This sheet requires all wind speeds to be in meters per second.</text:p>
          </table:table-cell>
          <table:table-cell table:style-name="ce17" table:number-columns-repeated="6"/>
          <table:table-cell table:style-name="Default"/>
          <table:table-cell table:style-name="ce30" table:formula="of:=([.L4]/[.K4])^[.M4]" office:value-type="float" office:value="1.20112443398143">
            <office:annotation draw:style-name="gr2" draw:text-style-name="P1" svg:width="7.412cm" svg:height="1.386cm" svg:x="23.655cm" svg:y="0.017cm" draw:caption-point-x="-0.61cm" draw:caption-point-y="1.511cm">
              <dc:date>2010-10-30T00:00:00</dc:date>
              <text:p text:style-name="P1">More information about this can be found at websites like http://en.wikipedia.org/wiki/Wind_gradient</text:p>
            </office:annotation>
            <text:p>1.2011</text:p>
          </table:table-cell>
          <table:table-cell table:style-name="ce14"/>
          <table:table-cell table:style-name="ce23" office:value-type="float" office:value="12">
            <office:annotation draw:style-name="gr2" draw:text-style-name="P1" svg:width="2.899cm" svg:height="1.781cm" svg:x="29.156cm" svg:y="0.017cm" draw:caption-point-x="-0.61cm" draw:caption-point-y="1.511cm">
              <dc:date>2010-10-30T00:00:00</dc:date>
              <text:p text:style-name="P1">Height at which wind was measured. Ten meters is typical.</text:p>
            </office:annotation>
            <text:p>12</text:p>
          </table:table-cell>
          <table:table-cell table:style-name="ce23" office:value-type="float" office:value="30">
            <office:annotation draw:style-name="gr2" draw:text-style-name="P1" svg:width="2.899cm" svg:height="0.991cm" svg:x="31.769cm" svg:y="0.163cm" draw:caption-point-x="-0.61cm" draw:caption-point-y="1.365cm">
              <dc:date>2010-10-06T00:00:00</dc:date>
              <text:p text:style-name="P1"><text:span text:style-name="T1">Enter height of turbine.</text:span></text:p>
            </office:annotation>
            <text:p>30</text:p>
          </table:table-cell>
          <table:table-cell table:style-name="ce23" office:value-type="float" office:value="0.2">
            <office:annotation draw:style-name="gr2" draw:text-style-name="P1" svg:width="2.899cm" svg:height="3.756cm" svg:x="34.027cm" svg:y="0.163cm" draw:caption-point-x="-0.61cm" draw:caption-point-y="1.365cm">
              <dc:date>2010-10-30T00:00:00</dc:date>
              <text:p text:style-name="P1"><text:span text:style-name="T1">Enter ground surface roughness exponent <text:s/>for correcting wind speed for hub height. Examples to the right.</text:span></text:p>
            </office:annotation>
            <text:p>0.2</text:p>
          </table:table-cell>
          <table:table-cell table:style-name="Default"/>
          <table:table-cell table:style-name="ce41" office:value-type="string">
            <text:p>Roughness</text:p>
          </table:table-cell>
          <table:table-cell table:style-name="ce41" office:value-type="float" office:value="0.1">
            <text:p>0.1</text:p>
          </table:table-cell>
          <table:table-cell table:style-name="ce41" office:value-type="float" office:value="0.15">
            <text:p>0.15</text:p>
          </table:table-cell>
          <table:table-cell table:style-name="ce41" office:value-type="float" office:value="0.2">
            <text:p>0.2</text:p>
          </table:table-cell>
          <table:table-cell table:style-name="ce41" office:value-type="float" office:value="0.25">
            <text:p>0.25</text:p>
          </table:table-cell>
          <table:table-cell table:style-name="ce41" office:value-type="float" office:value="0.3">
            <text:p>0.3</text:p>
          </table:table-cell>
          <table:table-cell table:style-name="ce41" office:value-type="float" office:value="0.4">
            <text:p>0.4</text:p>
          </table:table-cell>
          <table:table-cell/>
        </table:table-row>
        <table:table-row table:style-name="ro3">
          <table:table-cell/>
          <table:table-cell table:style-name="Default" table:number-columns-repeated="3"/>
          <table:table-cell/>
          <table:table-cell table:style-name="ce26" office:value-type="string">
            <text:p>Predicted energy output from specific turbines.</text:p>
          </table:table-cell>
          <table:table-cell table:style-name="ce26" table:number-columns-repeated="11"/>
          <table:table-cell table:number-columns-repeated="4"/>
          <table:table-cell office:value-type="string">
            <text:p>Hours per year</text:p>
          </table:table-cell>
        </table:table-row>
        <table:table-row table:style-name="ro6">
          <table:table-cell/>
          <table:table-cell table:style-name="ce14" office:value-type="string">
            <text:p>Air</text:p>
          </table:table-cell>
          <table:table-cell table:style-name="Default" office:value-type="string">
            <text:p>Altitude <text:s/>[m]</text:p>
          </table:table-cell>
          <table:table-cell table:style-name="Default" office:value-type="string">
            <text:p>Temperature [C]</text:p>
          </table:table-cell>
          <table:table-cell/>
          <table:table-cell table:style-name="ce27" office:value-type="string">
            <text:p><text:span text:style-name="T4">Rutland FM910-3</text:span> <text:s/>directly charging 12V battery.</text:p>
          </table:table-cell>
          <table:table-cell table:style-name="ce27" table:number-columns-repeated="3"/>
          <table:table-cell table:style-name="ce33" office:value-type="string">
            <text:p><text:span text:style-name="T4">Bergey BWC 850</text:span> as tested by P. Gipe.</text:p>
          </table:table-cell>
          <table:table-cell table:style-name="ce33" table:number-columns-repeated="3"/>
          <table:table-cell table:style-name="ce24" office:value-type="string">
            <text:p>Vestas V80 2000/80 onshore. <text:s/>Data from Danish Wind Energy Association</text:p>
          </table:table-cell>
          <table:table-cell table:style-name="ce24" table:number-columns-repeated="3"/>
          <table:table-cell table:number-columns-repeated="4"/>
          <table:table-cell table:formula="of:=24*365.25" office:value-type="float" office:value="8766">
            <text:p>8766</text:p>
          </table:table-cell>
        </table:table-row>
        <table:table-row table:style-name="ro3">
          <table:table-cell/>
          <table:table-cell table:style-name="ce14" office:value-type="string">
            <text:p>density <text:s/>[kg/m3]</text:p>
          </table:table-cell>
          <table:table-cell table:style-name="ce23" office:value-type="float" office:value="40">
            <office:annotation draw:style-name="gr2" draw:text-style-name="P1" svg:width="2.899cm" svg:height="0.991cm" svg:x="8.356cm" svg:y="1.455cm" draw:caption-point-x="-0.61cm" draw:caption-point-y="1.512cm">
              <dc:date>2010-10-15T00:00:00</dc:date>
              <text:p text:style-name="P1"><text:span text:style-name="T1">Altitude of hub above sea level.</text:span></text:p>
            </office:annotation>
            <text:p>40</text:p>
          </table:table-cell>
          <table:table-cell table:style-name="ce23" office:value-type="float" office:value="15">
            <office:annotation draw:style-name="gr2" draw:text-style-name="P1" svg:width="2.899cm" svg:height="1.781cm" svg:x="11.161cm" svg:y="1.451cm" draw:caption-point-x="-0.61cm" draw:caption-point-y="1.516cm">
              <dc:date>2010-10-06T00:00:00</dc:date>
              <text:p text:style-name="P1"><text:span text:style-name="T1">Average temperature over period of interest.</text:span></text:p>
            </office:annotation>
            <text:p>15</text:p>
          </table:table-cell>
          <table:table-cell/>
          <table:table-cell table:style-name="ce27"/>
          <table:table-cell table:style-name="ce27" office:value-type="string">
            <text:p>Total kWh/year</text:p>
          </table:table-cell>
          <table:table-cell table:style-name="ce27" office:value-type="string">
            <text:p>Total kWh/year</text:p>
          </table:table-cell>
          <table:table-cell table:style-name="ce27" office:value-type="string">
            <text:p>kWh/month</text:p>
          </table:table-cell>
          <table:table-cell table:style-name="ce33"/>
          <table:table-cell table:style-name="ce33" office:value-type="string">
            <text:p>Total kWh/year</text:p>
          </table:table-cell>
          <table:table-cell table:style-name="ce33" office:value-type="string">
            <text:p>Total kWh/year</text:p>
          </table:table-cell>
          <table:table-cell table:style-name="ce33" office:value-type="string">
            <text:p>kWh/month</text:p>
          </table:table-cell>
          <table:table-cell table:style-name="ce24"/>
          <table:table-cell table:style-name="ce24" office:value-type="string">
            <text:p>Total kWh/year</text:p>
          </table:table-cell>
          <table:table-cell table:style-name="ce24" office:value-type="string">
            <text:p>Total kWh/year</text:p>
          </table:table-cell>
          <table:table-cell table:style-name="ce24" office:value-type="string">
            <text:p>kWh/month</text:p>
          </table:table-cell>
          <table:table-cell table:number-columns-repeated="5"/>
        </table:table-row>
        <table:table-row table:style-name="ro3">
          <table:table-cell/>
          <table:table-cell table:style-name="ce14" table:formula="of:=(1.225-0.0001194*[.C7])*288/([.D7]+273)" office:value-type="float" office:value="1.220224">
            <text:p>1.220224</text:p>
          </table:table-cell>
          <table:table-cell table:style-name="Default" table:number-columns-repeated="2"/>
          <table:table-cell/>
          <table:table-cell table:style-name="ce27" office:value-type="string">
            <text:p>Blade diameter</text:p>
          </table:table-cell>
          <table:table-cell table:style-name="ce29" table:formula="of:=SUM([.G14:.G295])" office:value-type="float" office:value="19.0012388443402">
            <text:p>19.001</text:p>
          </table:table-cell>
          <table:table-cell table:style-name="ce29" table:formula="of:=SUM([.H14:.H295])" office:value-type="float" office:value="40.0288775727211">
            <text:p>40.029</text:p>
          </table:table-cell>
          <table:table-cell table:style-name="ce29" table:formula="of:=[.H8]/12" office:value-type="float" office:value="3.33573979772676">
            <text:p>3.336</text:p>
          </table:table-cell>
          <table:table-cell table:style-name="ce33" office:value-type="string">
            <text:p>Blade diameter</text:p>
          </table:table-cell>
          <table:table-cell table:style-name="ce36" table:formula="of:=SUM([.K14:.K295])" office:value-type="float" office:value="104.072858008096">
            <text:p>104.073</text:p>
          </table:table-cell>
          <table:table-cell table:style-name="ce36" table:formula="of:=SUM([.L14:.L295])" office:value-type="float" office:value="252.917704206204">
            <text:p>252.918</text:p>
          </table:table-cell>
          <table:table-cell table:style-name="ce36" table:formula="of:=[.L8]/12" office:value-type="float" office:value="21.076475350517">
            <text:p>21.076</text:p>
          </table:table-cell>
          <table:table-cell table:style-name="ce24" office:value-type="string">
            <text:p>Blade diameter</text:p>
          </table:table-cell>
          <table:table-cell table:style-name="ce42" table:formula="of:=SUM([.O14:.O295])" office:value-type="float" office:value="209760.093647777">
            <text:p>209760.094</text:p>
          </table:table-cell>
          <table:table-cell table:style-name="ce42" table:formula="of:=SUM([.P14:.P295])" office:value-type="float" office:value="524264.337222364">
            <text:p>524264.337</text:p>
          </table:table-cell>
          <table:table-cell table:style-name="ce42" table:formula="of:=[.P8]/12" office:value-type="float" office:value="43688.6947685303">
            <text:p>43688.695</text:p>
          </table:table-cell>
          <table:table-cell table:number-columns-repeated="5"/>
        </table:table-row>
        <table:table-row table:style-name="ro3">
          <table:table-cell/>
          <table:table-cell table:style-name="Default"/>
          <table:table-cell table:style-name="ce24" office:value-type="string">
            <text:p>Probability as</text:p>
          </table:table-cell>
          <table:table-cell table:style-name="ce25" office:value-type="string">
            <text:p>Probability </text:p>
          </table:table-cell>
          <table:table-cell/>
          <table:table-cell table:style-name="ce16" office:value-type="float" office:value="0.91">
            <text:p>0.91</text:p>
          </table:table-cell>
          <table:table-cell table:style-name="ce27" table:number-columns-repeated="2"/>
          <table:table-cell table:style-name="ce27" office:value-type="string">
            <text:p>kWh/day</text:p>
          </table:table-cell>
          <table:table-cell table:style-name="ce16" office:value-type="float" office:value="2.44">
            <text:p>2.44</text:p>
          </table:table-cell>
          <table:table-cell table:style-name="ce33" table:number-columns-repeated="2"/>
          <table:table-cell table:style-name="ce33" office:value-type="string">
            <text:p>kWh/day</text:p>
          </table:table-cell>
          <table:table-cell table:style-name="ce16" office:value-type="float" office:value="80">
            <text:p>80</text:p>
          </table:table-cell>
          <table:table-cell table:style-name="ce24" table:number-columns-repeated="2"/>
          <table:table-cell table:style-name="ce24" office:value-type="string">
            <text:p>kWh/day</text:p>
          </table:table-cell>
          <table:table-cell table:number-columns-repeated="5"/>
        </table:table-row>
        <table:table-row table:style-name="ro3">
          <table:table-cell/>
          <table:table-cell table:style-name="ce20" office:value-type="string">
            <text:p>Specific power</text:p>
          </table:table-cell>
          <table:table-cell table:style-name="ce24" office:value-type="string">
            <text:p>measured by</text:p>
          </table:table-cell>
          <table:table-cell table:style-name="ce25" office:value-type="string">
            <text:p>from Weibull</text:p>
          </table:table-cell>
          <table:table-cell/>
          <table:table-cell table:style-name="ce27" office:value-type="string">
            <text:p>Swept area [m2]</text:p>
          </table:table-cell>
          <table:table-cell table:style-name="ce27" office:value-type="string">
            <text:p>Energy output</text:p>
          </table:table-cell>
          <table:table-cell table:style-name="ce27" office:value-type="string">
            <text:p>Energy output</text:p>
          </table:table-cell>
          <table:table-cell table:style-name="ce31" table:formula="of:=[.H8]/365.25" office:value-type="float" office:value="0.109593093970489">
            <text:p>0.1096</text:p>
          </table:table-cell>
          <table:table-cell table:style-name="ce33" office:value-type="string">
            <text:p>Swept area [m2]</text:p>
          </table:table-cell>
          <table:table-cell table:style-name="ce33" office:value-type="string">
            <text:p>Energy output</text:p>
          </table:table-cell>
          <table:table-cell table:style-name="ce33" office:value-type="string">
            <text:p>Energy output</text:p>
          </table:table-cell>
          <table:table-cell table:style-name="ce37" table:formula="of:=[.L8]/365.25" office:value-type="float" office:value="0.6924509355406">
            <text:p>0.6925</text:p>
          </table:table-cell>
          <table:table-cell table:style-name="ce24" office:value-type="string">
            <text:p>Swept area [m2]</text:p>
          </table:table-cell>
          <table:table-cell table:style-name="ce24" office:value-type="string">
            <text:p>Energy output</text:p>
          </table:table-cell>
          <table:table-cell table:style-name="ce24" office:value-type="string">
            <text:p>Energy output</text:p>
          </table:table-cell>
          <table:table-cell table:style-name="ce43" table:formula="of:=[.P8]/365.25" office:value-type="float" office:value="1435.35752832954">
            <text:p>1435.3575</text:p>
          </table:table-cell>
          <table:table-cell table:number-columns-repeated="5"/>
        </table:table-row>
        <table:table-row table:style-name="ro3">
          <table:table-cell/>
          <table:table-cell table:style-name="ce20" office:value-type="string">
            <text:p>{P = 0.5 rho V^3}</text:p>
          </table:table-cell>
          <table:table-cell table:style-name="ce24" office:value-type="string">
            <text:p>anemometer at</text:p>
          </table:table-cell>
          <table:table-cell table:style-name="ce25" office:value-type="string">
            <text:p>equation at</text:p>
          </table:table-cell>
          <table:table-cell/>
          <table:table-cell table:style-name="ce28" table:formula="of:=PI()*[.F9]^2/4" office:value-type="float" office:value="0.650388219109427">
            <text:p>0.65</text:p>
          </table:table-cell>
          <table:table-cell table:style-name="ce27" office:value-type="string">
            <text:p>predicted from</text:p>
          </table:table-cell>
          <table:table-cell table:style-name="ce27" office:value-type="string">
            <text:p>predicted from</text:p>
          </table:table-cell>
          <table:table-cell table:style-name="ce27" office:value-type="string">
            <text:p>Average</text:p>
          </table:table-cell>
          <table:table-cell table:style-name="ce34" table:formula="of:=PI()*[.J9]^2/4" office:value-type="float" office:value="4.67594650560305">
            <text:p>4.68</text:p>
          </table:table-cell>
          <table:table-cell table:style-name="ce33" office:value-type="string">
            <text:p>predicted from</text:p>
          </table:table-cell>
          <table:table-cell table:style-name="ce33" office:value-type="string">
            <text:p>predicted from</text:p>
          </table:table-cell>
          <table:table-cell table:style-name="ce33" office:value-type="string">
            <text:p>Average</text:p>
          </table:table-cell>
          <table:table-cell table:style-name="ce39" table:formula="of:=PI()*[.N9]^2/4" office:value-type="float" office:value="5026.54824574367">
            <text:p>5026.55</text:p>
          </table:table-cell>
          <table:table-cell table:style-name="ce24" office:value-type="string">
            <text:p>predicted from</text:p>
          </table:table-cell>
          <table:table-cell table:style-name="ce24" office:value-type="string">
            <text:p>predicted from</text:p>
          </table:table-cell>
          <table:table-cell table:style-name="ce24" office:value-type="string">
            <text:p>Average</text:p>
          </table:table-cell>
          <table:table-cell table:number-columns-repeated="5"/>
        </table:table-row>
        <table:table-row table:style-name="ro3">
          <table:table-cell table:style-name="ce19" office:value-type="string">
            <text:p>Wind speed</text:p>
          </table:table-cell>
          <table:table-cell table:style-name="ce20" office:value-type="string">
            <text:p>Wind power</text:p>
          </table:table-cell>
          <table:table-cell table:style-name="ce24" office:value-type="string">
            <text:p>anemo<text:span text:style-name="T3">¸</text:span> height.</text:p>
          </table:table-cell>
          <table:table-cell table:style-name="ce25" office:value-type="string">
            <text:p>hub height.</text:p>
          </table:table-cell>
          <table:table-cell/>
          <table:table-cell table:style-name="ce27" office:value-type="string">
            <text:p>Power </text:p>
          </table:table-cell>
          <table:table-cell table:style-name="ce27" office:value-type="string">
            <text:p>anemo<text:span text:style-name="T3">¸</text:span> data</text:p>
          </table:table-cell>
          <table:table-cell table:style-name="ce27" office:value-type="string">
            <text:p>equations</text:p>
          </table:table-cell>
          <table:table-cell table:style-name="ce27" office:value-type="string">
            <text:p>power [kW]</text:p>
          </table:table-cell>
          <table:table-cell table:style-name="ce33" office:value-type="string">
            <text:p>Power </text:p>
          </table:table-cell>
          <table:table-cell table:style-name="ce33" office:value-type="string">
            <text:p>anemo<text:span text:style-name="T3">¸</text:span> data</text:p>
          </table:table-cell>
          <table:table-cell table:style-name="ce33" office:value-type="string">
            <text:p>equations</text:p>
          </table:table-cell>
          <table:table-cell table:style-name="ce33" office:value-type="string">
            <text:p>power [kW]</text:p>
          </table:table-cell>
          <table:table-cell table:style-name="ce24" office:value-type="string">
            <text:p>Power</text:p>
          </table:table-cell>
          <table:table-cell table:style-name="ce24" office:value-type="string">
            <text:p>anemo<text:span text:style-name="T3">¸</text:span> data</text:p>
          </table:table-cell>
          <table:table-cell table:style-name="ce24" office:value-type="string">
            <text:p>equations.</text:p>
          </table:table-cell>
          <table:table-cell table:style-name="ce24" office:value-type="string">
            <text:p>power [kW]</text:p>
          </table:table-cell>
          <table:table-cell table:number-columns-repeated="5"/>
        </table:table-row>
        <table:table-row table:style-name="ro3">
          <table:table-cell table:style-name="ce19" office:value-type="string">
            <text:p>m/s</text:p>
          </table:table-cell>
          <table:table-cell table:style-name="ce20" office:value-type="string">
            <text:p>W/m2</text:p>
          </table:table-cell>
          <table:table-cell table:style-name="ce24" office:value-type="string">
            <text:p>[Hours/year]</text:p>
          </table:table-cell>
          <table:table-cell table:style-name="ce25" office:value-type="string">
            <office:annotation draw:style-name="gr2" draw:text-style-name="P1" svg:width="2.899cm" svg:height="1.781cm" svg:x="11.161cm" svg:y="4.15cm" draw:caption-point-x="-0.61cm" draw:caption-point-y="1.516cm">
              <dc:date>2010-10-15T00:00:00</dc:date>
              <text:p text:style-name="P1"><text:span text:style-name="T1">The figures below assume the correction factor in cell I4.</text:span></text:p>
            </office:annotation>
            <text:p>[Hours/year]</text:p>
          </table:table-cell>
          <table:table-cell/>
          <table:table-cell table:style-name="ce27" office:value-type="string">
            <text:p>Coefficient</text:p>
          </table:table-cell>
          <table:table-cell table:style-name="ce27" office:value-type="string">
            <text:p>kWh per year</text:p>
          </table:table-cell>
          <table:table-cell table:style-name="ce27" office:value-type="string">
            <text:p>kWh per year</text:p>
          </table:table-cell>
          <table:table-cell table:style-name="ce32" table:formula="of:=[.H8]/[.V6]" office:value-type="float" office:value="0.00456637891543704">
            <text:p>0.00457</text:p>
          </table:table-cell>
          <table:table-cell table:style-name="ce33" office:value-type="string">
            <text:p>Coefficient</text:p>
          </table:table-cell>
          <table:table-cell table:style-name="ce33" office:value-type="string">
            <text:p>kWh per year</text:p>
          </table:table-cell>
          <table:table-cell table:style-name="ce33" office:value-type="string">
            <text:p>kWh per year</text:p>
          </table:table-cell>
          <table:table-cell table:style-name="ce38" table:formula="of:=[.L8]/[.V6]" office:value-type="float" office:value="0.0288521223141917">
            <text:p>0.02885</text:p>
          </table:table-cell>
          <table:table-cell table:style-name="ce24" office:value-type="string">
            <text:p>Coefficient</text:p>
          </table:table-cell>
          <table:table-cell table:style-name="ce24" office:value-type="string">
            <text:p>kWh per year</text:p>
          </table:table-cell>
          <table:table-cell table:style-name="ce24" office:value-type="string">
            <text:p>kWh per year</text:p>
          </table:table-cell>
          <table:table-cell table:style-name="ce44" table:formula="of:=[.P8]/[.V6]" office:value-type="float" office:value="59.8065636803974">
            <text:p>59.80656</text:p>
          </table:table-cell>
          <table:table-cell table:number-columns-repeated="5"/>
        </table:table-row>
        <table:table-row table:style-name="ro3">
          <table:table-cell office:value-type="float" office:value="0">
            <text:p>0</text:p>
          </table:table-cell>
          <table:table-cell table:formula="of:=0.5*[.B$8]*[.A14]^3" office:value-type="float" office:value="0">
            <text:p>0.000</text:p>
          </table:table-cell>
          <table:table-cell table:formula="of:=[Stats.F8]/[Stats.F$3]*[.V$6]" office:value-type="float" office:value="605.147928994083">
            <text:p>605.148</text:p>
          </table:table-cell>
          <table:table-cell table:formula="of:=WEIBULL(([.A14]/[.I$4]);[Stats.I$3];[Stats.I$5];0)*[Stats.E$5]*[.V$6]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4]*[.F$11]*[.F14]*[.C14]/1000" office:value-type="float" office:value="0">
            <text:p>0.000</text:p>
          </table:table-cell>
          <table:table-cell table:formula="of:=[.B14]*[.F$11]*[.F14]*[.D14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4]*[.J$11]*[.J14]*[.C14]/1000" office:value-type="float" office:value="0">
            <text:p>0.000</text:p>
          </table:table-cell>
          <table:table-cell table:formula="of:=[.B14]*[.J$11]*[.J14]*[.D14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4]*[.N$11]*[.N14]*[.C14]/1000" office:value-type="float" office:value="0">
            <text:p>0.000</text:p>
          </table:table-cell>
          <table:table-cell table:formula="of:=[.B14]*[.N$11]*[.N14]*[.D14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14]+[Stats.E$5]" office:value-type="float" office:value="0.1">
            <text:p>0.1</text:p>
          </table:table-cell>
          <table:table-cell table:formula="of:=0.5*[.B$8]*[.A15]^3" office:value-type="float" office:value="0.000610112">
            <text:p>0.001</text:p>
          </table:table-cell>
          <table:table-cell table:formula="of:=[Stats.F9]/[Stats.F$3]*[.V$6]" office:value-type="float" office:value="0">
            <text:p>0.000</text:p>
          </table:table-cell>
          <table:table-cell table:formula="of:=WEIBULL(([.A15]/[.I$4]);[Stats.I$3];[Stats.I$5];0)*[Stats.E$5]*[.V$6]" office:value-type="float" office:value="17.7057449054346">
            <text:p>17.706</text:p>
          </table:table-cell>
          <table:table-cell/>
          <table:table-cell office:value-type="float" office:value="0">
            <text:p>0.000</text:p>
          </table:table-cell>
          <table:table-cell table:formula="of:=[.B15]*[.F$11]*[.F15]*[.C15]/1000" office:value-type="float" office:value="0">
            <text:p>0.000</text:p>
          </table:table-cell>
          <table:table-cell table:formula="of:=[.B15]*[.F$11]*[.F15]*[.D15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5]*[.J$11]*[.J15]*[.C15]/1000" office:value-type="float" office:value="0">
            <text:p>0.000</text:p>
          </table:table-cell>
          <table:table-cell table:formula="of:=[.B15]*[.J$11]*[.J15]*[.D15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5]*[.N$11]*[.N15]*[.C15]/1000" office:value-type="float" office:value="0">
            <text:p>0.000</text:p>
          </table:table-cell>
          <table:table-cell table:formula="of:=[.B15]*[.N$11]*[.N15]*[.D15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15]+[Stats.E$5]" office:value-type="float" office:value="0.2">
            <text:p>0.2</text:p>
          </table:table-cell>
          <table:table-cell table:formula="of:=0.5*[.B$8]*[.A16]^3" office:value-type="float" office:value="0.004880896">
            <text:p>0.005</text:p>
          </table:table-cell>
          <table:table-cell table:formula="of:=[Stats.F10]/[Stats.F$3]*[.V$6]" office:value-type="float" office:value="0">
            <text:p>0.000</text:p>
          </table:table-cell>
          <table:table-cell table:formula="of:=WEIBULL(([.A16]/[.I$4]);[Stats.I$3];[Stats.I$5];0)*[Stats.E$5]*[.V$6]" office:value-type="float" office:value="35.3222050014924">
            <text:p>35.322</text:p>
          </table:table-cell>
          <table:table-cell/>
          <table:table-cell office:value-type="float" office:value="0">
            <text:p>0.000</text:p>
          </table:table-cell>
          <table:table-cell table:formula="of:=[.B16]*[.F$11]*[.F16]*[.C16]/1000" office:value-type="float" office:value="0">
            <text:p>0.000</text:p>
          </table:table-cell>
          <table:table-cell table:formula="of:=[.B16]*[.F$11]*[.F16]*[.D16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6]*[.J$11]*[.J16]*[.C16]/1000" office:value-type="float" office:value="0">
            <text:p>0.000</text:p>
          </table:table-cell>
          <table:table-cell table:formula="of:=[.B16]*[.J$11]*[.J16]*[.D16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6]*[.N$11]*[.N16]*[.C16]/1000" office:value-type="float" office:value="0">
            <text:p>0.000</text:p>
          </table:table-cell>
          <table:table-cell table:formula="of:=[.B16]*[.N$11]*[.N16]*[.D16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16]+[Stats.E$5]" office:value-type="float" office:value="0.3">
            <text:p>0.3</text:p>
          </table:table-cell>
          <table:table-cell table:formula="of:=0.5*[.B$8]*[.A17]^3" office:value-type="float" office:value="0.016473024">
            <text:p>0.016</text:p>
          </table:table-cell>
          <table:table-cell table:formula="of:=[Stats.F11]/[Stats.F$3]*[.V$6]" office:value-type="float" office:value="69.1597633136095">
            <text:p>69.160</text:p>
          </table:table-cell>
          <table:table-cell table:formula="of:=WEIBULL(([.A17]/[.I$4]);[Stats.I$3];[Stats.I$5];0)*[Stats.E$5]*[.V$6]" office:value-type="float" office:value="52.7608454528586">
            <text:p>52.761</text:p>
          </table:table-cell>
          <table:table-cell/>
          <table:table-cell office:value-type="float" office:value="0">
            <text:p>0.000</text:p>
          </table:table-cell>
          <table:table-cell table:formula="of:=[.B17]*[.F$11]*[.F17]*[.C17]/1000" office:value-type="float" office:value="0">
            <text:p>0.000</text:p>
          </table:table-cell>
          <table:table-cell table:formula="of:=[.B17]*[.F$11]*[.F17]*[.D17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7]*[.J$11]*[.J17]*[.C17]/1000" office:value-type="float" office:value="0">
            <text:p>0.000</text:p>
          </table:table-cell>
          <table:table-cell table:formula="of:=[.B17]*[.J$11]*[.J17]*[.D17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7]*[.N$11]*[.N17]*[.C17]/1000" office:value-type="float" office:value="0">
            <text:p>0.000</text:p>
          </table:table-cell>
          <table:table-cell table:formula="of:=[.B17]*[.N$11]*[.N17]*[.D17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17]+[Stats.E$5]" office:value-type="float" office:value="0.4">
            <text:p>0.4</text:p>
          </table:table-cell>
          <table:table-cell table:formula="of:=0.5*[.B$8]*[.A18]^3" office:value-type="float" office:value="0.039047168">
            <text:p>0.039</text:p>
          </table:table-cell>
          <table:table-cell table:formula="of:=[Stats.F12]/[Stats.F$3]*[.V$6]" office:value-type="float" office:value="155.609467455621">
            <text:p>155.609</text:p>
          </table:table-cell>
          <table:table-cell table:formula="of:=WEIBULL(([.A18]/[.I$4]);[Stats.I$3];[Stats.I$5];0)*[Stats.E$5]*[.V$6]" office:value-type="float" office:value="69.9346225578043">
            <text:p>69.935</text:p>
          </table:table-cell>
          <table:table-cell/>
          <table:table-cell office:value-type="float" office:value="0">
            <text:p>0.000</text:p>
          </table:table-cell>
          <table:table-cell table:formula="of:=[.B18]*[.F$11]*[.F18]*[.C18]/1000" office:value-type="float" office:value="0">
            <text:p>0.000</text:p>
          </table:table-cell>
          <table:table-cell table:formula="of:=[.B18]*[.F$11]*[.F18]*[.D18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8]*[.J$11]*[.J18]*[.C18]/1000" office:value-type="float" office:value="0">
            <text:p>0.000</text:p>
          </table:table-cell>
          <table:table-cell table:formula="of:=[.B18]*[.J$11]*[.J18]*[.D18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8]*[.N$11]*[.N18]*[.C18]/1000" office:value-type="float" office:value="0">
            <text:p>0.000</text:p>
          </table:table-cell>
          <table:table-cell table:formula="of:=[.B18]*[.N$11]*[.N18]*[.D18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18]+[Stats.E$5]" office:value-type="float" office:value="0.5">
            <text:p>0.5</text:p>
          </table:table-cell>
          <table:table-cell table:formula="of:=0.5*[.B$8]*[.A19]^3" office:value-type="float" office:value="0.076264">
            <text:p>0.076</text:p>
          </table:table-cell>
          <table:table-cell table:formula="of:=[Stats.F13]/[Stats.F$3]*[.V$6]" office:value-type="float" office:value="121.029585798817">
            <text:p>121.030</text:p>
          </table:table-cell>
          <table:table-cell table:formula="of:=WEIBULL(([.A19]/[.I$4]);[Stats.I$3];[Stats.I$5];0)*[Stats.E$5]*[.V$6]" office:value-type="float" office:value="86.7587074117562">
            <text:p>86.759</text:p>
          </table:table-cell>
          <table:table-cell/>
          <table:table-cell office:value-type="float" office:value="0">
            <text:p>0.000</text:p>
          </table:table-cell>
          <table:table-cell table:formula="of:=[.B19]*[.F$11]*[.F19]*[.C19]/1000" office:value-type="float" office:value="0">
            <text:p>0.000</text:p>
          </table:table-cell>
          <table:table-cell table:formula="of:=[.B19]*[.F$11]*[.F19]*[.D19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9]*[.J$11]*[.J19]*[.C19]/1000" office:value-type="float" office:value="0">
            <text:p>0.000</text:p>
          </table:table-cell>
          <table:table-cell table:formula="of:=[.B19]*[.J$11]*[.J19]*[.D19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9]*[.N$11]*[.N19]*[.C19]/1000" office:value-type="float" office:value="0">
            <text:p>0.000</text:p>
          </table:table-cell>
          <table:table-cell table:formula="of:=[.B19]*[.N$11]*[.N19]*[.D19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19]+[Stats.E$5]" office:value-type="float" office:value="0.6">
            <text:p>0.6</text:p>
          </table:table-cell>
          <table:table-cell table:formula="of:=0.5*[.B$8]*[.A20]^3" office:value-type="float" office:value="0.131784192">
            <text:p>0.132</text:p>
          </table:table-cell>
          <table:table-cell table:formula="of:=[Stats.F14]/[Stats.F$3]*[.V$6]" office:value-type="float" office:value="95.094674556213">
            <text:p>95.095</text:p>
          </table:table-cell>
          <table:table-cell table:formula="of:=WEIBULL(([.A20]/[.I$4]);[Stats.I$3];[Stats.I$5];0)*[Stats.E$5]*[.V$6]" office:value-type="float" office:value="103.151183657289">
            <text:p>103.151</text:p>
          </table:table-cell>
          <table:table-cell/>
          <table:table-cell office:value-type="float" office:value="0">
            <text:p>0.000</text:p>
          </table:table-cell>
          <table:table-cell table:formula="of:=[.B20]*[.F$11]*[.F20]*[.C20]/1000" office:value-type="float" office:value="0">
            <text:p>0.000</text:p>
          </table:table-cell>
          <table:table-cell table:formula="of:=[.B20]*[.F$11]*[.F20]*[.D20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0]*[.J$11]*[.J20]*[.C20]/1000" office:value-type="float" office:value="0">
            <text:p>0.000</text:p>
          </table:table-cell>
          <table:table-cell table:formula="of:=[.B20]*[.J$11]*[.J20]*[.D20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0]*[.N$11]*[.N20]*[.C20]/1000" office:value-type="float" office:value="0">
            <text:p>0.000</text:p>
          </table:table-cell>
          <table:table-cell table:formula="of:=[.B20]*[.N$11]*[.N20]*[.D20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20]+[Stats.E$5]" office:value-type="float" office:value="0.7">
            <text:p>0.7</text:p>
          </table:table-cell>
          <table:table-cell table:formula="of:=0.5*[.B$8]*[.A21]^3" office:value-type="float" office:value="0.209268416">
            <text:p>0.209</text:p>
          </table:table-cell>
          <table:table-cell table:formula="of:=[Stats.F15]/[Stats.F$3]*[.V$6]" office:value-type="float" office:value="112.384615384615">
            <text:p>112.385</text:p>
          </table:table-cell>
          <table:table-cell table:formula="of:=WEIBULL(([.A21]/[.I$4]);[Stats.I$3];[Stats.I$5];0)*[Stats.E$5]*[.V$6]" office:value-type="float" office:value="119.033711292516">
            <text:p>119.034</text:p>
          </table:table-cell>
          <table:table-cell/>
          <table:table-cell office:value-type="float" office:value="0">
            <text:p>0.000</text:p>
          </table:table-cell>
          <table:table-cell table:formula="of:=[.B21]*[.F$11]*[.F21]*[.C21]/1000" office:value-type="float" office:value="0">
            <text:p>0.000</text:p>
          </table:table-cell>
          <table:table-cell table:formula="of:=[.B21]*[.F$11]*[.F21]*[.D21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1]*[.J$11]*[.J21]*[.C21]/1000" office:value-type="float" office:value="0">
            <text:p>0.000</text:p>
          </table:table-cell>
          <table:table-cell table:formula="of:=[.B21]*[.J$11]*[.J21]*[.D21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1]*[.N$11]*[.N21]*[.C21]/1000" office:value-type="float" office:value="0">
            <text:p>0.000</text:p>
          </table:table-cell>
          <table:table-cell table:formula="of:=[.B21]*[.N$11]*[.N21]*[.D21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21]+[Stats.E$5]" office:value-type="float" office:value="0.8">
            <text:p>0.8</text:p>
          </table:table-cell>
          <table:table-cell table:formula="of:=0.5*[.B$8]*[.A22]^3" office:value-type="float" office:value="0.312377344">
            <text:p>0.312</text:p>
          </table:table-cell>
          <table:table-cell table:formula="of:=[Stats.F16]/[Stats.F$3]*[.V$6]" office:value-type="float" office:value="146.96449704142">
            <text:p>146.964</text:p>
          </table:table-cell>
          <table:table-cell table:formula="of:=WEIBULL(([.A22]/[.I$4]);[Stats.I$3];[Stats.I$5];0)*[Stats.E$5]*[.V$6]" office:value-type="float" office:value="134.332149018103">
            <text:p>134.332</text:p>
          </table:table-cell>
          <table:table-cell/>
          <table:table-cell office:value-type="float" office:value="0">
            <text:p>0.000</text:p>
          </table:table-cell>
          <table:table-cell table:formula="of:=[.B22]*[.F$11]*[.F22]*[.C22]/1000" office:value-type="float" office:value="0">
            <text:p>0.000</text:p>
          </table:table-cell>
          <table:table-cell table:formula="of:=[.B22]*[.F$11]*[.F22]*[.D22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2]*[.J$11]*[.J22]*[.C22]/1000" office:value-type="float" office:value="0">
            <text:p>0.000</text:p>
          </table:table-cell>
          <table:table-cell table:formula="of:=[.B22]*[.J$11]*[.J22]*[.D22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2]*[.N$11]*[.N22]*[.C22]/1000" office:value-type="float" office:value="0">
            <text:p>0.000</text:p>
          </table:table-cell>
          <table:table-cell table:formula="of:=[.B22]*[.N$11]*[.N22]*[.D22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22]+[Stats.E$5]" office:value-type="float" office:value="0.9">
            <text:p>0.9</text:p>
          </table:table-cell>
          <table:table-cell table:formula="of:=0.5*[.B$8]*[.A23]^3" office:value-type="float" office:value="0.444771648">
            <text:p>0.445</text:p>
          </table:table-cell>
          <table:table-cell table:formula="of:=[Stats.F17]/[Stats.F$3]*[.V$6]" office:value-type="float" office:value="164.254437869822">
            <text:p>164.254</text:p>
          </table:table-cell>
          <table:table-cell table:formula="of:=WEIBULL(([.A23]/[.I$4]);[Stats.I$3];[Stats.I$5];0)*[Stats.E$5]*[.V$6]" office:value-type="float" office:value="148.977128220753">
            <text:p>148.977</text:p>
          </table:table-cell>
          <table:table-cell/>
          <table:table-cell office:value-type="float" office:value="0">
            <text:p>0.000</text:p>
          </table:table-cell>
          <table:table-cell table:formula="of:=[.B23]*[.F$11]*[.F23]*[.C23]/1000" office:value-type="float" office:value="0">
            <text:p>0.000</text:p>
          </table:table-cell>
          <table:table-cell table:formula="of:=[.B23]*[.F$11]*[.F23]*[.D23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]*[.J$11]*[.J23]*[.C23]/1000" office:value-type="float" office:value="0">
            <text:p>0.000</text:p>
          </table:table-cell>
          <table:table-cell table:formula="of:=[.B23]*[.J$11]*[.J23]*[.D23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]*[.N$11]*[.N23]*[.C23]/1000" office:value-type="float" office:value="0">
            <text:p>0.000</text:p>
          </table:table-cell>
          <table:table-cell table:formula="of:=[.B23]*[.N$11]*[.N23]*[.D23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23]+[Stats.E$5]" office:value-type="float" office:value="1">
            <text:p>1</text:p>
          </table:table-cell>
          <table:table-cell table:formula="of:=0.5*[.B$8]*[.A24]^3" office:value-type="float" office:value="0.610112">
            <text:p>0.610</text:p>
          </table:table-cell>
          <table:table-cell table:formula="of:=[Stats.F18]/[Stats.F$3]*[.V$6]" office:value-type="float" office:value="224.769230769231">
            <text:p>224.769</text:p>
          </table:table-cell>
          <table:table-cell table:formula="of:=WEIBULL(([.A24]/[.I$4]);[Stats.I$3];[Stats.I$5];0)*[Stats.E$5]*[.V$6]" office:value-type="float" office:value="162.904572406723">
            <text:p>162.905</text:p>
          </table:table-cell>
          <table:table-cell/>
          <table:table-cell office:value-type="float" office:value="0">
            <text:p>0.000</text:p>
          </table:table-cell>
          <table:table-cell table:formula="of:=[.B24]*[.F$11]*[.F24]*[.C24]/1000" office:value-type="float" office:value="0">
            <text:p>0.000</text:p>
          </table:table-cell>
          <table:table-cell table:formula="of:=[.B24]*[.F$11]*[.F24]*[.D24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]*[.J$11]*[.J24]*[.C24]/1000" office:value-type="float" office:value="0">
            <text:p>0.000</text:p>
          </table:table-cell>
          <table:table-cell table:formula="of:=[.B24]*[.J$11]*[.J24]*[.D24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]*[.N$11]*[.N24]*[.C24]/1000" office:value-type="float" office:value="0">
            <text:p>0.000</text:p>
          </table:table-cell>
          <table:table-cell table:formula="of:=[.B24]*[.N$11]*[.N24]*[.D24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24]+[Stats.E$5]" office:value-type="float" office:value="1.1">
            <text:p>1.1</text:p>
          </table:table-cell>
          <table:table-cell table:formula="of:=0.5*[.B$8]*[.A25]^3" office:value-type="float" office:value="0.812059072">
            <text:p>0.812</text:p>
          </table:table-cell>
          <table:table-cell table:formula="of:=[Stats.F19]/[Stats.F$3]*[.V$6]" office:value-type="float" office:value="233.414201183432">
            <text:p>233.414</text:p>
          </table:table-cell>
          <table:table-cell table:formula="of:=WEIBULL(([.A25]/[.I$4]);[Stats.I$3];[Stats.I$5];0)*[Stats.E$5]*[.V$6]" office:value-type="float" office:value="176.056156699871">
            <text:p>176.056</text:p>
          </table:table-cell>
          <table:table-cell/>
          <table:table-cell office:value-type="float" office:value="0">
            <text:p>0.000</text:p>
          </table:table-cell>
          <table:table-cell table:formula="of:=[.B25]*[.F$11]*[.F25]*[.C25]/1000" office:value-type="float" office:value="0">
            <text:p>0.000</text:p>
          </table:table-cell>
          <table:table-cell table:formula="of:=[.B25]*[.F$11]*[.F25]*[.D25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]*[.J$11]*[.J25]*[.C25]/1000" office:value-type="float" office:value="0">
            <text:p>0.000</text:p>
          </table:table-cell>
          <table:table-cell table:formula="of:=[.B25]*[.J$11]*[.J25]*[.D25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]*[.N$11]*[.N25]*[.C25]/1000" office:value-type="float" office:value="0">
            <text:p>0.000</text:p>
          </table:table-cell>
          <table:table-cell table:formula="of:=[.B25]*[.N$11]*[.N25]*[.D25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25]+[Stats.E$5]" office:value-type="float" office:value="1.2">
            <text:p>1.2</text:p>
          </table:table-cell>
          <table:table-cell table:formula="of:=0.5*[.B$8]*[.A26]^3" office:value-type="float" office:value="1.054273536">
            <text:p>1.054</text:p>
          </table:table-cell>
          <table:table-cell table:formula="of:=[Stats.F20]/[Stats.F$3]*[.V$6]" office:value-type="float" office:value="293.92899408284">
            <text:p>293.929</text:p>
          </table:table-cell>
          <table:table-cell table:formula="of:=WEIBULL(([.A26]/[.I$4]);[Stats.I$3];[Stats.I$5];0)*[Stats.E$5]*[.V$6]" office:value-type="float" office:value="188.37970289045">
            <text:p>188.380</text:p>
          </table:table-cell>
          <table:table-cell/>
          <table:table-cell office:value-type="float" office:value="0">
            <text:p>0.000</text:p>
          </table:table-cell>
          <table:table-cell table:formula="of:=[.B26]*[.F$11]*[.F26]*[.C26]/1000" office:value-type="float" office:value="0">
            <text:p>0.000</text:p>
          </table:table-cell>
          <table:table-cell table:formula="of:=[.B26]*[.F$11]*[.F26]*[.D26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6]*[.J$11]*[.J26]*[.C26]/1000" office:value-type="float" office:value="0">
            <text:p>0.000</text:p>
          </table:table-cell>
          <table:table-cell table:formula="of:=[.B26]*[.J$11]*[.J26]*[.D26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6]*[.N$11]*[.N26]*[.C26]/1000" office:value-type="float" office:value="0">
            <text:p>0.000</text:p>
          </table:table-cell>
          <table:table-cell table:formula="of:=[.B26]*[.N$11]*[.N26]*[.D26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26]+[Stats.E$5]" office:value-type="float" office:value="1.3">
            <text:p>1.3</text:p>
          </table:table-cell>
          <table:table-cell table:formula="of:=0.5*[.B$8]*[.A27]^3" office:value-type="float" office:value="1.340416064">
            <text:p>1.340</text:p>
          </table:table-cell>
          <table:table-cell table:formula="of:=[Stats.F21]/[Stats.F$3]*[.V$6]" office:value-type="float" office:value="233.414201183432">
            <text:p>233.414</text:p>
          </table:table-cell>
          <table:table-cell table:formula="of:=WEIBULL(([.A27]/[.I$4]);[Stats.I$3];[Stats.I$5];0)*[Stats.E$5]*[.V$6]" office:value-type="float" office:value="199.829506447955">
            <text:p>199.830</text:p>
          </table:table-cell>
          <table:table-cell/>
          <table:table-cell office:value-type="float" office:value="0">
            <text:p>0.000</text:p>
          </table:table-cell>
          <table:table-cell table:formula="of:=[.B27]*[.F$11]*[.F27]*[.C27]/1000" office:value-type="float" office:value="0">
            <text:p>0.000</text:p>
          </table:table-cell>
          <table:table-cell table:formula="of:=[.B27]*[.F$11]*[.F27]*[.D27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7]*[.J$11]*[.J27]*[.C27]/1000" office:value-type="float" office:value="0">
            <text:p>0.000</text:p>
          </table:table-cell>
          <table:table-cell table:formula="of:=[.B27]*[.J$11]*[.J27]*[.D27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7]*[.N$11]*[.N27]*[.C27]/1000" office:value-type="float" office:value="0">
            <text:p>0.000</text:p>
          </table:table-cell>
          <table:table-cell table:formula="of:=[.B27]*[.N$11]*[.N27]*[.D27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27]+[Stats.E$5]" office:value-type="float" office:value="1.4">
            <text:p>1.4</text:p>
          </table:table-cell>
          <table:table-cell table:formula="of:=0.5*[.B$8]*[.A28]^3" office:value-type="float" office:value="1.674147328">
            <text:p>1.674</text:p>
          </table:table-cell>
          <table:table-cell table:formula="of:=[Stats.F22]/[Stats.F$3]*[.V$6]" office:value-type="float" office:value="224.769230769231">
            <text:p>224.769</text:p>
          </table:table-cell>
          <table:table-cell table:formula="of:=WEIBULL(([.A28]/[.I$4]);[Stats.I$3];[Stats.I$5];0)*[Stats.E$5]*[.V$6]" office:value-type="float" office:value="210.366592877507">
            <text:p>210.367</text:p>
          </table:table-cell>
          <table:table-cell/>
          <table:table-cell office:value-type="float" office:value="0">
            <text:p>0.000</text:p>
          </table:table-cell>
          <table:table-cell table:formula="of:=[.B28]*[.F$11]*[.F28]*[.C28]/1000" office:value-type="float" office:value="0">
            <text:p>0.000</text:p>
          </table:table-cell>
          <table:table-cell table:formula="of:=[.B28]*[.F$11]*[.F28]*[.D28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8]*[.J$11]*[.J28]*[.C28]/1000" office:value-type="float" office:value="0">
            <text:p>0.000</text:p>
          </table:table-cell>
          <table:table-cell table:formula="of:=[.B28]*[.J$11]*[.J28]*[.D28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8]*[.N$11]*[.N28]*[.C28]/1000" office:value-type="float" office:value="0">
            <text:p>0.000</text:p>
          </table:table-cell>
          <table:table-cell table:formula="of:=[.B28]*[.N$11]*[.N28]*[.D28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28]+[Stats.E$5]" office:value-type="float" office:value="1.5">
            <text:p>1.5</text:p>
          </table:table-cell>
          <table:table-cell table:formula="of:=0.5*[.B$8]*[.A29]^3" office:value-type="float" office:value="2.059128">
            <text:p>2.059</text:p>
          </table:table-cell>
          <table:table-cell table:formula="of:=[Stats.F23]/[Stats.F$3]*[.V$6]" office:value-type="float" office:value="250.704142011834">
            <text:p>250.704</text:p>
          </table:table-cell>
          <table:table-cell table:formula="of:=WEIBULL(([.A29]/[.I$4]);[Stats.I$3];[Stats.I$5];0)*[Stats.E$5]*[.V$6]" office:value-type="float" office:value="219.95890178772">
            <text:p>219.959</text:p>
          </table:table-cell>
          <table:table-cell/>
          <table:table-cell office:value-type="float" office:value="0">
            <text:p>0.000</text:p>
          </table:table-cell>
          <table:table-cell table:formula="of:=[.B29]*[.F$11]*[.F29]*[.C29]/1000" office:value-type="float" office:value="0">
            <text:p>0.000</text:p>
          </table:table-cell>
          <table:table-cell table:formula="of:=[.B29]*[.F$11]*[.F29]*[.D29]/1000" office:value-type="float" office:value="0">
            <text:p>0.000</text:p>
          </table:table-cell>
          <table:table-cell office:value-type="string">
            <text:p>instantaneous</text:p>
          </table:table-cell>
          <table:table-cell office:value-type="float" office:value="0">
            <text:p>0.000</text:p>
          </table:table-cell>
          <table:table-cell table:formula="of:=[.B29]*[.J$11]*[.J29]*[.C29]/1000" office:value-type="float" office:value="0">
            <text:p>0.000</text:p>
          </table:table-cell>
          <table:table-cell table:formula="of:=[.B29]*[.J$11]*[.J29]*[.D29]/1000" office:value-type="float" office:value="0">
            <text:p>0.000</text:p>
          </table:table-cell>
          <table:table-cell office:value-type="string">
            <text:p>instantaneous</text:p>
          </table:table-cell>
          <table:table-cell office:value-type="float" office:value="0">
            <text:p>0.000</text:p>
          </table:table-cell>
          <table:table-cell table:formula="of:=[.B29]*[.N$11]*[.N29]*[.C29]/1000" office:value-type="float" office:value="0">
            <text:p>0.000</text:p>
          </table:table-cell>
          <table:table-cell table:formula="of:=[.B29]*[.N$11]*[.N29]*[.D29]/1000" office:value-type="float" office:value="0">
            <text:p>0.000</text:p>
          </table:table-cell>
          <table:table-cell office:value-type="string">
            <text:p>instantaneous</text:p>
          </table:table-cell>
          <table:table-cell table:number-columns-repeated="5"/>
        </table:table-row>
        <table:table-row table:style-name="ro3">
          <table:table-cell table:formula="of:=[.A29]+[Stats.E$5]" office:value-type="float" office:value="1.6">
            <text:p>1.6</text:p>
          </table:table-cell>
          <table:table-cell table:formula="of:=0.5*[.B$8]*[.A30]^3" office:value-type="float" office:value="2.499018752">
            <text:p>2.499</text:p>
          </table:table-cell>
          <table:table-cell table:formula="of:=[Stats.F24]/[Stats.F$3]*[.V$6]" office:value-type="float" office:value="216.12426035503">
            <text:p>216.124</text:p>
          </table:table-cell>
          <table:table-cell table:formula="of:=WEIBULL(([.A30]/[.I$4]);[Stats.I$3];[Stats.I$5];0)*[Stats.E$5]*[.V$6]" office:value-type="float" office:value="228.581398032023">
            <text:p>228.581</text:p>
          </table:table-cell>
          <table:table-cell/>
          <table:table-cell office:value-type="float" office:value="0">
            <text:p>0.000</text:p>
          </table:table-cell>
          <table:table-cell table:formula="of:=[.B30]*[.F$11]*[.F30]*[.C30]/1000" office:value-type="float" office:value="0">
            <text:p>0.000</text:p>
          </table:table-cell>
          <table:table-cell table:formula="of:=[.B30]*[.F$11]*[.F30]*[.D30]/1000" office:value-type="float" office:value="0">
            <text:p>0.000</text:p>
          </table:table-cell>
          <table:table-cell office:value-type="string">
            <text:p>power</text:p>
          </table:table-cell>
          <table:table-cell office:value-type="float" office:value="0">
            <text:p>0.000</text:p>
          </table:table-cell>
          <table:table-cell table:formula="of:=[.B30]*[.J$11]*[.J30]*[.C30]/1000" office:value-type="float" office:value="0">
            <text:p>0.000</text:p>
          </table:table-cell>
          <table:table-cell table:formula="of:=[.B30]*[.J$11]*[.J30]*[.D30]/1000" office:value-type="float" office:value="0">
            <text:p>0.000</text:p>
          </table:table-cell>
          <table:table-cell office:value-type="string">
            <text:p>power</text:p>
          </table:table-cell>
          <table:table-cell office:value-type="float" office:value="0">
            <text:p>0.000</text:p>
          </table:table-cell>
          <table:table-cell table:formula="of:=[.B30]*[.N$11]*[.N30]*[.C30]/1000" office:value-type="float" office:value="0">
            <text:p>0.000</text:p>
          </table:table-cell>
          <table:table-cell table:formula="of:=[.B30]*[.N$11]*[.N30]*[.D30]/1000" office:value-type="float" office:value="0">
            <text:p>0.000</text:p>
          </table:table-cell>
          <table:table-cell office:value-type="string">
            <text:p>power</text:p>
          </table:table-cell>
          <table:table-cell table:number-columns-repeated="5"/>
        </table:table-row>
        <table:table-row table:style-name="ro3">
          <table:table-cell table:formula="of:=[.A30]+[Stats.E$5]" office:value-type="float" office:value="1.7">
            <text:p>1.7</text:p>
          </table:table-cell>
          <table:table-cell table:formula="of:=0.5*[.B$8]*[.A31]^3" office:value-type="float" office:value="2.997480256">
            <text:p>2.997</text:p>
          </table:table-cell>
          <table:table-cell table:formula="of:=[Stats.F25]/[Stats.F$3]*[.V$6]" office:value-type="float" office:value="319.863905325444">
            <text:p>319.864</text:p>
          </table:table-cell>
          <table:table-cell table:formula="of:=WEIBULL(([.A31]/[.I$4]);[Stats.I$3];[Stats.I$5];0)*[Stats.E$5]*[.V$6]" office:value-type="float" office:value="236.216110268252">
            <text:p>236.216</text:p>
          </table:table-cell>
          <table:table-cell/>
          <table:table-cell office:value-type="float" office:value="0">
            <text:p>0.000</text:p>
          </table:table-cell>
          <table:table-cell table:formula="of:=[.B31]*[.F$11]*[.F31]*[.C31]/1000" office:value-type="float" office:value="0">
            <text:p>0.000</text:p>
          </table:table-cell>
          <table:table-cell table:formula="of:=[.B31]*[.F$11]*[.F31]*[.D31]/1000" office:value-type="float" office:value="0">
            <text:p>0.000</text:p>
          </table:table-cell>
          <table:table-cell office:value-type="string">
            <text:p>[watts]</text:p>
          </table:table-cell>
          <table:table-cell office:value-type="float" office:value="0">
            <text:p>0.000</text:p>
          </table:table-cell>
          <table:table-cell table:formula="of:=[.B31]*[.J$11]*[.J31]*[.C31]/1000" office:value-type="float" office:value="0">
            <text:p>0.000</text:p>
          </table:table-cell>
          <table:table-cell table:formula="of:=[.B31]*[.J$11]*[.J31]*[.D31]/1000" office:value-type="float" office:value="0">
            <text:p>0.000</text:p>
          </table:table-cell>
          <table:table-cell office:value-type="string">
            <text:p>[watts]</text:p>
          </table:table-cell>
          <table:table-cell office:value-type="float" office:value="0">
            <text:p>0.000</text:p>
          </table:table-cell>
          <table:table-cell table:formula="of:=[.B31]*[.N$11]*[.N31]*[.C31]/1000" office:value-type="float" office:value="0">
            <text:p>0.000</text:p>
          </table:table-cell>
          <table:table-cell table:formula="of:=[.B31]*[.N$11]*[.N31]*[.D31]/1000" office:value-type="float" office:value="0">
            <text:p>0.000</text:p>
          </table:table-cell>
          <table:table-cell office:value-type="string">
            <text:p>[kW]</text:p>
          </table:table-cell>
          <table:table-cell table:number-columns-repeated="5"/>
        </table:table-row>
        <table:table-row table:style-name="ro3">
          <table:table-cell table:formula="of:=[.A31]+[Stats.E$5]" office:value-type="float" office:value="1.8">
            <text:p>1.8</text:p>
          </table:table-cell>
          <table:table-cell table:formula="of:=0.5*[.B$8]*[.A32]^3" office:value-type="float" office:value="3.558173184">
            <text:p>3.558</text:p>
          </table:table-cell>
          <table:table-cell table:formula="of:=[Stats.F26]/[Stats.F$3]*[.V$6]" office:value-type="float" office:value="328.508875739645">
            <text:p>328.509</text:p>
          </table:table-cell>
          <table:table-cell table:formula="of:=WEIBULL(([.A32]/[.I$4]);[Stats.I$3];[Stats.I$5];0)*[Stats.E$5]*[.V$6]" office:value-type="float" office:value="242.852098236991">
            <text:p>242.852</text:p>
          </table:table-cell>
          <table:table-cell/>
          <table:table-cell office:value-type="float" office:value="0">
            <text:p>0.000</text:p>
          </table:table-cell>
          <table:table-cell table:formula="of:=[.B32]*[.F$11]*[.F32]*[.C32]/1000" office:value-type="float" office:value="0">
            <text:p>0.000</text:p>
          </table:table-cell>
          <table:table-cell table:formula="of:=[.B32]*[.F$11]*[.F32]*[.D32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32]*[.J$11]*[.J32]*[.C32]/1000" office:value-type="float" office:value="0">
            <text:p>0.000</text:p>
          </table:table-cell>
          <table:table-cell table:formula="of:=[.B32]*[.J$11]*[.J32]*[.D32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32]*[.N$11]*[.N32]*[.C32]/1000" office:value-type="float" office:value="0">
            <text:p>0.000</text:p>
          </table:table-cell>
          <table:table-cell table:formula="of:=[.B32]*[.N$11]*[.N32]*[.D32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32]+[Stats.E$5]" office:value-type="float" office:value="1.9">
            <text:p>1.9</text:p>
          </table:table-cell>
          <table:table-cell table:formula="of:=0.5*[.B$8]*[.A33]^3" office:value-type="float" office:value="4.184758208">
            <text:p>4.185</text:p>
          </table:table-cell>
          <table:table-cell table:formula="of:=[Stats.F27]/[Stats.F$3]*[.V$6]" office:value-type="float" office:value="198.834319526627">
            <text:p>198.834</text:p>
          </table:table-cell>
          <table:table-cell table:formula="of:=WEIBULL(([.A33]/[.I$4]);[Stats.I$3];[Stats.I$5];0)*[Stats.E$5]*[.V$6]" office:value-type="float" office:value="248.485350972369">
            <text:p>248.485</text:p>
          </table:table-cell>
          <table:table-cell/>
          <table:table-cell office:value-type="float" office:value="0">
            <text:p>0.000</text:p>
          </table:table-cell>
          <table:table-cell table:formula="of:=[.B33]*[.F$11]*[.F33]*[.C33]/1000" office:value-type="float" office:value="0">
            <text:p>0.000</text:p>
          </table:table-cell>
          <table:table-cell table:formula="of:=[.B33]*[.F$11]*[.F33]*[.D33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33]*[.J$11]*[.J33]*[.C33]/1000" office:value-type="float" office:value="0">
            <text:p>0.000</text:p>
          </table:table-cell>
          <table:table-cell table:formula="of:=[.B33]*[.J$11]*[.J33]*[.D33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33]*[.N$11]*[.N33]*[.C33]/1000" office:value-type="float" office:value="0">
            <text:p>0.000</text:p>
          </table:table-cell>
          <table:table-cell table:formula="of:=[.B33]*[.N$11]*[.N33]*[.D33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33]+[Stats.E$5]" office:value-type="float" office:value="2">
            <text:p>2</text:p>
          </table:table-cell>
          <table:table-cell table:formula="of:=0.5*[.B$8]*[.A34]^3" office:value-type="float" office:value="4.880896">
            <text:p>4.881</text:p>
          </table:table-cell>
          <table:table-cell table:formula="of:=[Stats.F28]/[Stats.F$3]*[.V$6]" office:value-type="float" office:value="207.479289940828">
            <text:p>207.479</text:p>
          </table:table-cell>
          <table:table-cell table:formula="of:=WEIBULL(([.A34]/[.I$4]);[Stats.I$3];[Stats.I$5];0)*[Stats.E$5]*[.V$6]" office:value-type="float" office:value="253.11861901575">
            <text:p>253.119</text:p>
          </table:table-cell>
          <table:table-cell/>
          <table:table-cell office:value-type="float" office:value="0">
            <text:p>0.000</text:p>
          </table:table-cell>
          <table:table-cell table:formula="of:=[.B34]*[.F$11]*[.F34]*[.C34]/1000" office:value-type="float" office:value="0">
            <text:p>0.000</text:p>
          </table:table-cell>
          <table:table-cell table:formula="of:=[.B34]*[.F$11]*[.F34]*[.D34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34]*[.J$11]*[.J34]*[.C34]/1000" office:value-type="float" office:value="0">
            <text:p>0.000</text:p>
          </table:table-cell>
          <table:table-cell table:formula="of:=[.B34]*[.J$11]*[.J34]*[.D34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34]*[.N$11]*[.N34]*[.C34]/1000" office:value-type="float" office:value="0">
            <text:p>0.000</text:p>
          </table:table-cell>
          <table:table-cell table:formula="of:=[.B34]*[.N$11]*[.N34]*[.D34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34]+[Stats.E$5]" office:value-type="float" office:value="2.1">
            <text:p>2.1</text:p>
          </table:table-cell>
          <table:table-cell table:formula="of:=0.5*[.B$8]*[.A35]^3" office:value-type="float" office:value="5.650247232">
            <text:p>5.650</text:p>
          </table:table-cell>
          <table:table-cell table:formula="of:=[Stats.F29]/[Stats.F$3]*[.V$6]" office:value-type="float" office:value="216.12426035503">
            <text:p>216.124</text:p>
          </table:table-cell>
          <table:table-cell table:formula="of:=WEIBULL(([.A35]/[.I$4]);[Stats.I$3];[Stats.I$5];0)*[Stats.E$5]*[.V$6]" office:value-type="float" office:value="256.761184490284">
            <text:p>256.761</text:p>
          </table:table-cell>
          <table:table-cell/>
          <table:table-cell office:value-type="float" office:value="0">
            <text:p>0.000</text:p>
          </table:table-cell>
          <table:table-cell table:formula="of:=[.B35]*[.F$11]*[.F35]*[.C35]/1000" office:value-type="float" office:value="0">
            <text:p>0.000</text:p>
          </table:table-cell>
          <table:table-cell table:formula="of:=[.B35]*[.F$11]*[.F35]*[.D35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35]*[.J$11]*[.J35]*[.C35]/1000" office:value-type="float" office:value="0">
            <text:p>0.000</text:p>
          </table:table-cell>
          <table:table-cell table:formula="of:=[.B35]*[.J$11]*[.J35]*[.D35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35]*[.N$11]*[.N35]*[.C35]/1000" office:value-type="float" office:value="0">
            <text:p>0.000</text:p>
          </table:table-cell>
          <table:table-cell table:formula="of:=[.B35]*[.N$11]*[.N35]*[.D35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35]+[Stats.E$5]" office:value-type="float" office:value="2.2">
            <text:p>2.2</text:p>
          </table:table-cell>
          <table:table-cell table:formula="of:=0.5*[.B$8]*[.A36]^3" office:value-type="float" office:value="6.49647257600001">
            <text:p>6.496</text:p>
          </table:table-cell>
          <table:table-cell table:formula="of:=[Stats.F30]/[Stats.F$3]*[.V$6]" office:value-type="float" office:value="198.834319526627">
            <text:p>198.834</text:p>
          </table:table-cell>
          <table:table-cell table:formula="of:=WEIBULL(([.A36]/[.I$4]);[Stats.I$3];[Stats.I$5];0)*[Stats.E$5]*[.V$6]" office:value-type="float" office:value="259.42857360155">
            <text:p>259.429</text:p>
          </table:table-cell>
          <table:table-cell/>
          <table:table-cell office:value-type="float" office:value="0">
            <text:p>0.000</text:p>
          </table:table-cell>
          <table:table-cell table:formula="of:=[.B36]*[.F$11]*[.F36]*[.C36]/1000" office:value-type="float" office:value="0">
            <text:p>0.000</text:p>
          </table:table-cell>
          <table:table-cell table:formula="of:=[.B36]*[.F$11]*[.F36]*[.D36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36]*[.J$11]*[.J36]*[.C36]/1000" office:value-type="float" office:value="0">
            <text:p>0.000</text:p>
          </table:table-cell>
          <table:table-cell table:formula="of:=[.B36]*[.J$11]*[.J36]*[.D36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36]*[.N$11]*[.N36]*[.C36]/1000" office:value-type="float" office:value="0">
            <text:p>0.000</text:p>
          </table:table-cell>
          <table:table-cell table:formula="of:=[.B36]*[.N$11]*[.N36]*[.D36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36]+[Stats.E$5]" office:value-type="float" office:value="2.3">
            <text:p>2.3</text:p>
          </table:table-cell>
          <table:table-cell table:formula="of:=0.5*[.B$8]*[.A37]^3" office:value-type="float" office:value="7.42323270400001">
            <text:p>7.423</text:p>
          </table:table-cell>
          <table:table-cell table:formula="of:=[Stats.F31]/[Stats.F$3]*[.V$6]" office:value-type="float" office:value="233.414201183432">
            <text:p>233.414</text:p>
          </table:table-cell>
          <table:table-cell table:formula="of:=WEIBULL(([.A37]/[.I$4]);[Stats.I$3];[Stats.I$5];0)*[Stats.E$5]*[.V$6]" office:value-type="float" office:value="261.142216747215">
            <text:p>261.142</text:p>
          </table:table-cell>
          <table:table-cell/>
          <table:table-cell office:value-type="float" office:value="0">
            <text:p>0.000</text:p>
          </table:table-cell>
          <table:table-cell table:formula="of:=[.B37]*[.F$11]*[.F37]*[.C37]/1000" office:value-type="float" office:value="0">
            <text:p>0.000</text:p>
          </table:table-cell>
          <table:table-cell table:formula="of:=[.B37]*[.F$11]*[.F37]*[.D37]/1000" office:value-type="float" office:value="0">
            <text:p>0.000</text:p>
          </table:table-cell>
          <table:table-cell/>
          <table:table-cell office:value-type="float" office:value="0.001">
            <text:p>0.001</text:p>
          </table:table-cell>
          <table:table-cell table:formula="of:=[.B37]*[.J$11]*[.J37]*[.C37]/1000" office:value-type="float" office:value="0.00810195608001429">
            <text:p>0.008</text:p>
          </table:table-cell>
          <table:table-cell table:formula="of:=[.B37]*[.J$11]*[.J37]*[.D37]/1000" office:value-type="float" office:value="0.00906441321906032">
            <text:p>0.009</text:p>
          </table:table-cell>
          <table:table-cell/>
          <table:table-cell office:value-type="float" office:value="0">
            <text:p>0.000</text:p>
          </table:table-cell>
          <table:table-cell table:formula="of:=[.B37]*[.N$11]*[.N37]*[.C37]/1000" office:value-type="float" office:value="0">
            <text:p>0.000</text:p>
          </table:table-cell>
          <table:table-cell table:formula="of:=[.B37]*[.N$11]*[.N37]*[.D37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37]+[Stats.E$5]" office:value-type="float" office:value="2.4">
            <text:p>2.4</text:p>
          </table:table-cell>
          <table:table-cell table:formula="of:=0.5*[.B$8]*[.A38]^3" office:value-type="float" office:value="8.43418828800001">
            <text:p>8.434</text:p>
          </table:table-cell>
          <table:table-cell table:formula="of:=[Stats.F32]/[Stats.F$3]*[.V$6]" office:value-type="float" office:value="129.674556213018">
            <text:p>129.675</text:p>
          </table:table-cell>
          <table:table-cell table:formula="of:=WEIBULL(([.A38]/[.I$4]);[Stats.I$3];[Stats.I$5];0)*[Stats.E$5]*[.V$6]" office:value-type="float" office:value="261.929061939349">
            <text:p>261.929</text:p>
          </table:table-cell>
          <table:table-cell/>
          <table:table-cell office:value-type="float" office:value="0">
            <text:p>0.000</text:p>
          </table:table-cell>
          <table:table-cell table:formula="of:=[.B38]*[.F$11]*[.F38]*[.C38]/1000" office:value-type="float" office:value="0">
            <text:p>0.000</text:p>
          </table:table-cell>
          <table:table-cell table:formula="of:=[.B38]*[.F$11]*[.F38]*[.D38]/1000" office:value-type="float" office:value="0">
            <text:p>0.000</text:p>
          </table:table-cell>
          <table:table-cell/>
          <table:table-cell office:value-type="float" office:value="0.003">
            <text:p>0.003</text:p>
          </table:table-cell>
          <table:table-cell table:formula="of:=[.B38]*[.J$11]*[.J38]*[.C38]/1000" office:value-type="float" office:value="0.0153422427947341">
            <text:p>0.015</text:p>
          </table:table-cell>
          <table:table-cell table:formula="of:=[.B38]*[.J$11]*[.J38]*[.D38]/1000" office:value-type="float" office:value="0.0309897282907918">
            <text:p>0.031</text:p>
          </table:table-cell>
          <table:table-cell/>
          <table:table-cell office:value-type="float" office:value="0">
            <text:p>0.000</text:p>
          </table:table-cell>
          <table:table-cell table:formula="of:=[.B38]*[.N$11]*[.N38]*[.C38]/1000" office:value-type="float" office:value="0">
            <text:p>0.000</text:p>
          </table:table-cell>
          <table:table-cell table:formula="of:=[.B38]*[.N$11]*[.N38]*[.D38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38]+[Stats.E$5]" office:value-type="float" office:value="2.5">
            <text:p>2.5</text:p>
          </table:table-cell>
          <table:table-cell table:formula="of:=0.5*[.B$8]*[.A39]^3" office:value-type="float" office:value="9.53300000000001">
            <text:p>9.533</text:p>
          </table:table-cell>
          <table:table-cell table:formula="of:=[Stats.F33]/[Stats.F$3]*[.V$6]" office:value-type="float" office:value="207.479289940828">
            <text:p>207.479</text:p>
          </table:table-cell>
          <table:table-cell table:formula="of:=WEIBULL(([.A39]/[.I$4]);[Stats.I$3];[Stats.I$5];0)*[Stats.E$5]*[.V$6]" office:value-type="float" office:value="261.821147661447">
            <text:p>261.821</text:p>
          </table:table-cell>
          <table:table-cell/>
          <table:table-cell office:value-type="float" office:value="0">
            <text:p>0.000</text:p>
          </table:table-cell>
          <table:table-cell table:formula="of:=[.B39]*[.F$11]*[.F39]*[.C39]/1000" office:value-type="float" office:value="0">
            <text:p>0.000</text:p>
          </table:table-cell>
          <table:table-cell table:formula="of:=[.B39]*[.F$11]*[.F39]*[.D39]/1000" office:value-type="float" office:value="0">
            <text:p>0.000</text:p>
          </table:table-cell>
          <table:table-cell/>
          <table:table-cell office:value-type="float" office:value="0.005">
            <text:p>0.005</text:p>
          </table:table-cell>
          <table:table-cell table:formula="of:=[.B39]*[.J$11]*[.J39]*[.C39]/1000" office:value-type="float" office:value="0.0462427746272608">
            <text:p>0.046</text:p>
          </table:table-cell>
          <table:table-cell table:formula="of:=[.B39]*[.J$11]*[.J39]*[.D39]/1000" office:value-type="float" office:value="0.0583544330010574">
            <text:p>0.058</text:p>
          </table:table-cell>
          <table:table-cell/>
          <table:table-cell office:value-type="float" office:value="0">
            <text:p>0.000</text:p>
          </table:table-cell>
          <table:table-cell table:formula="of:=[.B39]*[.N$11]*[.N39]*[.C39]/1000" office:value-type="float" office:value="0">
            <text:p>0.000</text:p>
          </table:table-cell>
          <table:table-cell table:formula="of:=[.B39]*[.N$11]*[.N39]*[.D39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39]+[Stats.E$5]" office:value-type="float" office:value="2.6">
            <text:p>2.6</text:p>
          </table:table-cell>
          <table:table-cell table:formula="of:=0.5*[.B$8]*[.A40]^3" office:value-type="float" office:value="10.723328512">
            <text:p>10.723</text:p>
          </table:table-cell>
          <table:table-cell table:formula="of:=[Stats.F34]/[Stats.F$3]*[.V$6]" office:value-type="float" office:value="181.544378698225">
            <text:p>181.544</text:p>
          </table:table-cell>
          <table:table-cell table:formula="of:=WEIBULL(([.A40]/[.I$4]);[Stats.I$3];[Stats.I$5];0)*[Stats.E$5]*[.V$6]" office:value-type="float" office:value="260.855141594842">
            <text:p>260.855</text:p>
          </table:table-cell>
          <table:table-cell/>
          <table:table-cell office:value-type="float" office:value="0">
            <text:p>0.000</text:p>
          </table:table-cell>
          <table:table-cell table:formula="of:=[.B40]*[.F$11]*[.F40]*[.C40]/1000" office:value-type="float" office:value="0">
            <text:p>0.000</text:p>
          </table:table-cell>
          <table:table-cell table:formula="of:=[.B40]*[.F$11]*[.F40]*[.D40]/1000" office:value-type="float" office:value="0">
            <text:p>0.000</text:p>
          </table:table-cell>
          <table:table-cell/>
          <table:table-cell office:value-type="float" office:value="0.007">
            <text:p>0.007</text:p>
          </table:table-cell>
          <table:table-cell table:formula="of:=[.B40]*[.J$11]*[.J40]*[.C40]/1000" office:value-type="float" office:value="0.0637206197369408">
            <text:p>0.064</text:p>
          </table:table-cell>
          <table:table-cell table:formula="of:=[.B40]*[.J$11]*[.J40]*[.D40]/1000" office:value-type="float" office:value="0.0915580609169989">
            <text:p>0.092</text:p>
          </table:table-cell>
          <table:table-cell/>
          <table:table-cell office:value-type="float" office:value="0">
            <text:p>0.000</text:p>
          </table:table-cell>
          <table:table-cell table:formula="of:=[.B40]*[.N$11]*[.N40]*[.C40]/1000" office:value-type="float" office:value="0">
            <text:p>0.000</text:p>
          </table:table-cell>
          <table:table-cell table:formula="of:=[.B40]*[.N$11]*[.N40]*[.D40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40]+[Stats.E$5]" office:value-type="float" office:value="2.7">
            <text:p>2.7</text:p>
          </table:table-cell>
          <table:table-cell table:formula="of:=0.5*[.B$8]*[.A41]^3" office:value-type="float" office:value="12.008834496">
            <text:p>12.009</text:p>
          </table:table-cell>
          <table:table-cell table:formula="of:=[Stats.F35]/[Stats.F$3]*[.V$6]" office:value-type="float" office:value="181.544378698225">
            <text:p>181.544</text:p>
          </table:table-cell>
          <table:table-cell table:formula="of:=WEIBULL(([.A41]/[.I$4]);[Stats.I$3];[Stats.I$5];0)*[Stats.E$5]*[.V$6]" office:value-type="float" office:value="259.071851854914">
            <text:p>259.072</text:p>
          </table:table-cell>
          <table:table-cell/>
          <table:table-cell office:value-type="float" office:value="0">
            <text:p>0.000</text:p>
          </table:table-cell>
          <table:table-cell table:formula="of:=[.B41]*[.F$11]*[.F41]*[.C41]/1000" office:value-type="float" office:value="0">
            <text:p>0.000</text:p>
          </table:table-cell>
          <table:table-cell table:formula="of:=[.B41]*[.F$11]*[.F41]*[.D41]/1000" office:value-type="float" office:value="0">
            <text:p>0.000</text:p>
          </table:table-cell>
          <table:table-cell/>
          <table:table-cell office:value-type="float" office:value="0.009">
            <text:p>0.009</text:p>
          </table:table-cell>
          <table:table-cell table:formula="of:=[.B41]*[.J$11]*[.J41]*[.C41]/1000" office:value-type="float" office:value="0.0917478105252281">
            <text:p>0.092</text:p>
          </table:table-cell>
          <table:table-cell table:formula="of:=[.B41]*[.J$11]*[.J41]*[.D41]/1000" office:value-type="float" office:value="0.130928180463882">
            <text:p>0.131</text:p>
          </table:table-cell>
          <table:table-cell table:style-name="ce22" table:formula="of:=[.J41]*[.B41]*[.J$11]" office:value-type="float" office:value="0.50537400928143">
            <text:p>0.5</text:p>
          </table:table-cell>
          <table:table-cell office:value-type="float" office:value="0">
            <text:p>0.000</text:p>
          </table:table-cell>
          <table:table-cell table:formula="of:=[.B41]*[.N$11]*[.N41]*[.C41]/1000" office:value-type="float" office:value="0">
            <text:p>0.000</text:p>
          </table:table-cell>
          <table:table-cell table:formula="of:=[.B41]*[.N$11]*[.N41]*[.D41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41]+[Stats.E$5]" office:value-type="float" office:value="2.8">
            <text:p>2.8</text:p>
          </table:table-cell>
          <table:table-cell table:formula="of:=0.5*[.B$8]*[.A42]^3" office:value-type="float" office:value="13.393178624">
            <text:p>13.393</text:p>
          </table:table-cell>
          <table:table-cell table:formula="of:=[Stats.F36]/[Stats.F$3]*[.V$6]" office:value-type="float" office:value="267.994082840237">
            <text:p>267.994</text:p>
          </table:table-cell>
          <table:table-cell table:formula="of:=WEIBULL(([.A42]/[.I$4]);[Stats.I$3];[Stats.I$5];0)*[Stats.E$5]*[.V$6]" office:value-type="float" office:value="256.515717476784">
            <text:p>256.516</text:p>
          </table:table-cell>
          <table:table-cell/>
          <table:table-cell office:value-type="float" office:value="0">
            <text:p>0.000</text:p>
          </table:table-cell>
          <table:table-cell table:formula="of:=[.B42]*[.F$11]*[.F42]*[.C42]/1000" office:value-type="float" office:value="0">
            <text:p>0.000</text:p>
          </table:table-cell>
          <table:table-cell table:formula="of:=[.B42]*[.F$11]*[.F42]*[.D42]/1000" office:value-type="float" office:value="0">
            <text:p>0.000</text:p>
          </table:table-cell>
          <table:table-cell/>
          <table:table-cell office:value-type="float" office:value="0.015">
            <text:p>0.015</text:p>
          </table:table-cell>
          <table:table-cell table:formula="of:=[.B42]*[.J$11]*[.J42]*[.C42]/1000" office:value-type="float" office:value="0.251750104377172">
            <text:p>0.252</text:p>
          </table:table-cell>
          <table:table-cell table:formula="of:=[.B42]*[.J$11]*[.J42]*[.D42]/1000" office:value-type="float" office:value="0.240967479448654">
            <text:p>0.241</text:p>
          </table:table-cell>
          <table:table-cell/>
          <table:table-cell office:value-type="float" office:value="0">
            <text:p>0.000</text:p>
          </table:table-cell>
          <table:table-cell table:formula="of:=[.B42]*[.N$11]*[.N42]*[.C42]/1000" office:value-type="float" office:value="0">
            <text:p>0.000</text:p>
          </table:table-cell>
          <table:table-cell table:formula="of:=[.B42]*[.N$11]*[.N42]*[.D42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42]+[Stats.E$5]" office:value-type="float" office:value="2.9">
            <text:p>2.9</text:p>
          </table:table-cell>
          <table:table-cell table:formula="of:=0.5*[.B$8]*[.A43]^3" office:value-type="float" office:value="14.880021568">
            <text:p>14.880</text:p>
          </table:table-cell>
          <table:table-cell table:formula="of:=[Stats.F37]/[Stats.F$3]*[.V$6]" office:value-type="float" office:value="224.769230769231">
            <text:p>224.769</text:p>
          </table:table-cell>
          <table:table-cell table:formula="of:=WEIBULL(([.A43]/[.I$4]);[Stats.I$3];[Stats.I$5];0)*[Stats.E$5]*[.V$6]" office:value-type="float" office:value="253.234284885777">
            <text:p>253.234</text:p>
          </table:table-cell>
          <table:table-cell/>
          <table:table-cell office:value-type="float" office:value="0">
            <text:p>0.000</text:p>
          </table:table-cell>
          <table:table-cell table:formula="of:=[.B43]*[.F$11]*[.F43]*[.C43]/1000" office:value-type="float" office:value="0">
            <text:p>0.000</text:p>
          </table:table-cell>
          <table:table-cell table:formula="of:=[.B43]*[.F$11]*[.F43]*[.D43]/1000" office:value-type="float" office:value="0">
            <text:p>0.000</text:p>
          </table:table-cell>
          <table:table-cell/>
          <table:table-cell office:value-type="float" office:value="0.02">
            <text:p>0.020</text:p>
          </table:table-cell>
          <table:table-cell table:formula="of:=[.B43]*[.J$11]*[.J43]*[.C43]/1000" office:value-type="float" office:value="0.312780701759902">
            <text:p>0.313</text:p>
          </table:table-cell>
          <table:table-cell table:formula="of:=[.B43]*[.J$11]*[.J43]*[.D43]/1000" office:value-type="float" office:value="0.352391637704013">
            <text:p>0.352</text:p>
          </table:table-cell>
          <table:table-cell/>
          <table:table-cell office:value-type="float" office:value="0">
            <text:p>0.000</text:p>
          </table:table-cell>
          <table:table-cell table:formula="of:=[.B43]*[.N$11]*[.N43]*[.C43]/1000" office:value-type="float" office:value="0">
            <text:p>0.000</text:p>
          </table:table-cell>
          <table:table-cell table:formula="of:=[.B43]*[.N$11]*[.N43]*[.D43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43]+[Stats.E$5]" office:value-type="float" office:value="3">
            <text:p>3</text:p>
          </table:table-cell>
          <table:table-cell table:formula="of:=0.5*[.B$8]*[.A44]^3" office:value-type="float" office:value="16.473024">
            <text:p>16.473</text:p>
          </table:table-cell>
          <table:table-cell table:formula="of:=[Stats.F38]/[Stats.F$3]*[.V$6]" office:value-type="float" office:value="250.704142011834">
            <text:p>250.704</text:p>
          </table:table-cell>
          <table:table-cell table:formula="of:=WEIBULL(([.A44]/[.I$4]);[Stats.I$3];[Stats.I$5];0)*[Stats.E$5]*[.V$6]" office:value-type="float" office:value="249.277676984032">
            <text:p>249.278</text:p>
          </table:table-cell>
          <table:table-cell/>
          <table:table-cell office:value-type="float" office:value="0.376148967577926">
            <text:p>0.376</text:p>
          </table:table-cell>
          <table:table-cell table:formula="of:=[.B44]*[.F$11]*[.F44]*[.C44]/1000" office:value-type="float" office:value="1.01033961198512">
            <text:p>1.010</text:p>
          </table:table-cell>
          <table:table-cell table:formula="of:=[.B44]*[.F$11]*[.F44]*[.D44]/1000" office:value-type="float" office:value="1.00459094700043">
            <text:p>1.005</text:p>
          </table:table-cell>
          <table:table-cell table:style-name="ce22" table:formula="of:=[.F44]*[.B44]*[.F$11]" office:value-type="float" office:value="4.03000765714286">
            <text:p>4.0</text:p>
          </table:table-cell>
          <table:table-cell office:value-type="float" office:value="0.024">
            <text:p>0.024</text:p>
          </table:table-cell>
          <table:table-cell table:formula="of:=[.B44]*[.J$11]*[.J44]*[.C44]/1000" office:value-type="float" office:value="0.463463584424258">
            <text:p>0.463</text:p>
          </table:table-cell>
          <table:table-cell table:formula="of:=[.B44]*[.J$11]*[.J44]*[.D44]/1000" office:value-type="float" office:value="0.460826553422154">
            <text:p>0.461</text:p>
          </table:table-cell>
          <table:table-cell table:style-name="ce22" table:formula="of:=[.J44]*[.B44]*[.J$11]" office:value-type="float" office:value="1.84864749622837">
            <text:p>1.8</text:p>
          </table:table-cell>
          <table:table-cell office:value-type="float" office:value="0">
            <text:p>0.000</text:p>
          </table:table-cell>
          <table:table-cell table:formula="of:=[.B44]*[.N$11]*[.N44]*[.C44]/1000" office:value-type="float" office:value="0">
            <text:p>0.000</text:p>
          </table:table-cell>
          <table:table-cell table:formula="of:=[.B44]*[.N$11]*[.N44]*[.D44]/1000" office:value-type="float" office:value="0">
            <text:p>0.000</text:p>
          </table:table-cell>
          <table:table-cell table:style-name="ce22" table:formula="of:=[.N44]*[.B44]*[.N$11]/1000" office:value-type="float" office:value="0">
            <text:p>0.0</text:p>
          </table:table-cell>
          <table:table-cell table:number-columns-repeated="5"/>
        </table:table-row>
        <table:table-row table:style-name="ro3">
          <table:table-cell table:formula="of:=[.A44]+[Stats.E$5]" office:value-type="float" office:value="3.1">
            <text:p>3.1</text:p>
          </table:table-cell>
          <table:table-cell table:formula="of:=0.5*[.B$8]*[.A45]^3" office:value-type="float" office:value="18.175846592">
            <text:p>18.176</text:p>
          </table:table-cell>
          <table:table-cell table:formula="of:=[Stats.F39]/[Stats.F$3]*[.V$6]" office:value-type="float" office:value="224.769230769231">
            <text:p>224.769</text:p>
          </table:table-cell>
          <table:table-cell table:formula="of:=WEIBULL(([.A45]/[.I$4]);[Stats.I$3];[Stats.I$5];0)*[Stats.E$5]*[.V$6]" office:value-type="float" office:value="244.698061287335">
            <text:p>244.698</text:p>
          </table:table-cell>
          <table:table-cell/>
          <table:table-cell office:value-type="float" office:value="0.376148967577926">
            <text:p>0.376</text:p>
          </table:table-cell>
          <table:table-cell table:formula="of:=[.B45]*[.F$11]*[.F64]*[.C45]/1000" office:value-type="float" office:value="1.09654694168363">
            <text:p>1.097</text:p>
          </table:table-cell>
          <table:table-cell table:formula="of:=[.B45]*[.F$11]*[.F64]*[.D45]/1000" office:value-type="float" office:value="1.19377065011192">
            <text:p>1.194</text:p>
          </table:table-cell>
          <table:table-cell/>
          <table:table-cell office:value-type="float" office:value="0.026">
            <text:p>0.026</text:p>
          </table:table-cell>
          <table:table-cell table:formula="of:=[.B45]*[.J$11]*[.J45]*[.C45]/1000" office:value-type="float" office:value="0.496677389477552">
            <text:p>0.497</text:p>
          </table:table-cell>
          <table:table-cell table:formula="of:=[.B45]*[.J$11]*[.J45]*[.D45]/1000" office:value-type="float" office:value="0.540714553653441">
            <text:p>0.541</text:p>
          </table:table-cell>
          <table:table-cell table:style-name="ce22" table:formula="of:=[.J45]*[.B45]*[.J$11]" office:value-type="float" office:value="2.20972144531423">
            <text:p>2.2</text:p>
          </table:table-cell>
          <table:table-cell office:value-type="float" office:value="0">
            <text:p>0.000</text:p>
          </table:table-cell>
          <table:table-cell table:formula="of:=[.B45]*[.N$11]*[.N45]*[.C45]/1000" office:value-type="float" office:value="0">
            <text:p>0.000</text:p>
          </table:table-cell>
          <table:table-cell table:formula="of:=[.B45]*[.N$11]*[.N45]*[.D45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45]+[Stats.E$5]" office:value-type="float" office:value="3.2">
            <text:p>3.2</text:p>
          </table:table-cell>
          <table:table-cell table:formula="of:=0.5*[.B$8]*[.A46]^3" office:value-type="float" office:value="19.992150016">
            <text:p>19.992</text:p>
          </table:table-cell>
          <table:table-cell table:formula="of:=[Stats.F40]/[Stats.F$3]*[.V$6]" office:value-type="float" office:value="129.674556213018">
            <text:p>129.675</text:p>
          </table:table-cell>
          <table:table-cell table:formula="of:=WEIBULL(([.A46]/[.I$4]);[Stats.I$3];[Stats.I$5];0)*[Stats.E$5]*[.V$6]" office:value-type="float" office:value="239.549123262808">
            <text:p>239.549</text:p>
          </table:table-cell>
          <table:table-cell/>
          <table:table-cell office:value-type="float" office:value="0.376148967577926">
            <text:p>0.376</text:p>
          </table:table-cell>
          <table:table-cell table:formula="of:=[.B46]*[.F$11]*[.F74]*[.C46]/1000" office:value-type="float" office:value="0.617451473435227">
            <text:p>0.617</text:p>
          </table:table-cell>
          <table:table-cell table:formula="of:=[.B46]*[.F$11]*[.F74]*[.D46]/1000" office:value-type="float" office:value="1.14062437102745">
            <text:p>1.141</text:p>
          </table:table-cell>
          <table:table-cell/>
          <table:table-cell office:value-type="float" office:value="0.03">
            <text:p>0.030</text:p>
          </table:table-cell>
          <table:table-cell table:formula="of:=[.B46]*[.J$11]*[.J46]*[.C46]/1000" office:value-type="float" office:value="0.363667977356659">
            <text:p>0.364</text:p>
          </table:table-cell>
          <table:table-cell table:formula="of:=[.B46]*[.J$11]*[.J46]*[.D46]/1000" office:value-type="float" office:value="0.671807544044642">
            <text:p>0.672</text:p>
          </table:table-cell>
          <table:table-cell/>
          <table:table-cell office:value-type="float" office:value="0">
            <text:p>0.000</text:p>
          </table:table-cell>
          <table:table-cell table:formula="of:=[.B46]*[.N$11]*[.N46]*[.C46]/1000" office:value-type="float" office:value="0">
            <text:p>0.000</text:p>
          </table:table-cell>
          <table:table-cell table:formula="of:=[.B46]*[.N$11]*[.N46]*[.D46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46]+[Stats.E$5]" office:value-type="float" office:value="3.3">
            <text:p>3.3</text:p>
          </table:table-cell>
          <table:table-cell table:formula="of:=0.5*[.B$8]*[.A47]^3" office:value-type="float" office:value="21.925594944">
            <text:p>21.926</text:p>
          </table:table-cell>
          <table:table-cell table:formula="of:=[Stats.F41]/[Stats.F$3]*[.V$6]" office:value-type="float" office:value="224.769230769231">
            <text:p>224.769</text:p>
          </table:table-cell>
          <table:table-cell table:formula="of:=WEIBULL(([.A47]/[.I$4]);[Stats.I$3];[Stats.I$5];0)*[Stats.E$5]*[.V$6]" office:value-type="float" office:value="233.885550657177">
            <text:p>233.886</text:p>
          </table:table-cell>
          <table:table-cell/>
          <table:table-cell office:value-type="float" office:value="0.376148967577926">
            <text:p>0.376</text:p>
          </table:table-cell>
          <table:table-cell table:formula="of:=[.B47]*[.F$11]*[.F84]*[.C47]/1000" office:value-type="float" office:value="0.996254494864448">
            <text:p>0.996</text:p>
          </table:table-cell>
          <table:table-cell table:formula="of:=[.B47]*[.F$11]*[.F84]*[.D47]/1000" office:value-type="float" office:value="1.03666115832949">
            <text:p>1.037</text:p>
          </table:table-cell>
          <table:table-cell/>
          <table:table-cell office:value-type="float" office:value="0.035">
            <text:p>0.035</text:p>
          </table:table-cell>
          <table:table-cell table:formula="of:=[.B47]*[.J$11]*[.J47]*[.C47]/1000" office:value-type="float" office:value="0.806539839210497">
            <text:p>0.807</text:p>
          </table:table-cell>
          <table:table-cell table:formula="of:=[.B47]*[.J$11]*[.J47]*[.D47]/1000" office:value-type="float" office:value="0.839251946430212">
            <text:p>0.839</text:p>
          </table:table-cell>
          <table:table-cell/>
          <table:table-cell office:value-type="float" office:value="0">
            <text:p>0.000</text:p>
          </table:table-cell>
          <table:table-cell table:formula="of:=[.B47]*[.N$11]*[.N47]*[.C47]/1000" office:value-type="float" office:value="0">
            <text:p>0.000</text:p>
          </table:table-cell>
          <table:table-cell table:formula="of:=[.B47]*[.N$11]*[.N47]*[.D47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47]+[Stats.E$5]" office:value-type="float" office:value="3.4">
            <text:p>3.4</text:p>
          </table:table-cell>
          <table:table-cell table:formula="of:=0.5*[.B$8]*[.A48]^3" office:value-type="float" office:value="23.979842048">
            <text:p>23.980</text:p>
          </table:table-cell>
          <table:table-cell table:formula="of:=[Stats.F42]/[Stats.F$3]*[.V$6]" office:value-type="float" office:value="198.834319526627">
            <text:p>198.834</text:p>
          </table:table-cell>
          <table:table-cell table:formula="of:=WEIBULL(([.A48]/[.I$4]);[Stats.I$3];[Stats.I$5];0)*[Stats.E$5]*[.V$6]" office:value-type="float" office:value="227.762534176598">
            <text:p>227.763</text:p>
          </table:table-cell>
          <table:table-cell/>
          <table:table-cell office:value-type="float" office:value="0.376148967577926">
            <text:p>0.376</text:p>
          </table:table-cell>
          <table:table-cell table:formula="of:=[.B48]*[.F$11]*[.F94]*[.C48]/1000" office:value-type="float" office:value="0.812356735408424">
            <text:p>0.812</text:p>
          </table:table-cell>
          <table:table-cell table:formula="of:=[.B48]*[.F$11]*[.F94]*[.D48]/1000" office:value-type="float" office:value="0.930545738545266">
            <text:p>0.931</text:p>
          </table:table-cell>
          <table:table-cell/>
          <table:table-cell office:value-type="float" office:value="0.04">
            <text:p>0.040</text:p>
          </table:table-cell>
          <table:table-cell table:formula="of:=[.B48]*[.J$11]*[.J48]*[.C48]/1000" office:value-type="float" office:value="0.89179943084473">
            <text:p>0.892</text:p>
          </table:table-cell>
          <table:table-cell table:formula="of:=[.B48]*[.J$11]*[.J48]*[.D48]/1000" office:value-type="float" office:value="1.02154647562863">
            <text:p>1.022</text:p>
          </table:table-cell>
          <table:table-cell/>
          <table:table-cell office:value-type="float" office:value="0">
            <text:p>0.000</text:p>
          </table:table-cell>
          <table:table-cell table:formula="of:=[.B48]*[.N$11]*[.N48]*[.C48]/1000" office:value-type="float" office:value="0">
            <text:p>0.000</text:p>
          </table:table-cell>
          <table:table-cell table:formula="of:=[.B48]*[.N$11]*[.N48]*[.D48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48]+[Stats.E$5]" office:value-type="float" office:value="3.5">
            <text:p>3.5</text:p>
          </table:table-cell>
          <table:table-cell table:formula="of:=0.5*[.B$8]*[.A49]^3" office:value-type="float" office:value="26.158552">
            <text:p>26.159</text:p>
          </table:table-cell>
          <table:table-cell table:formula="of:=[Stats.F43]/[Stats.F$3]*[.V$6]" office:value-type="float" office:value="129.674556213018">
            <text:p>129.675</text:p>
          </table:table-cell>
          <table:table-cell table:formula="of:=WEIBULL(([.A49]/[.I$4]);[Stats.I$3];[Stats.I$5];0)*[Stats.E$5]*[.V$6]" office:value-type="float" office:value="221.235289392648">
            <text:p>221.235</text:p>
          </table:table-cell>
          <table:table-cell/>
          <table:table-cell office:value-type="float" office:value="0.376148967577926">
            <text:p>0.376</text:p>
          </table:table-cell>
          <table:table-cell table:formula="of:=[.B49]*[.F$11]*[.F104]*[.C49]/1000" office:value-type="float" office:value="0.509978064398569">
            <text:p>0.510</text:p>
          </table:table-cell>
          <table:table-cell table:formula="of:=[.B49]*[.F$11]*[.F104]*[.D49]/1000" office:value-type="float" office:value="0.870063857984453">
            <text:p>0.870</text:p>
          </table:table-cell>
          <table:table-cell/>
          <table:table-cell office:value-type="float" office:value="0.05">
            <text:p>0.050</text:p>
          </table:table-cell>
          <table:table-cell table:formula="of:=[.B49]*[.J$11]*[.J49]*[.C49]/1000" office:value-type="float" office:value="0.793063584857522">
            <text:p>0.793</text:p>
          </table:table-cell>
          <table:table-cell table:formula="of:=[.B49]*[.J$11]*[.J49]*[.D49]/1000" office:value-type="float" office:value="1.35303067021494">
            <text:p>1.353</text:p>
          </table:table-cell>
          <table:table-cell/>
          <table:table-cell office:value-type="float" office:value="0">
            <text:p>0.000</text:p>
          </table:table-cell>
          <table:table-cell table:formula="of:=[.B49]*[.N$11]*[.N49]*[.C49]/1000" office:value-type="float" office:value="0">
            <text:p>0.000</text:p>
          </table:table-cell>
          <table:table-cell table:formula="of:=[.B49]*[.N$11]*[.N49]*[.D49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49]+[Stats.E$5]" office:value-type="float" office:value="3.6">
            <text:p>3.6</text:p>
          </table:table-cell>
          <table:table-cell table:formula="of:=0.5*[.B$8]*[.A50]^3" office:value-type="float" office:value="28.465385472">
            <text:p>28.465</text:p>
          </table:table-cell>
          <table:table-cell table:formula="of:=[Stats.F44]/[Stats.F$3]*[.V$6]" office:value-type="float" office:value="146.96449704142">
            <text:p>146.964</text:p>
          </table:table-cell>
          <table:table-cell table:formula="of:=WEIBULL(([.A50]/[.I$4]);[Stats.I$3];[Stats.I$5];0)*[Stats.E$5]*[.V$6]" office:value-type="float" office:value="214.358604216197">
            <text:p>214.359</text:p>
          </table:table-cell>
          <table:table-cell/>
          <table:table-cell office:value-type="float" office:value="0.376148967577926">
            <text:p>0.376</text:p>
          </table:table-cell>
          <table:table-cell table:formula="of:=[.B50]*[.F$11]*[.F114]*[.C50]/1000" office:value-type="float" office:value="0.552072338934803">
            <text:p>0.552</text:p>
          </table:table-cell>
          <table:table-cell table:formula="of:=[.B50]*[.F$11]*[.F114]*[.D50]/1000" office:value-type="float" office:value="0.805238396910802">
            <text:p>0.805</text:p>
          </table:table-cell>
          <table:table-cell/>
          <table:table-cell office:value-type="float" office:value="0.07">
            <text:p>0.070</text:p>
          </table:table-cell>
          <table:table-cell table:formula="of:=[.B50]*[.J$11]*[.J50]*[.C50]/1000" office:value-type="float" office:value="1.36929516943002">
            <text:p>1.369</text:p>
          </table:table-cell>
          <table:table-cell table:formula="of:=[.B50]*[.J$11]*[.J50]*[.D50]/1000" office:value-type="float" office:value="1.99721842477557">
            <text:p>1.997</text:p>
          </table:table-cell>
          <table:table-cell table:style-name="ce22" table:formula="of:=[.J50]*[.B50]*[.J$11]" office:value-type="float" office:value="9.31718338099097">
            <text:p>9.3</text:p>
          </table:table-cell>
          <table:table-cell office:value-type="float" office:value="0">
            <text:p>0.000</text:p>
          </table:table-cell>
          <table:table-cell table:formula="of:=[.B50]*[.N$11]*[.N50]*[.C50]/1000" office:value-type="float" office:value="0">
            <text:p>0.000</text:p>
          </table:table-cell>
          <table:table-cell table:formula="of:=[.B50]*[.N$11]*[.N50]*[.D50]/1000" office:value-type="float" office:value="0">
            <text:p>0.000</text:p>
          </table:table-cell>
          <table:table-cell table:number-columns-repeated="6"/>
        </table:table-row>
        <table:table-row table:style-name="ro3">
          <table:table-cell table:formula="of:=[.A50]+[Stats.E$5]" office:value-type="float" office:value="3.7">
            <text:p>3.7</text:p>
          </table:table-cell>
          <table:table-cell table:formula="of:=0.5*[.B$8]*[.A51]^3" office:value-type="float" office:value="30.9040031360001">
            <text:p>30.904</text:p>
          </table:table-cell>
          <table:table-cell table:formula="of:=[Stats.F45]/[Stats.F$3]*[.V$6]" office:value-type="float" office:value="129.674556213018">
            <text:p>129.675</text:p>
          </table:table-cell>
          <table:table-cell table:formula="of:=WEIBULL(([.A51]/[.I$4]);[Stats.I$3];[Stats.I$5];0)*[Stats.E$5]*[.V$6]" office:value-type="float" office:value="207.186415712351">
            <text:p>207.186</text:p>
          </table:table-cell>
          <table:table-cell/>
          <table:table-cell office:value-type="float" office:value="0.376148967577926">
            <text:p>0.376</text:p>
          </table:table-cell>
          <table:table-cell table:formula="of:=[.B51]*[.F$11]*[.F124]*[.C51]/1000" office:value-type="float" office:value="0.464681110925517">
            <text:p>0.465</text:p>
          </table:table-cell>
          <table:table-cell table:formula="of:=[.B51]*[.F$11]*[.F124]*[.D51]/1000" office:value-type="float" office:value="0.742440279986293">
            <text:p>0.742</text:p>
          </table:table-cell>
          <table:table-cell/>
          <table:table-cell office:value-type="float" office:value="0.09">
            <text:p>0.090</text:p>
          </table:table-cell>
          <table:table-cell table:formula="of:=[.B51]*[.J$11]*[.J51]*[.C51]/1000" office:value-type="float" office:value="1.68648138950014">
            <text:p>1.686</text:p>
          </table:table-cell>
          <table:table-cell table:formula="of:=[.B51]*[.J$11]*[.J51]*[.D51]/1000" office:value-type="float" office:value="2.69456124979622">
            <text:p>2.695</text:p>
          </table:table-cell>
          <table:table-cell/>
          <table:table-cell office:value-type="float" office:value="0.05">
            <text:p>0.050</text:p>
          </table:table-cell>
          <table:table-cell table:formula="of:=[.B51]*[.N$11]*[.N51]*[.C51]/1000" office:value-type="float" office:value="1007.18527844972">
            <text:p>1007.185</text:p>
          </table:table-cell>
          <table:table-cell table:formula="of:=[.B51]*[.N$11]*[.N51]*[.D51]/1000" office:value-type="float" office:value="1609.2216846106">
            <text:p>1609.222</text:p>
          </table:table-cell>
          <table:table-cell table:number-columns-repeated="6"/>
        </table:table-row>
        <table:table-row table:style-name="ro3">
          <table:table-cell table:formula="of:=[.A51]+[Stats.E$5]" office:value-type="float" office:value="3.8">
            <text:p>3.8</text:p>
          </table:table-cell>
          <table:table-cell table:formula="of:=0.5*[.B$8]*[.A52]^3" office:value-type="float" office:value="33.4780656640001">
            <text:p>33.478</text:p>
          </table:table-cell>
          <table:table-cell table:formula="of:=[Stats.F46]/[Stats.F$3]*[.V$6]" office:value-type="float" office:value="77.8047337278107">
            <text:p>77.805</text:p>
          </table:table-cell>
          <table:table-cell table:formula="of:=WEIBULL(([.A52]/[.I$4]);[Stats.I$3];[Stats.I$5];0)*[Stats.E$5]*[.V$6]" office:value-type="float" office:value="199.771419436938">
            <text:p>199.771</text:p>
          </table:table-cell>
          <table:table-cell/>
          <table:table-cell office:value-type="float" office:value="0.376148967577926">
            <text:p>0.376</text:p>
          </table:table-cell>
          <table:table-cell table:formula="of:=[.B52]*[.F$11]*[.F125]*[.C52]/1000" office:value-type="float" office:value="0.302031254836297">
            <text:p>0.302</text:p>
          </table:table-cell>
          <table:table-cell table:formula="of:=[.B52]*[.F$11]*[.F125]*[.D52]/1000" office:value-type="float" office:value="0.775495392144752">
            <text:p>0.775</text:p>
          </table:table-cell>
          <table:table-cell/>
          <table:table-cell office:value-type="float" office:value="0.1">
            <text:p>0.100</text:p>
          </table:table-cell>
          <table:table-cell table:formula="of:=[.B52]*[.J$11]*[.J52]*[.C52]/1000" office:value-type="float" office:value="1.21796809408659">
            <text:p>1.218</text:p>
          </table:table-cell>
          <table:table-cell table:formula="of:=[.B52]*[.J$11]*[.J52]*[.D52]/1000" office:value-type="float" office:value="3.12725464540222">
            <text:p>3.127</text:p>
          </table:table-cell>
          <table:table-cell/>
          <table:table-cell office:value-type="float" office:value="0.1">
            <text:p>0.100</text:p>
          </table:table-cell>
          <table:table-cell table:formula="of:=[.B52]*[.N$11]*[.N52]*[.C52]/1000" office:value-type="float" office:value="1309.29115193398">
            <text:p>1309.291</text:p>
          </table:table-cell>
          <table:table-cell table:formula="of:=[.B52]*[.N$11]*[.N52]*[.D52]/1000" office:value-type="float" office:value="3361.7357112628">
            <text:p>3361.736</text:p>
          </table:table-cell>
          <table:table-cell table:number-columns-repeated="6"/>
        </table:table-row>
        <table:table-row table:style-name="ro3">
          <table:table-cell table:formula="of:=[.A52]+[Stats.E$5]" office:value-type="float" office:value="3.9">
            <text:p>3.9</text:p>
          </table:table-cell>
          <table:table-cell table:formula="of:=0.5*[.B$8]*[.A53]^3" office:value-type="float" office:value="36.1912337280001">
            <text:p>36.191</text:p>
          </table:table-cell>
          <table:table-cell table:formula="of:=[Stats.F47]/[Stats.F$3]*[.V$6]" office:value-type="float" office:value="121.029585798817">
            <text:p>121.030</text:p>
          </table:table-cell>
          <table:table-cell table:formula="of:=WEIBULL(([.A53]/[.I$4]);[Stats.I$3];[Stats.I$5];0)*[Stats.E$5]*[.V$6]" office:value-type="float" office:value="192.164713868923">
            <text:p>192.165</text:p>
          </table:table-cell>
          <table:table-cell/>
          <table:table-cell office:value-type="float" office:value="0.376148967577926">
            <text:p>0.376</text:p>
          </table:table-cell>
          <table:table-cell table:formula="of:=[.B53]*[.F$11]*[.F126]*[.C53]/1000" office:value-type="float" office:value="0.507902609869597">
            <text:p>0.508</text:p>
          </table:table-cell>
          <table:table-cell table:formula="of:=[.B53]*[.F$11]*[.F126]*[.D53]/1000" office:value-type="float" office:value="0.806422322729493">
            <text:p>0.806</text:p>
          </table:table-cell>
          <table:table-cell/>
          <table:table-cell office:value-type="float" office:value="0.11">
            <text:p>0.110</text:p>
          </table:table-cell>
          <table:table-cell table:formula="of:=[.B53]*[.J$11]*[.J53]*[.C53]/1000" office:value-type="float" office:value="2.25297905498469">
            <text:p>2.253</text:p>
          </table:table-cell>
          <table:table-cell table:formula="of:=[.B53]*[.J$11]*[.J53]*[.D53]/1000" office:value-type="float" office:value="3.57716729009944">
            <text:p>3.577</text:p>
          </table:table-cell>
          <table:table-cell/>
          <table:table-cell office:value-type="float" office:value="0.2">
            <text:p>0.200</text:p>
          </table:table-cell>
          <table:table-cell table:formula="of:=[.B53]*[.N$11]*[.N53]*[.C53]/1000" office:value-type="float" office:value="4403.46740609258">
            <text:p>4403.467</text:p>
          </table:table-cell>
          <table:table-cell table:formula="of:=[.B53]*[.N$11]*[.N53]*[.D53]/1000" office:value-type="float" office:value="6991.60497441927">
            <text:p>6991.605</text:p>
          </table:table-cell>
          <table:table-cell table:number-columns-repeated="6"/>
        </table:table-row>
        <table:table-row table:style-name="ro3">
          <table:table-cell table:formula="of:=[.A53]+[Stats.E$5]" office:value-type="float" office:value="4">
            <text:p>4</text:p>
          </table:table-cell>
          <table:table-cell table:formula="of:=0.5*[.B$8]*[.A54]^3" office:value-type="float" office:value="39.0471680000001">
            <text:p>39.047</text:p>
          </table:table-cell>
          <table:table-cell table:formula="of:=[Stats.F48]/[Stats.F$3]*[.V$6]" office:value-type="float" office:value="121.029585798817">
            <text:p>121.030</text:p>
          </table:table-cell>
          <table:table-cell table:formula="of:=WEIBULL(([.A54]/[.I$4]);[Stats.I$3];[Stats.I$5];0)*[Stats.E$5]*[.V$6]" office:value-type="float" office:value="184.415481904467">
            <text:p>184.415</text:p>
          </table:table-cell>
          <table:table-cell/>
          <table:table-cell office:value-type="float" office:value="0.376148967577926">
            <text:p>0.376</text:p>
          </table:table-cell>
          <table:table-cell table:formula="of:=[.B54]*[.F$11]*[.F127]*[.C54]/1000" office:value-type="float" office:value="0.547982383918376">
            <text:p>0.548</text:p>
          </table:table-cell>
          <table:table-cell table:formula="of:=[.B54]*[.F$11]*[.F127]*[.D54]/1000" office:value-type="float" office:value="0.834972992252067">
            <text:p>0.835</text:p>
          </table:table-cell>
          <table:table-cell table:style-name="ce22" table:formula="of:=[.F54]*[.B54]*[.F$11]" office:value-type="float" office:value="9.55261074285715">
            <text:p>9.6</text:p>
          </table:table-cell>
          <table:table-cell office:value-type="float" office:value="0.118">
            <text:p>0.118</text:p>
          </table:table-cell>
          <table:table-cell table:formula="of:=[.B54]*[.J$11]*[.J54]*[.C54]/1000" office:value-type="float" office:value="2.60754990708855">
            <text:p>2.608</text:p>
          </table:table-cell>
          <table:table-cell table:formula="of:=[.B54]*[.J$11]*[.J54]*[.D54]/1000" office:value-type="float" office:value="3.97318200778627">
            <text:p>3.973</text:p>
          </table:table-cell>
          <table:table-cell table:style-name="ce22" table:formula="of:=[.J54]*[.B54]*[.J$11]" office:value-type="float" office:value="21.5447313140689">
            <text:p>21.5</text:p>
          </table:table-cell>
          <table:table-cell office:value-type="float" office:value="0.225">
            <text:p>0.225</text:p>
          </table:table-cell>
          <table:table-cell table:formula="of:=[.B54]*[.N$11]*[.N54]*[.C54]/1000" office:value-type="float" office:value="5344.82464705518">
            <text:p>5344.825</text:p>
          </table:table-cell>
          <table:table-cell table:formula="of:=[.B54]*[.N$11]*[.N54]*[.D54]/1000" office:value-type="float" office:value="8144.02863957576">
            <text:p>8144.029</text:p>
          </table:table-cell>
          <table:table-cell table:style-name="ce22" table:formula="of:=[.N54]*[.B54]*[.N$11]/1000" office:value-type="float" office:value="44.1613066076232">
            <text:p>44.2</text:p>
          </table:table-cell>
          <table:table-cell table:number-columns-repeated="5"/>
        </table:table-row>
        <table:table-row table:style-name="ro3">
          <table:table-cell table:formula="of:=[.A54]+[Stats.E$5]" office:value-type="float" office:value="4.1">
            <text:p>4.1</text:p>
          </table:table-cell>
          <table:table-cell table:formula="of:=0.5*[.B$8]*[.A55]^3" office:value-type="float" office:value="42.0495291520001">
            <text:p>42.050</text:p>
          </table:table-cell>
          <table:table-cell table:formula="of:=[Stats.F49]/[Stats.F$3]*[.V$6]" office:value-type="float" office:value="60.5147928994083">
            <text:p>60.515</text:p>
          </table:table-cell>
          <table:table-cell table:formula="of:=WEIBULL(([.A55]/[.I$4]);[Stats.I$3];[Stats.I$5];0)*[Stats.E$5]*[.V$6]" office:value-type="float" office:value="176.570710777043">
            <text:p>176.571</text:p>
          </table:table-cell>
          <table:table-cell/>
          <table:table-cell office:value-type="float" office:value="0.376148967577926">
            <text:p>0.376</text:p>
          </table:table-cell>
          <table:table-cell table:formula="of:=[.B55]*[.F$11]*[.F128]*[.C55]/1000" office:value-type="float" office:value="0.295058545953425">
            <text:p>0.295</text:p>
          </table:table-cell>
          <table:table-cell table:formula="of:=[.B55]*[.F$11]*[.F128]*[.D55]/1000" office:value-type="float" office:value="0.860924985175758">
            <text:p>0.861</text:p>
          </table:table-cell>
          <table:table-cell/>
          <table:table-cell office:value-type="float" office:value="0.125">
            <text:p>0.125</text:p>
          </table:table-cell>
          <table:table-cell table:formula="of:=[.B55]*[.J$11]*[.J55]*[.C55]/1000" office:value-type="float" office:value="1.48731252603987">
            <text:p>1.487</text:p>
          </table:table-cell>
          <table:table-cell table:formula="of:=[.B55]*[.J$11]*[.J55]*[.D55]/1000" office:value-type="float" office:value="4.33969641616385">
            <text:p>4.340</text:p>
          </table:table-cell>
          <table:table-cell/>
          <table:table-cell office:value-type="float" office:value="0.35">
            <text:p>0.350</text:p>
          </table:table-cell>
          <table:table-cell table:formula="of:=[.B55]*[.N$11]*[.N55]*[.C55]/1000" office:value-type="float" office:value="4476.72676475318">
            <text:p>4476.727</text:p>
          </table:table-cell>
          <table:table-cell table:formula="of:=[.B55]*[.N$11]*[.N55]*[.D55]/1000" office:value-type="float" office:value="13062.2412956289">
            <text:p>13062.241</text:p>
          </table:table-cell>
          <table:table-cell table:number-columns-repeated="6"/>
        </table:table-row>
        <table:table-row table:style-name="ro3">
          <table:table-cell table:formula="of:=[.A55]+[Stats.E$5]" office:value-type="float" office:value="4.2">
            <text:p>4.2</text:p>
          </table:table-cell>
          <table:table-cell table:formula="of:=0.5*[.B$8]*[.A56]^3" office:value-type="float" office:value="45.201977856">
            <text:p>45.202</text:p>
          </table:table-cell>
          <table:table-cell table:formula="of:=[Stats.F50]/[Stats.F$3]*[.V$6]" office:value-type="float" office:value="34.5798816568047">
            <text:p>34.580</text:p>
          </table:table-cell>
          <table:table-cell table:formula="of:=WEIBULL(([.A56]/[.I$4]);[Stats.I$3];[Stats.I$5];0)*[Stats.E$5]*[.V$6]" office:value-type="float" office:value="168.674951183519">
            <text:p>168.675</text:p>
          </table:table-cell>
          <table:table-cell/>
          <table:table-cell office:value-type="float" office:value="0.376148967577926">
            <text:p>0.376</text:p>
          </table:table-cell>
          <table:table-cell table:formula="of:=[.B56]*[.F$11]*[.F129]*[.C56]/1000" office:value-type="float" office:value="0.181245173481003">
            <text:p>0.181</text:p>
          </table:table-cell>
          <table:table-cell table:formula="of:=[.B56]*[.F$11]*[.F129]*[.D56]/1000" office:value-type="float" office:value="0.884084020083415">
            <text:p>0.884</text:p>
          </table:table-cell>
          <table:table-cell/>
          <table:table-cell office:value-type="float" office:value="0.13">
            <text:p>0.130</text:p>
          </table:table-cell>
          <table:table-cell table:formula="of:=[.B56]*[.J$11]*[.J56]*[.C56]/1000" office:value-type="float" office:value="0.9501536197461">
            <text:p>0.950</text:p>
          </table:table-cell>
          <table:table-cell table:formula="of:=[.B56]*[.J$11]*[.J56]*[.D56]/1000" office:value-type="float" office:value="4.6346924208163">
            <text:p>4.635</text:p>
          </table:table-cell>
          <table:table-cell/>
          <table:table-cell office:value-type="float" office:value="0.35">
            <text:p>0.350</text:p>
          </table:table-cell>
          <table:table-cell table:formula="of:=[.B56]*[.N$11]*[.N56]*[.C56]/1000" office:value-type="float" office:value="2749.91228090989">
            <text:p>2749.912</text:p>
          </table:table-cell>
          <table:table-cell table:formula="of:=[.B56]*[.N$11]*[.N56]*[.D56]/1000" office:value-type="float" office:value="13413.6179049115">
            <text:p>13413.618</text:p>
          </table:table-cell>
          <table:table-cell table:number-columns-repeated="6"/>
        </table:table-row>
        <table:table-row table:style-name="ro3">
          <table:table-cell table:formula="of:=[.A56]+[Stats.E$5]" office:value-type="float" office:value="4.3">
            <text:p>4.3</text:p>
          </table:table-cell>
          <table:table-cell table:formula="of:=0.5*[.B$8]*[.A57]^3" office:value-type="float" office:value="48.508174784">
            <text:p>48.508</text:p>
          </table:table-cell>
          <table:table-cell table:formula="of:=[Stats.F51]/[Stats.F$3]*[.V$6]" office:value-type="float" office:value="95.094674556213">
            <text:p>95.095</text:p>
          </table:table-cell>
          <table:table-cell table:formula="of:=WEIBULL(([.A57]/[.I$4]);[Stats.I$3];[Stats.I$5];0)*[Stats.E$5]*[.V$6]" office:value-type="float" office:value="160.770115836813">
            <text:p>160.770</text:p>
          </table:table-cell>
          <table:table-cell/>
          <table:table-cell office:value-type="float" office:value="0.376148967577926">
            <text:p>0.376</text:p>
          </table:table-cell>
          <table:table-cell table:formula="of:=[.B57]*[.F$11]*[.F130]*[.C57]/1000" office:value-type="float" office:value="0.534880345290381">
            <text:p>0.535</text:p>
          </table:table-cell>
          <table:table-cell table:formula="of:=[.B57]*[.F$11]*[.F130]*[.D57]/1000" office:value-type="float" office:value="0.904285917928415">
            <text:p>0.904</text:p>
          </table:table-cell>
          <table:table-cell/>
          <table:table-cell office:value-type="float" office:value="0.135">
            <text:p>0.135</text:p>
          </table:table-cell>
          <table:table-cell table:formula="of:=[.B57]*[.J$11]*[.J57]*[.C57]/1000" office:value-type="float" office:value="2.91188643157338">
            <text:p>2.912</text:p>
          </table:table-cell>
          <table:table-cell table:formula="of:=[.B57]*[.J$11]*[.J57]*[.D57]/1000" office:value-type="float" office:value="4.92292887159483">
            <text:p>4.923</text:p>
          </table:table-cell>
          <table:table-cell/>
          <table:table-cell office:value-type="float" office:value="0.35">
            <text:p>0.350</text:p>
          </table:table-cell>
          <table:table-cell table:formula="of:=[.B57]*[.N$11]*[.N57]*[.C57]/1000" office:value-type="float" office:value="8115.3831690062">
            <text:p>8115.383</text:p>
          </table:table-cell>
          <table:table-cell table:formula="of:=[.B57]*[.N$11]*[.N57]*[.D57]/1000" office:value-type="float" office:value="13720.1278434367">
            <text:p>13720.128</text:p>
          </table:table-cell>
          <table:table-cell table:number-columns-repeated="6"/>
        </table:table-row>
        <table:table-row table:style-name="ro3">
          <table:table-cell table:formula="of:=[.A57]+[Stats.E$5]" office:value-type="float" office:value="4.4">
            <text:p>4.4</text:p>
          </table:table-cell>
          <table:table-cell table:formula="of:=0.5*[.B$8]*[.A58]^3" office:value-type="float" office:value="51.971780608">
            <text:p>51.972</text:p>
          </table:table-cell>
          <table:table-cell table:formula="of:=[Stats.F52]/[Stats.F$3]*[.V$6]" office:value-type="float" office:value="60.5147928994083">
            <text:p>60.515</text:p>
          </table:table-cell>
          <table:table-cell table:formula="of:=WEIBULL(([.A58]/[.I$4]);[Stats.I$3];[Stats.I$5];0)*[Stats.E$5]*[.V$6]" office:value-type="float" office:value="152.895317139135">
            <text:p>152.895</text:p>
          </table:table-cell>
          <table:table-cell/>
          <table:table-cell office:value-type="float" office:value="0.376148967577926">
            <text:p>0.376</text:p>
          </table:table-cell>
          <table:table-cell table:formula="of:=[.B58]*[.F$11]*[.F131]*[.C58]/1000" office:value-type="float" office:value="0.364682276497679">
            <text:p>0.365</text:p>
          </table:table-cell>
          <table:table-cell table:formula="of:=[.B58]*[.F$11]*[.F131]*[.D58]/1000" office:value-type="float" office:value="0.921398052420328">
            <text:p>0.921</text:p>
          </table:table-cell>
          <table:table-cell/>
          <table:table-cell office:value-type="float" office:value="0.14">
            <text:p>0.140</text:p>
          </table:table-cell>
          <table:table-cell table:formula="of:=[.B58]*[.J$11]*[.J58]*[.C58]/1000" office:value-type="float" office:value="2.05885953257152">
            <text:p>2.059</text:p>
          </table:table-cell>
          <table:table-cell table:formula="of:=[.B58]*[.J$11]*[.J58]*[.D58]/1000" office:value-type="float" office:value="5.2018682721218">
            <text:p>5.202</text:p>
          </table:table-cell>
          <table:table-cell/>
          <table:table-cell office:value-type="float" office:value="0.35">
            <text:p>0.350</text:p>
          </table:table-cell>
          <table:table-cell table:formula="of:=[.B58]*[.N$11]*[.N58]*[.C58]/1000" office:value-type="float" office:value="5533.08124851256">
            <text:p>5533.081</text:p>
          </table:table-cell>
          <table:table-cell table:formula="of:=[.B58]*[.N$11]*[.N58]*[.D58]/1000" office:value-type="float" office:value="13979.7588608487">
            <text:p>13979.759</text:p>
          </table:table-cell>
          <table:table-cell table:number-columns-repeated="6"/>
        </table:table-row>
        <table:table-row table:style-name="ro3">
          <table:table-cell table:formula="of:=[.A58]+[Stats.E$5]" office:value-type="float" office:value="4.5">
            <text:p>4.5</text:p>
          </table:table-cell>
          <table:table-cell table:formula="of:=0.5*[.B$8]*[.A59]^3" office:value-type="float" office:value="55.596456">
            <text:p>55.596</text:p>
          </table:table-cell>
          <table:table-cell table:formula="of:=[Stats.F53]/[Stats.F$3]*[.V$6]" office:value-type="float" office:value="77.8047337278107">
            <text:p>77.805</text:p>
          </table:table-cell>
          <table:table-cell table:formula="of:=WEIBULL(([.A59]/[.I$4]);[Stats.I$3];[Stats.I$5];0)*[Stats.E$5]*[.V$6]" office:value-type="float" office:value="145.086743182381">
            <text:p>145.087</text:p>
          </table:table-cell>
          <table:table-cell/>
          <table:table-cell office:value-type="float" office:value="0.376148967577926">
            <text:p>0.376</text:p>
          </table:table-cell>
          <table:table-cell table:formula="of:=[.B59]*[.F$11]*[.F132]*[.C59]/1000" office:value-type="float" office:value="0.501578183717699">
            <text:p>0.502</text:p>
          </table:table-cell>
          <table:table-cell table:formula="of:=[.B59]*[.F$11]*[.F132]*[.D59]/1000" office:value-type="float" office:value="0.935320277317818">
            <text:p>0.935</text:p>
          </table:table-cell>
          <table:table-cell/>
          <table:table-cell office:value-type="float" office:value="0.15">
            <text:p>0.150</text:p>
          </table:table-cell>
          <table:table-cell table:formula="of:=[.B59]*[.J$11]*[.J59]*[.C59]/1000" office:value-type="float" office:value="3.03398844329458">
            <text:p>3.034</text:p>
          </table:table-cell>
          <table:table-cell table:formula="of:=[.B59]*[.J$11]*[.J59]*[.D59]/1000" office:value-type="float" office:value="5.65764422034452">
            <text:p>5.658</text:p>
          </table:table-cell>
          <table:table-cell table:style-name="ce22" table:formula="of:=[.J59]*[.B59]*[.J$11]" office:value-type="float" office:value="38.9949081235671">
            <text:p>39.0</text:p>
          </table:table-cell>
          <table:table-cell office:value-type="float" office:value="0.35">
            <text:p>0.350</text:p>
          </table:table-cell>
          <table:table-cell table:formula="of:=[.B59]*[.N$11]*[.N59]*[.C59]/1000" office:value-type="float" office:value="7610.11165567035">
            <text:p>7610.112</text:p>
          </table:table-cell>
          <table:table-cell table:formula="of:=[.B59]*[.N$11]*[.N59]*[.D59]/1000" office:value-type="float" office:value="14190.9915049401">
            <text:p>14190.992</text:p>
          </table:table-cell>
          <table:table-cell table:number-columns-repeated="6"/>
        </table:table-row>
        <table:table-row table:style-name="ro3">
          <table:table-cell table:formula="of:=[.A59]+[Stats.E$5]" office:value-type="float" office:value="4.6">
            <text:p>4.6</text:p>
          </table:table-cell>
          <table:table-cell table:formula="of:=0.5*[.B$8]*[.A60]^3" office:value-type="float" office:value="59.385861632">
            <text:p>59.386</text:p>
          </table:table-cell>
          <table:table-cell table:formula="of:=[Stats.F54]/[Stats.F$3]*[.V$6]" office:value-type="float" office:value="51.8698224852071">
            <text:p>51.870</text:p>
          </table:table-cell>
          <table:table-cell table:formula="of:=WEIBULL(([.A60]/[.I$4]);[Stats.I$3];[Stats.I$5];0)*[Stats.E$5]*[.V$6]" office:value-type="float" office:value="137.377570839203">
            <text:p>137.378</text:p>
          </table:table-cell>
          <table:table-cell/>
          <table:table-cell office:value-type="float" office:value="0.376148967577926">
            <text:p>0.376</text:p>
          </table:table-cell>
          <table:table-cell table:formula="of:=[.B60]*[.F$11]*[.F133]*[.C60]/1000" office:value-type="float" office:value="0.35717687491794">
            <text:p>0.357</text:p>
          </table:table-cell>
          <table:table-cell table:formula="of:=[.B60]*[.F$11]*[.F133]*[.D60]/1000" office:value-type="float" office:value="0.945985335696074">
            <text:p>0.946</text:p>
          </table:table-cell>
          <table:table-cell/>
          <table:table-cell office:value-type="float" office:value="0.17">
            <text:p>0.170</text:p>
          </table:table-cell>
          <table:table-cell table:formula="of:=[.B60]*[.J$11]*[.J60]*[.C60]/1000" office:value-type="float" office:value="2.44859117084876">
            <text:p>2.449</text:p>
          </table:table-cell>
          <table:table-cell table:formula="of:=[.B60]*[.J$11]*[.J60]*[.D60]/1000" office:value-type="float" office:value="6.48511004882379">
            <text:p>6.485</text:p>
          </table:table-cell>
          <table:table-cell/>
          <table:table-cell office:value-type="float" office:value="0.35">
            <text:p>0.350</text:p>
          </table:table-cell>
          <table:table-cell table:formula="of:=[.B60]*[.N$11]*[.N60]*[.C60]/1000" office:value-type="float" office:value="5419.20679006002">
            <text:p>5419.207</text:p>
          </table:table-cell>
          <table:table-cell table:formula="of:=[.B60]*[.N$11]*[.N60]*[.D60]/1000" office:value-type="float" office:value="14352.8053311939">
            <text:p>14352.805</text:p>
          </table:table-cell>
          <table:table-cell table:number-columns-repeated="6"/>
        </table:table-row>
        <table:table-row table:style-name="ro3">
          <table:table-cell table:formula="of:=[.A60]+[Stats.E$5]" office:value-type="float" office:value="4.7">
            <text:p>4.7</text:p>
          </table:table-cell>
          <table:table-cell table:formula="of:=0.5*[.B$8]*[.A61]^3" office:value-type="float" office:value="63.343658176">
            <text:p>63.344</text:p>
          </table:table-cell>
          <table:table-cell table:formula="of:=[Stats.F55]/[Stats.F$3]*[.V$6]" office:value-type="float" office:value="51.8698224852071">
            <text:p>51.870</text:p>
          </table:table-cell>
          <table:table-cell table:formula="of:=WEIBULL(([.A61]/[.I$4]);[Stats.I$3];[Stats.I$5];0)*[Stats.E$5]*[.V$6]" office:value-type="float" office:value="129.797914313832">
            <text:p>129.798</text:p>
          </table:table-cell>
          <table:table-cell/>
          <table:table-cell office:value-type="float" office:value="0.376148967577926">
            <text:p>0.376</text:p>
          </table:table-cell>
          <table:table-cell table:formula="of:=[.B61]*[.F$11]*[.F125]*[.C61]/1000" office:value-type="float" office:value="0.380981082894358">
            <text:p>0.381</text:p>
          </table:table-cell>
          <table:table-cell table:formula="of:=[.B61]*[.F$11]*[.F125]*[.D61]/1000" office:value-type="float" office:value="0.953358765914726">
            <text:p>0.953</text:p>
          </table:table-cell>
          <table:table-cell/>
          <table:table-cell office:value-type="float" office:value="0.18">
            <text:p>0.180</text:p>
          </table:table-cell>
          <table:table-cell table:formula="of:=[.B61]*[.J$11]*[.J61]*[.C61]/1000" office:value-type="float" office:value="2.76541262791263">
            <text:p>2.765</text:p>
          </table:table-cell>
          <table:table-cell table:formula="of:=[.B61]*[.J$11]*[.J61]*[.D61]/1000" office:value-type="float" office:value="6.92010834281458">
            <text:p>6.920</text:p>
          </table:table-cell>
          <table:table-cell/>
          <table:table-cell office:value-type="float" office:value="0.35">
            <text:p>0.350</text:p>
          </table:table-cell>
          <table:table-cell table:formula="of:=[.B61]*[.N$11]*[.N61]*[.C61]/1000" office:value-type="float" office:value="5780.37218053342">
            <text:p>5780.372</text:p>
          </table:table-cell>
          <table:table-cell table:formula="of:=[.B61]*[.N$11]*[.N61]*[.D61]/1000" office:value-type="float" office:value="14464.6774760972">
            <text:p>14464.677</text:p>
          </table:table-cell>
          <table:table-cell table:number-columns-repeated="6"/>
        </table:table-row>
        <table:table-row table:style-name="ro3">
          <table:table-cell table:formula="of:=[.A61]+[Stats.E$5]" office:value-type="float" office:value="4.8">
            <text:p>4.8</text:p>
          </table:table-cell>
          <table:table-cell table:formula="of:=0.5*[.B$8]*[.A62]^3" office:value-type="float" office:value="67.473506304">
            <text:p>67.474</text:p>
          </table:table-cell>
          <table:table-cell table:formula="of:=[Stats.F56]/[Stats.F$3]*[.V$6]" office:value-type="float" office:value="25.9349112426035">
            <text:p>25.935</text:p>
          </table:table-cell>
          <table:table-cell table:formula="of:=WEIBULL(([.A62]/[.I$4]);[Stats.I$3];[Stats.I$5];0)*[Stats.E$5]*[.V$6]" office:value-type="float" office:value="122.374807178868">
            <text:p>122.375</text:p>
          </table:table-cell>
          <table:table-cell/>
          <table:table-cell office:value-type="float" office:value="0.376148967577926">
            <text:p>0.376</text:p>
          </table:table-cell>
          <table:table-cell table:formula="of:=[.B62]*[.F$11]*[.F126]*[.C62]/1000" office:value-type="float" office:value="0.202910048445204">
            <text:p>0.203</text:p>
          </table:table-cell>
          <table:table-cell table:formula="of:=[.B62]*[.F$11]*[.F126]*[.D62]/1000" office:value-type="float" office:value="0.957438327853089">
            <text:p>0.957</text:p>
          </table:table-cell>
          <table:table-cell/>
          <table:table-cell office:value-type="float" office:value="0.19">
            <text:p>0.190</text:p>
          </table:table-cell>
          <table:table-cell table:formula="of:=[.B62]*[.J$11]*[.J62]*[.C62]/1000" office:value-type="float" office:value="1.55468060319972">
            <text:p>1.555</text:p>
          </table:table-cell>
          <table:table-cell table:formula="of:=[.B62]*[.J$11]*[.J62]*[.D62]/1000" office:value-type="float" office:value="7.33581608441211">
            <text:p>7.336</text:p>
          </table:table-cell>
          <table:table-cell/>
          <table:table-cell office:value-type="float" office:value="0.35">
            <text:p>0.350</text:p>
          </table:table-cell>
          <table:table-cell table:formula="of:=[.B62]*[.N$11]*[.N62]*[.C62]/1000" office:value-type="float" office:value="3078.61899670378">
            <text:p>3078.619</text:p>
          </table:table-cell>
          <table:table-cell table:formula="of:=[.B62]*[.N$11]*[.N62]*[.D62]/1000" office:value-type="float" office:value="14526.5739517913">
            <text:p>14526.574</text:p>
          </table:table-cell>
          <table:table-cell table:number-columns-repeated="6"/>
        </table:table-row>
        <table:table-row table:style-name="ro3">
          <table:table-cell table:formula="of:=[.A62]+[Stats.E$5]" office:value-type="float" office:value="4.9">
            <text:p>4.9</text:p>
          </table:table-cell>
          <table:table-cell table:formula="of:=0.5*[.B$8]*[.A63]^3" office:value-type="float" office:value="71.779066688">
            <text:p>71.779</text:p>
          </table:table-cell>
          <table:table-cell table:formula="of:=[Stats.F57]/[Stats.F$3]*[.V$6]" office:value-type="float" office:value="43.2248520710059">
            <text:p>43.225</text:p>
          </table:table-cell>
          <table:table-cell table:formula="of:=WEIBULL(([.A63]/[.I$4]);[Stats.I$3];[Stats.I$5];0)*[Stats.E$5]*[.V$6]" office:value-type="float" office:value="115.13221563481">
            <text:p>115.132</text:p>
          </table:table-cell>
          <table:table-cell/>
          <table:table-cell office:value-type="float" office:value="0.376148967577926">
            <text:p>0.376</text:p>
          </table:table-cell>
          <table:table-cell table:formula="of:=[.B63]*[.F$11]*[.F127]*[.C63]/1000" office:value-type="float" office:value="0.359763278379536">
            <text:p>0.360</text:p>
          </table:table-cell>
          <table:table-cell table:formula="of:=[.B63]*[.F$11]*[.F127]*[.D63]/1000" office:value-type="float" office:value="0.958252980850861">
            <text:p>0.958</text:p>
          </table:table-cell>
          <table:table-cell/>
          <table:table-cell office:value-type="float" office:value="0.195">
            <text:p>0.195</text:p>
          </table:table-cell>
          <table:table-cell table:formula="of:=[.B63]*[.J$11]*[.J63]*[.C63]/1000" office:value-type="float" office:value="2.82901641990375">
            <text:p>2.829</text:p>
          </table:table-cell>
          <table:table-cell table:formula="of:=[.B63]*[.J$11]*[.J63]*[.D63]/1000" office:value-type="float" office:value="7.53526994044369">
            <text:p>7.535</text:p>
          </table:table-cell>
          <table:table-cell table:style-name="ce22" table:formula="of:=[.J63]*[.B63]*[.J$11]" office:value-type="float" office:value="65.4488398307643">
            <text:p>65.4</text:p>
          </table:table-cell>
          <table:table-cell office:value-type="float" office:value="0.35">
            <text:p>0.350</text:p>
          </table:table-cell>
          <table:table-cell table:formula="of:=[.B63]*[.N$11]*[.N63]*[.C63]/1000" office:value-type="float" office:value="5458.44856685237">
            <text:p>5458.449</text:p>
          </table:table-cell>
          <table:table-cell table:formula="of:=[.B63]*[.N$11]*[.N63]*[.D63]/1000" office:value-type="float" office:value="14538.9341390461">
            <text:p>14538.934</text:p>
          </table:table-cell>
          <table:table-cell table:number-columns-repeated="6"/>
        </table:table-row>
        <table:table-row table:style-name="ro3">
          <table:table-cell table:formula="of:=[.A63]+[Stats.E$5]" office:value-type="float" office:value="5">
            <text:p>5</text:p>
          </table:table-cell>
          <table:table-cell table:formula="of:=0.5*[.B$8]*[.A64]^3" office:value-type="float" office:value="76.2639999999999">
            <text:p>76.264</text:p>
          </table:table-cell>
          <table:table-cell table:formula="of:=[Stats.F58]/[Stats.F$3]*[.V$6]" office:value-type="float" office:value="25.9349112426035">
            <text:p>25.935</text:p>
          </table:table-cell>
          <table:table-cell table:formula="of:=WEIBULL(([.A64]/[.I$4]);[Stats.I$3];[Stats.I$5];0)*[Stats.E$5]*[.V$6]" office:value-type="float" office:value="108.091080493929">
            <text:p>108.091</text:p>
          </table:table-cell>
          <table:table-cell/>
          <table:table-cell office:value-type="float" office:value="0.412689152999782">
            <text:p>0.413</text:p>
          </table:table-cell>
          <table:table-cell table:formula="of:=[.B64]*[.F$11]*[.F128]*[.C64]/1000" office:value-type="float" office:value="0.229345305769409">
            <text:p>0.229</text:p>
          </table:table-cell>
          <table:table-cell table:formula="of:=[.B64]*[.F$11]*[.F128]*[.D64]/1000" office:value-type="float" office:value="0.95586145157508">
            <text:p>0.956</text:p>
          </table:table-cell>
          <table:table-cell table:style-name="ce22" table:formula="of:=[.F64]*[.B64]*[.F$11]" office:value-type="float" office:value="20.4698801632653">
            <text:p>20.5</text:p>
          </table:table-cell>
          <table:table-cell office:value-type="float" office:value="0.198">
            <text:p>0.198</text:p>
          </table:table-cell>
          <table:table-cell table:formula="of:=[.B64]*[.J$11]*[.J64]*[.C64]/1000" office:value-type="float" office:value="1.83121387523952">
            <text:p>1.831</text:p>
          </table:table-cell>
          <table:table-cell table:formula="of:=[.B64]*[.J$11]*[.J64]*[.D64]/1000" office:value-type="float" office:value="7.63210193929485">
            <text:p>7.632</text:p>
          </table:table-cell>
          <table:table-cell table:style-name="ce22" table:formula="of:=[.J64]*[.B64]*[.J$11]" office:value-type="float" office:value="70.6080640920555">
            <text:p>70.6</text:p>
          </table:table-cell>
          <table:table-cell office:value-type="float" office:value="0.35">
            <text:p>0.350</text:p>
          </table:table-cell>
          <table:table-cell table:formula="of:=[.B64]*[.N$11]*[.N64]*[.C64]/1000" office:value-type="float" office:value="3479.70354625987">
            <text:p>3479.704</text:p>
          </table:table-cell>
          <table:table-cell table:formula="of:=[.B64]*[.N$11]*[.N64]*[.D64]/1000" office:value-type="float" office:value="14502.6490584599">
            <text:p>14502.649</text:p>
          </table:table-cell>
          <table:table-cell table:style-name="ce22" table:formula="of:=[.N64]*[.B64]*[.N$11]/1000" office:value-type="float" office:value="134.170636394688">
            <text:p>134.2</text:p>
          </table:table-cell>
          <table:table-cell table:number-columns-repeated="5"/>
        </table:table-row>
        <table:table-row table:style-name="ro3">
          <table:table-cell table:formula="of:=[.A64]+[Stats.E$5]" office:value-type="float" office:value="5.1">
            <text:p>5.1</text:p>
          </table:table-cell>
          <table:table-cell table:formula="of:=0.5*[.B$8]*[.A65]^3" office:value-type="float" office:value="80.9319669119999">
            <text:p>80.932</text:p>
          </table:table-cell>
          <table:table-cell table:formula="of:=[Stats.F59]/[Stats.F$3]*[.V$6]" office:value-type="float" office:value="17.2899408284024">
            <text:p>17.290</text:p>
          </table:table-cell>
          <table:table-cell table:formula="of:=WEIBULL(([.A65]/[.I$4]);[Stats.I$3];[Stats.I$5];0)*[Stats.E$5]*[.V$6]" office:value-type="float" office:value="101.269385208871">
            <text:p>101.269</text:p>
          </table:table-cell>
          <table:table-cell/>
          <table:table-cell office:value-type="float" office:value="0.412689152999782">
            <text:p>0.413</text:p>
          </table:table-cell>
          <table:table-cell table:formula="of:=[.B65]*[.F$11]*[.F129]*[.C65]/1000" office:value-type="float" office:value="0.162255382163295">
            <text:p>0.162</text:p>
          </table:table-cell>
          <table:table-cell table:formula="of:=[.B65]*[.F$11]*[.F129]*[.D65]/1000" office:value-type="float" office:value="0.950350435642618">
            <text:p>0.950</text:p>
          </table:table-cell>
          <table:table-cell/>
          <table:table-cell office:value-type="float" office:value="0.2">
            <text:p>0.200</text:p>
          </table:table-cell>
          <table:table-cell table:formula="of:=[.B65]*[.J$11]*[.J65]*[.C65]/1000" office:value-type="float" office:value="1.30861873004389">
            <text:p>1.309</text:p>
          </table:table-cell>
          <table:table-cell table:formula="of:=[.B65]*[.J$11]*[.J65]*[.D65]/1000" office:value-type="float" office:value="7.66474654711722">
            <text:p>7.665</text:p>
          </table:table-cell>
          <table:table-cell/>
          <table:table-cell office:value-type="float" office:value="0.39">
            <text:p>0.390</text:p>
          </table:table-cell>
          <table:table-cell table:formula="of:=[.B65]*[.N$11]*[.N65]*[.C65]/1000" office:value-type="float" office:value="2743.14057896866">
            <text:p>2743.141</text:p>
          </table:table-cell>
          <table:table-cell table:formula="of:=[.B65]*[.N$11]*[.N65]*[.D65]/1000" office:value-type="float" office:value="16066.9236945752">
            <text:p>16066.924</text:p>
          </table:table-cell>
          <table:table-cell table:number-columns-repeated="6"/>
        </table:table-row>
        <table:table-row table:style-name="ro3">
          <table:table-cell table:formula="of:=[.A65]+[Stats.E$5]" office:value-type="float" office:value="5.2">
            <text:p>5.2</text:p>
          </table:table-cell>
          <table:table-cell table:formula="of:=0.5*[.B$8]*[.A66]^3" office:value-type="float" office:value="85.7866280959999">
            <text:p>85.787</text:p>
          </table:table-cell>
          <table:table-cell table:formula="of:=[Stats.F60]/[Stats.F$3]*[.V$6]" office:value-type="float" office:value="0">
            <text:p>0.000</text:p>
          </table:table-cell>
          <table:table-cell table:formula="of:=WEIBULL(([.A66]/[.I$4]);[Stats.I$3];[Stats.I$5];0)*[Stats.E$5]*[.V$6]" office:value-type="float" office:value="94.6822471380213">
            <text:p>94.682</text:p>
          </table:table-cell>
          <table:table-cell/>
          <table:table-cell office:value-type="float" office:value="0.412689152999782">
            <text:p>0.413</text:p>
          </table:table-cell>
          <table:table-cell table:formula="of:=[.B66]*[.F$11]*[.F130]*[.C66]/1000" office:value-type="float" office:value="0">
            <text:p>0.000</text:p>
          </table:table-cell>
          <table:table-cell table:formula="of:=[.B66]*[.F$11]*[.F130]*[.D66]/1000" office:value-type="float" office:value="0.941832481209581">
            <text:p>0.942</text:p>
          </table:table-cell>
          <table:table-cell/>
          <table:table-cell office:value-type="float" office:value="0.202">
            <text:p>0.202</text:p>
          </table:table-cell>
          <table:table-cell table:formula="of:=[.B66]*[.J$11]*[.J66]*[.C66]/1000" office:value-type="float" office:value="0">
            <text:p>0.000</text:p>
          </table:table-cell>
          <table:table-cell table:formula="of:=[.B66]*[.J$11]*[.J66]*[.D66]/1000" office:value-type="float" office:value="7.67200819555257">
            <text:p>7.672</text:p>
          </table:table-cell>
          <table:table-cell/>
          <table:table-cell office:value-type="float" office:value="0.39">
            <text:p>0.390</text:p>
          </table:table-cell>
          <table:table-cell table:formula="of:=[.B66]*[.N$11]*[.N66]*[.C66]/1000" office:value-type="float" office:value="0">
            <text:p>0.000</text:p>
          </table:table-cell>
          <table:table-cell table:formula="of:=[.B66]*[.N$11]*[.N66]*[.D66]/1000" office:value-type="float" office:value="15922.9164749469">
            <text:p>15922.916</text:p>
          </table:table-cell>
          <table:table-cell table:number-columns-repeated="6"/>
        </table:table-row>
        <table:table-row table:style-name="ro3">
          <table:table-cell table:formula="of:=[.A66]+[Stats.E$5]" office:value-type="float" office:value="5.3">
            <text:p>5.3</text:p>
          </table:table-cell>
          <table:table-cell table:formula="of:=0.5*[.B$8]*[.A67]^3" office:value-type="float" office:value="90.8316442239999">
            <text:p>90.832</text:p>
          </table:table-cell>
          <table:table-cell table:formula="of:=[Stats.F61]/[Stats.F$3]*[.V$6]" office:value-type="float" office:value="43.2248520710059">
            <text:p>43.225</text:p>
          </table:table-cell>
          <table:table-cell table:formula="of:=WEIBULL(([.A67]/[.I$4]);[Stats.I$3];[Stats.I$5];0)*[Stats.E$5]*[.V$6]" office:value-type="float" office:value="88.3420291620648">
            <text:p>88.342</text:p>
          </table:table-cell>
          <table:table-cell/>
          <table:table-cell office:value-type="float" office:value="0.412689152999782">
            <text:p>0.413</text:p>
          </table:table-cell>
          <table:table-cell table:formula="of:=[.B67]*[.F$11]*[.F131]*[.C67]/1000" office:value-type="float" office:value="0.455256547827098">
            <text:p>0.455</text:p>
          </table:table-cell>
          <table:table-cell table:formula="of:=[.B67]*[.F$11]*[.F131]*[.D67]/1000" office:value-type="float" office:value="0.930443605875051">
            <text:p>0.930</text:p>
          </table:table-cell>
          <table:table-cell/>
          <table:table-cell office:value-type="float" office:value="0.204">
            <text:p>0.204</text:p>
          </table:table-cell>
          <table:table-cell table:formula="of:=[.B67]*[.J$11]*[.J67]*[.C67]/1000" office:value-type="float" office:value="3.74516014365138">
            <text:p>3.745</text:p>
          </table:table-cell>
          <table:table-cell table:formula="of:=[.B67]*[.J$11]*[.J67]*[.D67]/1000" office:value-type="float" office:value="7.65427828610157">
            <text:p>7.654</text:p>
          </table:table-cell>
          <table:table-cell/>
          <table:table-cell office:value-type="float" office:value="0.39">
            <text:p>0.390</text:p>
          </table:table-cell>
          <table:table-cell table:formula="of:=[.B67]*[.N$11]*[.N67]*[.C67]/1000" office:value-type="float" office:value="7696.7105407256">
            <text:p>7696.711</text:p>
          </table:table-cell>
          <table:table-cell table:formula="of:=[.B67]*[.N$11]*[.N67]*[.D67]/1000" office:value-type="float" office:value="15730.3725626129">
            <text:p>15730.373</text:p>
          </table:table-cell>
          <table:table-cell table:number-columns-repeated="6"/>
        </table:table-row>
        <table:table-row table:style-name="ro3">
          <table:table-cell table:formula="of:=[.A67]+[Stats.E$5]" office:value-type="float" office:value="5.4">
            <text:p>5.4</text:p>
          </table:table-cell>
          <table:table-cell table:formula="of:=0.5*[.B$8]*[.A68]^3" office:value-type="float" office:value="96.0706759679998">
            <text:p>96.071</text:p>
          </table:table-cell>
          <table:table-cell table:formula="of:=[Stats.F62]/[Stats.F$3]*[.V$6]" office:value-type="float" office:value="8.64497041420118">
            <text:p>8.645</text:p>
          </table:table-cell>
          <table:table-cell table:formula="of:=WEIBULL(([.A68]/[.I$4]);[Stats.I$3];[Stats.I$5];0)*[Stats.E$5]*[.V$6]" office:value-type="float" office:value="82.2584687366264">
            <text:p>82.258</text:p>
          </table:table-cell>
          <table:table-cell/>
          <table:table-cell office:value-type="float" office:value="0.412689152999782">
            <text:p>0.413</text:p>
          </table:table-cell>
          <table:table-cell table:formula="of:=[.B68]*[.F$11]*[.F132]*[.C68]/1000" office:value-type="float" office:value="0.096303011273798">
            <text:p>0.096</text:p>
          </table:table-cell>
          <table:table-cell table:formula="of:=[.B68]*[.F$11]*[.F132]*[.D68]/1000" office:value-type="float" office:value="0.916340700148096">
            <text:p>0.916</text:p>
          </table:table-cell>
          <table:table-cell/>
          <table:table-cell office:value-type="float" office:value="0.205">
            <text:p>0.205</text:p>
          </table:table-cell>
          <table:table-cell table:formula="of:=[.B68]*[.J$11]*[.J68]*[.C68]/1000" office:value-type="float" office:value="0.796118567520495">
            <text:p>0.796</text:p>
          </table:table-cell>
          <table:table-cell table:formula="of:=[.B68]*[.J$11]*[.J68]*[.D68]/1000" office:value-type="float" office:value="7.57521323490656">
            <text:p>7.575</text:p>
          </table:table-cell>
          <table:table-cell table:style-name="ce22" table:formula="of:=[.J68]*[.B68]*[.J$11]" office:value-type="float" office:value="92.0903750246158">
            <text:p>92.1</text:p>
          </table:table-cell>
          <table:table-cell office:value-type="float" office:value="0.39">
            <text:p>0.390</text:p>
          </table:table-cell>
          <table:table-cell table:formula="of:=[.B68]*[.N$11]*[.N68]*[.C68]/1000" office:value-type="float" office:value="1628.12903079027">
            <text:p>1628.129</text:p>
          </table:table-cell>
          <table:table-cell table:formula="of:=[.B68]*[.N$11]*[.N68]*[.D68]/1000" office:value-type="float" office:value="15491.9443979185">
            <text:p>15491.944</text:p>
          </table:table-cell>
          <table:table-cell table:number-columns-repeated="6"/>
        </table:table-row>
        <table:table-row table:style-name="ro3">
          <table:table-cell table:formula="of:=[.A68]+[Stats.E$5]" office:value-type="float" office:value="5.5">
            <text:p>5.5</text:p>
          </table:table-cell>
          <table:table-cell table:formula="of:=0.5*[.B$8]*[.A69]^3" office:value-type="float" office:value="101.507384">
            <text:p>101.507</text:p>
          </table:table-cell>
          <table:table-cell table:formula="of:=[Stats.F63]/[Stats.F$3]*[.V$6]" office:value-type="float" office:value="17.2899408284024">
            <text:p>17.290</text:p>
          </table:table-cell>
          <table:table-cell table:formula="of:=WEIBULL(([.A69]/[.I$4]);[Stats.I$3];[Stats.I$5];0)*[Stats.E$5]*[.V$6]" office:value-type="float" office:value="76.4388214809622">
            <text:p>76.439</text:p>
          </table:table-cell>
          <table:table-cell/>
          <table:table-cell office:value-type="float" office:value="0.412689152999782">
            <text:p>0.413</text:p>
          </table:table-cell>
          <table:table-cell table:formula="of:=[.B69]*[.F$11]*[.F133]*[.C69]/1000" office:value-type="float" office:value="0.203505734652722">
            <text:p>0.204</text:p>
          </table:table-cell>
          <table:table-cell table:formula="of:=[.B69]*[.F$11]*[.F133]*[.D69]/1000" office:value-type="float" office:value="0.899698771433498">
            <text:p>0.900</text:p>
          </table:table-cell>
          <table:table-cell/>
          <table:table-cell office:value-type="float" office:value="0.21">
            <text:p>0.210</text:p>
          </table:table-cell>
          <table:table-cell table:formula="of:=[.B69]*[.J$11]*[.J69]*[.C69]/1000" office:value-type="float" office:value="1.72337572480875">
            <text:p>1.723</text:p>
          </table:table-cell>
          <table:table-cell table:formula="of:=[.B69]*[.J$11]*[.J69]*[.D69]/1000" office:value-type="float" office:value="7.61904338948811">
            <text:p>7.619</text:p>
          </table:table-cell>
          <table:table-cell/>
          <table:table-cell office:value-type="float" office:value="0.39">
            <text:p>0.390</text:p>
          </table:table-cell>
          <table:table-cell table:formula="of:=[.B69]*[.N$11]*[.N69]*[.C69]/1000" office:value-type="float" office:value="3440.53202633912">
            <text:p>3440.532</text:p>
          </table:table-cell>
          <table:table-cell table:formula="of:=[.B69]*[.N$11]*[.N69]*[.D69]/1000" office:value-type="float" office:value="15210.5907111522">
            <text:p>15210.591</text:p>
          </table:table-cell>
          <table:table-cell table:number-columns-repeated="6"/>
        </table:table-row>
        <table:table-row table:style-name="ro3">
          <table:table-cell table:formula="of:=[.A69]+[Stats.E$5]" office:value-type="float" office:value="5.6">
            <text:p>5.6</text:p>
          </table:table-cell>
          <table:table-cell table:formula="of:=0.5*[.B$8]*[.A70]^3" office:value-type="float" office:value="107.145428992">
            <text:p>107.145</text:p>
          </table:table-cell>
          <table:table-cell table:formula="of:=[Stats.F64]/[Stats.F$3]*[.V$6]" office:value-type="float" office:value="8.64497041420118">
            <text:p>8.645</text:p>
          </table:table-cell>
          <table:table-cell table:formula="of:=WEIBULL(([.A70]/[.I$4]);[Stats.I$3];[Stats.I$5];0)*[Stats.E$5]*[.V$6]" office:value-type="float" office:value="70.8880164584626">
            <text:p>70.888</text:p>
          </table:table-cell>
          <table:table-cell/>
          <table:table-cell office:value-type="float" office:value="0.412689152999782">
            <text:p>0.413</text:p>
          </table:table-cell>
          <table:table-cell table:formula="of:=[.B70]*[.F$11]*[.F125]*[.C70]/1000" office:value-type="float" office:value="0.107404547248001">
            <text:p>0.107</text:p>
          </table:table-cell>
          <table:table-cell table:formula="of:=[.B70]*[.F$11]*[.F125]*[.D70]/1000" office:value-type="float" office:value="0.8807080820685">
            <text:p>0.881</text:p>
          </table:table-cell>
          <table:table-cell/>
          <table:table-cell office:value-type="float" office:value="0.21">
            <text:p>0.210</text:p>
          </table:table-cell>
          <table:table-cell table:formula="of:=[.B70]*[.J$11]*[.J70]*[.C70]/1000" office:value-type="float" office:value="0.909548764201392">
            <text:p>0.910</text:p>
          </table:table-cell>
          <table:table-cell table:formula="of:=[.B70]*[.J$11]*[.J70]*[.D70]/1000" office:value-type="float" office:value="7.45822191138642">
            <text:p>7.458</text:p>
          </table:table-cell>
          <table:table-cell/>
          <table:table-cell office:value-type="float" office:value="0.39">
            <text:p>0.390</text:p>
          </table:table-cell>
          <table:table-cell table:formula="of:=[.B70]*[.N$11]*[.N70]*[.C70]/1000" office:value-type="float" office:value="1815.81509342621">
            <text:p>1815.815</text:p>
          </table:table-cell>
          <table:table-cell table:formula="of:=[.B70]*[.N$11]*[.N70]*[.D70]/1000" office:value-type="float" office:value="14889.5281372939">
            <text:p>14889.528</text:p>
          </table:table-cell>
          <table:table-cell table:number-columns-repeated="6"/>
        </table:table-row>
        <table:table-row table:style-name="ro3">
          <table:table-cell table:formula="of:=[.A70]+[Stats.E$5]" office:value-type="float" office:value="5.7">
            <text:p>5.7</text:p>
          </table:table-cell>
          <table:table-cell table:formula="of:=0.5*[.B$8]*[.A71]^3" office:value-type="float" office:value="112.988471616">
            <text:p>112.988</text:p>
          </table:table-cell>
          <table:table-cell table:formula="of:=[Stats.F65]/[Stats.F$3]*[.V$6]" office:value-type="float" office:value="25.9349112426035">
            <text:p>25.935</text:p>
          </table:table-cell>
          <table:table-cell table:formula="of:=WEIBULL(([.A71]/[.I$4]);[Stats.I$3];[Stats.I$5];0)*[Stats.E$5]*[.V$6]" office:value-type="float" office:value="65.6088203969525">
            <text:p>65.609</text:p>
          </table:table-cell>
          <table:table-cell/>
          <table:table-cell office:value-type="float" office:value="0.412689152999782">
            <text:p>0.413</text:p>
          </table:table-cell>
          <table:table-cell table:formula="of:=[.B71]*[.F$11]*[.F126]*[.C71]/1000" office:value-type="float" office:value="0.339785161690833">
            <text:p>0.340</text:p>
          </table:table-cell>
          <table:table-cell table:formula="of:=[.B71]*[.F$11]*[.F126]*[.D71]/1000" office:value-type="float" office:value="0.85957123347708">
            <text:p>0.860</text:p>
          </table:table-cell>
          <table:table-cell/>
          <table:table-cell office:value-type="float" office:value="0.215">
            <text:p>0.215</text:p>
          </table:table-cell>
          <table:table-cell table:formula="of:=[.B71]*[.J$11]*[.J71]*[.C71]/1000" office:value-type="float" office:value="2.94596032757192">
            <text:p>2.946</text:p>
          </table:table-cell>
          <table:table-cell table:formula="of:=[.B71]*[.J$11]*[.J71]*[.D71]/1000" office:value-type="float" office:value="7.45254071703583">
            <text:p>7.453</text:p>
          </table:table-cell>
          <table:table-cell/>
          <table:table-cell office:value-type="float" office:value="0.39">
            <text:p>0.390</text:p>
          </table:table-cell>
          <table:table-cell table:formula="of:=[.B71]*[.N$11]*[.N71]*[.C71]/1000" office:value-type="float" office:value="5744.51492911032">
            <text:p>5744.515</text:p>
          </table:table-cell>
          <table:table-cell table:formula="of:=[.B71]*[.N$11]*[.N71]*[.D71]/1000" office:value-type="float" office:value="14532.1819198089">
            <text:p>14532.182</text:p>
          </table:table-cell>
          <table:table-cell table:number-columns-repeated="6"/>
        </table:table-row>
        <table:table-row table:style-name="ro3">
          <table:table-cell table:formula="of:=[.A71]+[Stats.E$5]" office:value-type="float" office:value="5.8">
            <text:p>5.8</text:p>
          </table:table-cell>
          <table:table-cell table:formula="of:=0.5*[.B$8]*[.A72]^3" office:value-type="float" office:value="119.040172544">
            <text:p>119.040</text:p>
          </table:table-cell>
          <table:table-cell table:formula="of:=[Stats.F66]/[Stats.F$3]*[.V$6]" office:value-type="float" office:value="17.2899408284024">
            <text:p>17.290</text:p>
          </table:table-cell>
          <table:table-cell table:formula="of:=WEIBULL(([.A72]/[.I$4]);[Stats.I$3];[Stats.I$5];0)*[Stats.E$5]*[.V$6]" office:value-type="float" office:value="60.602008220828">
            <text:p>60.602</text:p>
          </table:table-cell>
          <table:table-cell/>
          <table:table-cell office:value-type="float" office:value="0.412689152999782">
            <text:p>0.413</text:p>
          </table:table-cell>
          <table:table-cell table:formula="of:=[.B72]*[.F$11]*[.F127]*[.C72]/1000" office:value-type="float" office:value="0.238656113596165">
            <text:p>0.239</text:p>
          </table:table-cell>
          <table:table-cell table:formula="of:=[.B72]*[.F$11]*[.F127]*[.D72]/1000" office:value-type="float" office:value="0.836500246105357">
            <text:p>0.837</text:p>
          </table:table-cell>
          <table:table-cell/>
          <table:table-cell office:value-type="float" office:value="0.22">
            <text:p>0.220</text:p>
          </table:table-cell>
          <table:table-cell table:formula="of:=[.B72]*[.J$11]*[.J72]*[.C72]/1000" office:value-type="float" office:value="2.11728475037472">
            <text:p>2.117</text:p>
          </table:table-cell>
          <table:table-cell table:formula="of:=[.B72]*[.J$11]*[.J72]*[.D72]/1000" office:value-type="float" office:value="7.42117680572181">
            <text:p>7.421</text:p>
          </table:table-cell>
          <table:table-cell table:style-name="ce22" table:formula="of:=[.J72]*[.B72]*[.J$11]" office:value-type="float" office:value="122.45760534337">
            <text:p>122.5</text:p>
          </table:table-cell>
          <table:table-cell office:value-type="float" office:value="0.39">
            <text:p>0.390</text:p>
          </table:table-cell>
          <table:table-cell table:formula="of:=[.B72]*[.N$11]*[.N72]*[.C72]/1000" office:value-type="float" office:value="4034.79540028897">
            <text:p>4034.795</text:p>
          </table:table-cell>
          <table:table-cell table:formula="of:=[.B72]*[.N$11]*[.N72]*[.D72]/1000" office:value-type="float" office:value="14142.1365431165">
            <text:p>14142.137</text:p>
          </table:table-cell>
          <table:table-cell table:number-columns-repeated="6"/>
        </table:table-row>
        <table:table-row table:style-name="ro3">
          <table:table-cell table:formula="of:=[.A72]+[Stats.E$5]" office:value-type="float" office:value="5.9">
            <text:p>5.9</text:p>
          </table:table-cell>
          <table:table-cell table:formula="of:=0.5*[.B$8]*[.A73]^3" office:value-type="float" office:value="125.304192448">
            <text:p>125.304</text:p>
          </table:table-cell>
          <table:table-cell table:formula="of:=[Stats.F67]/[Stats.F$3]*[.V$6]" office:value-type="float" office:value="8.64497041420118">
            <text:p>8.645</text:p>
          </table:table-cell>
          <table:table-cell table:formula="of:=WEIBULL(([.A73]/[.I$4]);[Stats.I$3];[Stats.I$5];0)*[Stats.E$5]*[.V$6]" office:value-type="float" office:value="55.8665374181991">
            <text:p>55.867</text:p>
          </table:table-cell>
          <table:table-cell/>
          <table:table-cell office:value-type="float" office:value="0.412689152999782">
            <text:p>0.413</text:p>
          </table:table-cell>
          <table:table-cell table:formula="of:=[.B73]*[.F$11]*[.F128]*[.C73]/1000" office:value-type="float" office:value="0.125607225476308">
            <text:p>0.126</text:p>
          </table:table-cell>
          <table:table-cell table:formula="of:=[.B73]*[.F$11]*[.F128]*[.D73]/1000" office:value-type="float" office:value="0.811713681580799">
            <text:p>0.812</text:p>
          </table:table-cell>
          <table:table-cell/>
          <table:table-cell office:value-type="float" office:value="0.22">
            <text:p>0.220</text:p>
          </table:table-cell>
          <table:table-cell table:formula="of:=[.B73]*[.J$11]*[.J73]*[.C73]/1000" office:value-type="float" office:value="1.11434925772687">
            <text:p>1.114</text:p>
          </table:table-cell>
          <table:table-cell table:formula="of:=[.B73]*[.J$11]*[.J73]*[.D73]/1000" office:value-type="float" office:value="7.20127791316367">
            <text:p>7.201</text:p>
          </table:table-cell>
          <table:table-cell/>
          <table:table-cell office:value-type="float" office:value="0.39">
            <text:p>0.390</text:p>
          </table:table-cell>
          <table:table-cell table:formula="of:=[.B73]*[.N$11]*[.N73]*[.C73]/1000" office:value-type="float" office:value="2123.55530289256">
            <text:p>2123.555</text:p>
          </table:table-cell>
          <table:table-cell table:formula="of:=[.B73]*[.N$11]*[.N73]*[.D73]/1000" office:value-type="float" office:value="13723.0870789076">
            <text:p>13723.087</text:p>
          </table:table-cell>
          <table:table-cell table:number-columns-repeated="6"/>
        </table:table-row>
        <table:table-row table:style-name="ro3">
          <table:table-cell table:formula="of:=[.A73]+[Stats.E$5]" office:value-type="float" office:value="6">
            <text:p>6</text:p>
          </table:table-cell>
          <table:table-cell table:formula="of:=0.5*[.B$8]*[.A74]^3" office:value-type="float" office:value="131.784192">
            <text:p>131.784</text:p>
          </table:table-cell>
          <table:table-cell table:formula="of:=[Stats.F68]/[Stats.F$3]*[.V$6]" office:value-type="float" office:value="25.9349112426035">
            <text:p>25.935</text:p>
          </table:table-cell>
          <table:table-cell table:formula="of:=WEIBULL(([.A74]/[.I$4]);[Stats.I$3];[Stats.I$5];0)*[Stats.E$5]*[.V$6]" office:value-type="float" office:value="51.3997239396074">
            <text:p>51.400</text:p>
          </table:table-cell>
          <table:table-cell/>
          <table:table-cell office:value-type="float" office:value="0.366197936689622">
            <text:p>0.366</text:p>
          </table:table-cell>
          <table:table-cell table:formula="of:=[.B74]*[.F$11]*[.F129]*[.C74]/1000" office:value-type="float" office:value="0.396308688369538">
            <text:p>0.396</text:p>
          </table:table-cell>
          <table:table-cell table:formula="of:=[.B74]*[.F$11]*[.F129]*[.D74]/1000" office:value-type="float" office:value="0.785433849628908">
            <text:p>0.785</text:p>
          </table:table-cell>
          <table:table-cell table:style-name="ce22" table:formula="of:=[.F74]*[.B74]*[.F$11]" office:value-type="float" office:value="31.3871495836734">
            <text:p>31.4</text:p>
          </table:table-cell>
          <table:table-cell office:value-type="float" office:value="0.22">
            <text:p>0.220</text:p>
          </table:table-cell>
          <table:table-cell table:formula="of:=[.B74]*[.J$11]*[.J74]*[.C74]/1000" office:value-type="float" office:value="3.51593064045988">
            <text:p>3.516</text:p>
          </table:table-cell>
          <table:table-cell table:formula="of:=[.B74]*[.J$11]*[.J74]*[.D74]/1000" office:value-type="float" office:value="6.96813120430416">
            <text:p>6.968</text:p>
          </table:table-cell>
          <table:table-cell table:style-name="ce22" table:formula="of:=[.J74]*[.B74]*[.J$11]" office:value-type="float" office:value="135.567483056746">
            <text:p>135.6</text:p>
          </table:table-cell>
          <table:table-cell office:value-type="float" office:value="0.39">
            <text:p>0.390</text:p>
          </table:table-cell>
          <table:table-cell table:formula="of:=[.B74]*[.N$11]*[.N74]*[.C74]/1000" office:value-type="float" office:value="6700.11946827271">
            <text:p>6700.119</text:p>
          </table:table-cell>
          <table:table-cell table:formula="of:=[.B74]*[.N$11]*[.N74]*[.D74]/1000" office:value-type="float" office:value="13278.7919653985">
            <text:p>13278.792</text:p>
          </table:table-cell>
          <table:table-cell table:style-name="ce22" table:formula="of:=[.N74]*[.B74]*[.N$11]/1000" office:value-type="float" office:value="258.343643654595">
            <text:p>258.3</text:p>
          </table:table-cell>
          <table:table-cell table:number-columns-repeated="5"/>
        </table:table-row>
        <table:table-row table:style-name="ro3">
          <table:table-cell table:formula="of:=[.A74]+[Stats.E$5]" office:value-type="float" office:value="6.09999999999999">
            <text:p>6.09999999999999</text:p>
          </table:table-cell>
          <table:table-cell table:formula="of:=0.5*[.B$8]*[.A75]^3" office:value-type="float" office:value="138.483831872">
            <text:p>138.484</text:p>
          </table:table-cell>
          <table:table-cell table:formula="of:=[Stats.F69]/[Stats.F$3]*[.V$6]" office:value-type="float" office:value="8.64497041420118">
            <text:p>8.645</text:p>
          </table:table-cell>
          <table:table-cell table:formula="of:=WEIBULL(([.A75]/[.I$4]);[Stats.I$3];[Stats.I$5];0)*[Stats.E$5]*[.V$6]" office:value-type="float" office:value="47.1974175157772">
            <text:p>47.197</text:p>
          </table:table-cell>
          <table:table-cell/>
          <table:table-cell office:value-type="float" office:value="0.366197936689622">
            <text:p>0.366</text:p>
          </table:table-cell>
          <table:table-cell table:formula="of:=[.B75]*[.F$11]*[.F130]*[.C75]/1000" office:value-type="float" office:value="0.13881873826359">
            <text:p>0.139</text:p>
          </table:table-cell>
          <table:table-cell table:formula="of:=[.B75]*[.F$11]*[.F130]*[.D75]/1000" office:value-type="float" office:value="0.75788413781928">
            <text:p>0.758</text:p>
          </table:table-cell>
          <table:table-cell/>
          <table:table-cell office:value-type="float" office:value="0.215">
            <text:p>0.215</text:p>
          </table:table-cell>
          <table:table-cell table:formula="of:=[.B75]*[.J$11]*[.J75]*[.C75]/1000" office:value-type="float" office:value="1.20356784743952">
            <text:p>1.204</text:p>
          </table:table-cell>
          <table:table-cell table:formula="of:=[.B75]*[.J$11]*[.J75]*[.D75]/1000" office:value-type="float" office:value="6.57090672176895">
            <text:p>6.571</text:p>
          </table:table-cell>
          <table:table-cell/>
          <table:table-cell office:value-type="float" office:value="0.415">
            <text:p>0.415</text:p>
          </table:table-cell>
          <table:table-cell table:formula="of:=[.B75]*[.N$11]*[.N75]*[.C75]/1000" office:value-type="float" office:value="2497.35645800342">
            <text:p>2497.356</text:p>
          </table:table-cell>
          <table:table-cell table:formula="of:=[.B75]*[.N$11]*[.N75]*[.D75]/1000" office:value-type="float" office:value="13634.3758031243">
            <text:p>13634.376</text:p>
          </table:table-cell>
          <table:table-cell table:number-columns-repeated="6"/>
        </table:table-row>
        <table:table-row table:style-name="ro3">
          <table:table-cell table:formula="of:=[.A75]+[Stats.E$5]" office:value-type="float" office:value="6.19999999999999">
            <text:p>6.19999999999999</text:p>
          </table:table-cell>
          <table:table-cell table:formula="of:=0.5*[.B$8]*[.A76]^3" office:value-type="float" office:value="145.406772736">
            <text:p>145.407</text:p>
          </table:table-cell>
          <table:table-cell table:formula="of:=[Stats.F70]/[Stats.F$3]*[.V$6]" office:value-type="float" office:value="17.2899408284024">
            <text:p>17.290</text:p>
          </table:table-cell>
          <table:table-cell table:formula="of:=WEIBULL(([.A76]/[.I$4]);[Stats.I$3];[Stats.I$5];0)*[Stats.E$5]*[.V$6]" office:value-type="float" office:value="43.2541744855837">
            <text:p>43.254</text:p>
          </table:table-cell>
          <table:table-cell/>
          <table:table-cell office:value-type="float" office:value="0.366197936689622">
            <text:p>0.366</text:p>
          </table:table-cell>
          <table:table-cell table:formula="of:=[.B76]*[.F$11]*[.F131]*[.C76]/1000" office:value-type="float" office:value="0.291516842844862">
            <text:p>0.292</text:p>
          </table:table-cell>
          <table:table-cell table:formula="of:=[.B76]*[.F$11]*[.F131]*[.D76]/1000" office:value-type="float" office:value="0.729286497336341">
            <text:p>0.729</text:p>
          </table:table-cell>
          <table:table-cell/>
          <table:table-cell office:value-type="float" office:value="0.21">
            <text:p>0.210</text:p>
          </table:table-cell>
          <table:table-cell table:formula="of:=[.B76]*[.J$11]*[.J76]*[.C76]/1000" office:value-type="float" office:value="2.46869235006593">
            <text:p>2.469</text:p>
          </table:table-cell>
          <table:table-cell table:formula="of:=[.B76]*[.J$11]*[.J76]*[.D76]/1000" office:value-type="float" office:value="6.17591758819479">
            <text:p>6.176</text:p>
          </table:table-cell>
          <table:table-cell/>
          <table:table-cell office:value-type="float" office:value="0.415">
            <text:p>0.415</text:p>
          </table:table-cell>
          <table:table-cell table:formula="of:=[.B76]*[.N$11]*[.N76]*[.C76]/1000" office:value-type="float" office:value="5244.4034515932">
            <text:p>5244.403</text:p>
          </table:table-cell>
          <table:table-cell table:formula="of:=[.B76]*[.N$11]*[.N76]*[.D76]/1000" office:value-type="float" office:value="13119.9027353161">
            <text:p>13119.903</text:p>
          </table:table-cell>
          <table:table-cell table:number-columns-repeated="6"/>
        </table:table-row>
        <table:table-row table:style-name="ro3">
          <table:table-cell table:formula="of:=[.A76]+[Stats.E$5]" office:value-type="float" office:value="6.29999999999999">
            <text:p>6.29999999999999</text:p>
          </table:table-cell>
          <table:table-cell table:formula="of:=0.5*[.B$8]*[.A77]^3" office:value-type="float" office:value="152.556675264">
            <text:p>152.557</text:p>
          </table:table-cell>
          <table:table-cell table:formula="of:=[Stats.F71]/[Stats.F$3]*[.V$6]" office:value-type="float" office:value="34.5798816568047">
            <text:p>34.580</text:p>
          </table:table-cell>
          <table:table-cell table:formula="of:=WEIBULL(([.A77]/[.I$4]);[Stats.I$3];[Stats.I$5];0)*[Stats.E$5]*[.V$6]" office:value-type="float" office:value="39.5634264375264">
            <text:p>39.563</text:p>
          </table:table-cell>
          <table:table-cell/>
          <table:table-cell office:value-type="float" office:value="0.366197936689622">
            <text:p>0.366</text:p>
          </table:table-cell>
          <table:table-cell table:formula="of:=[.B77]*[.F$11]*[.F132]*[.C77]/1000" office:value-type="float" office:value="0.611702460498382">
            <text:p>0.612</text:p>
          </table:table-cell>
          <table:table-cell table:formula="of:=[.B77]*[.F$11]*[.F132]*[.D77]/1000" office:value-type="float" office:value="0.699859112815076">
            <text:p>0.700</text:p>
          </table:table-cell>
          <table:table-cell/>
          <table:table-cell office:value-type="float" office:value="0.21">
            <text:p>0.210</text:p>
          </table:table-cell>
          <table:table-cell table:formula="of:=[.B77]*[.J$11]*[.J77]*[.C77]/1000" office:value-type="float" office:value="5.18016444611574">
            <text:p>5.180</text:p>
          </table:table-cell>
          <table:table-cell table:formula="of:=[.B77]*[.J$11]*[.J77]*[.D77]/1000" office:value-type="float" office:value="5.92671360278817">
            <text:p>5.927</text:p>
          </table:table-cell>
          <table:table-cell table:style-name="ce22" table:formula="of:=[.J77]*[.B77]*[.J$11]" office:value-type="float" office:value="149.802839047495">
            <text:p>149.8</text:p>
          </table:table-cell>
          <table:table-cell office:value-type="float" office:value="0.415">
            <text:p>0.415</text:p>
          </table:table-cell>
          <table:table-cell table:formula="of:=[.B77]*[.N$11]*[.N77]*[.C77]/1000" office:value-type="float" office:value="11004.559681284">
            <text:p>11004.560</text:p>
          </table:table-cell>
          <table:table-cell table:formula="of:=[.B77]*[.N$11]*[.N77]*[.D77]/1000" office:value-type="float" office:value="12590.5025282865">
            <text:p>12590.503</text:p>
          </table:table-cell>
          <table:table-cell table:number-columns-repeated="6"/>
        </table:table-row>
        <table:table-row table:style-name="ro3">
          <table:table-cell table:formula="of:=[.A77]+[Stats.E$5]" office:value-type="float" office:value="6.39999999999999">
            <text:p>6.39999999999999</text:p>
          </table:table-cell>
          <table:table-cell table:formula="of:=0.5*[.B$8]*[.A78]^3" office:value-type="float" office:value="159.937200128">
            <text:p>159.937</text:p>
          </table:table-cell>
          <table:table-cell table:formula="of:=[Stats.F72]/[Stats.F$3]*[.V$6]" office:value-type="float" office:value="8.64497041420118">
            <text:p>8.645</text:p>
          </table:table-cell>
          <table:table-cell table:formula="of:=WEIBULL(([.A78]/[.I$4]);[Stats.I$3];[Stats.I$5];0)*[Stats.E$5]*[.V$6]" office:value-type="float" office:value="36.1176431843171">
            <text:p>36.118</text:p>
          </table:table-cell>
          <table:table-cell/>
          <table:table-cell office:value-type="float" office:value="0.366197936689622">
            <text:p>0.366</text:p>
          </table:table-cell>
          <table:table-cell table:formula="of:=[.B78]*[.F$11]*[.F133]*[.C78]/1000" office:value-type="float" office:value="0.160323988894976">
            <text:p>0.160</text:p>
          </table:table-cell>
          <table:table-cell table:formula="of:=[.B78]*[.F$11]*[.F133]*[.D78]/1000" office:value-type="float" office:value="0.66981427898041">
            <text:p>0.670</text:p>
          </table:table-cell>
          <table:table-cell/>
          <table:table-cell office:value-type="float" office:value="0.21">
            <text:p>0.210</text:p>
          </table:table-cell>
          <table:table-cell table:formula="of:=[.B78]*[.J$11]*[.J78]*[.C78]/1000" office:value-type="float" office:value="1.35769378213152">
            <text:p>1.358</text:p>
          </table:table-cell>
          <table:table-cell table:formula="of:=[.B78]*[.J$11]*[.J78]*[.D78]/1000" office:value-type="float" office:value="5.67228078606714">
            <text:p>5.672</text:p>
          </table:table-cell>
          <table:table-cell/>
          <table:table-cell office:value-type="float" office:value="0.415">
            <text:p>0.415</text:p>
          </table:table-cell>
          <table:table-cell table:formula="of:=[.B78]*[.N$11]*[.N78]*[.C78]/1000" office:value-type="float" office:value="2884.23705652388">
            <text:p>2884.237</text:p>
          </table:table-cell>
          <table:table-cell table:formula="of:=[.B78]*[.N$11]*[.N78]*[.D78]/1000" office:value-type="float" office:value="12049.9943753874">
            <text:p>12049.994</text:p>
          </table:table-cell>
          <table:table-cell table:number-columns-repeated="6"/>
        </table:table-row>
        <table:table-row table:style-name="ro3">
          <table:table-cell table:formula="of:=[.A78]+[Stats.E$5]" office:value-type="float" office:value="6.49999999999999">
            <text:p>6.49999999999999</text:p>
          </table:table-cell>
          <table:table-cell table:formula="of:=0.5*[.B$8]*[.A79]^3" office:value-type="float" office:value="167.552007999999">
            <text:p>167.552</text:p>
          </table:table-cell>
          <table:table-cell table:formula="of:=[Stats.F73]/[Stats.F$3]*[.V$6]" office:value-type="float" office:value="8.64497041420118">
            <text:p>8.645</text:p>
          </table:table-cell>
          <table:table-cell table:formula="of:=WEIBULL(([.A79]/[.I$4]);[Stats.I$3];[Stats.I$5];0)*[Stats.E$5]*[.V$6]" office:value-type="float" office:value="32.9084888068506">
            <text:p>32.908</text:p>
          </table:table-cell>
          <table:table-cell/>
          <table:table-cell office:value-type="float" office:value="0.366197936689622">
            <text:p>0.366</text:p>
          </table:table-cell>
          <table:table-cell table:formula="of:=[.B79]*[.F$11]*[.F125]*[.C79]/1000" office:value-type="float" office:value="0.167957212258464">
            <text:p>0.168</text:p>
          </table:table-cell>
          <table:table-cell table:formula="of:=[.B79]*[.F$11]*[.F125]*[.D79]/1000" office:value-type="float" office:value="0.639356501504951">
            <text:p>0.639</text:p>
          </table:table-cell>
          <table:table-cell/>
          <table:table-cell office:value-type="float" office:value="0.21">
            <text:p>0.210</text:p>
          </table:table-cell>
          <table:table-cell table:formula="of:=[.B79]*[.J$11]*[.J79]*[.C79]/1000" office:value-type="float" office:value="1.42233526198528">
            <text:p>1.422</text:p>
          </table:table-cell>
          <table:table-cell table:formula="of:=[.B79]*[.J$11]*[.J79]*[.D79]/1000" office:value-type="float" office:value="5.41435098166921">
            <text:p>5.414</text:p>
          </table:table-cell>
          <table:table-cell/>
          <table:table-cell office:value-type="float" office:value="0.415">
            <text:p>0.415</text:p>
          </table:table-cell>
          <table:table-cell table:formula="of:=[.B79]*[.N$11]*[.N79]*[.C79]/1000" office:value-type="float" office:value="3021.55914935254">
            <text:p>3021.559</text:p>
          </table:table-cell>
          <table:table-cell table:formula="of:=[.B79]*[.N$11]*[.N79]*[.D79]/1000" office:value-type="float" office:value="11502.0573445066">
            <text:p>11502.057</text:p>
          </table:table-cell>
          <table:table-cell table:number-columns-repeated="6"/>
        </table:table-row>
        <table:table-row table:style-name="ro3">
          <table:table-cell table:formula="of:=[.A79]+[Stats.E$5]" office:value-type="float" office:value="6.59999999999999">
            <text:p>6.59999999999999</text:p>
          </table:table-cell>
          <table:table-cell table:formula="of:=0.5*[.B$8]*[.A80]^3" office:value-type="float" office:value="175.404759551999">
            <text:p>175.405</text:p>
          </table:table-cell>
          <table:table-cell table:formula="of:=[Stats.F74]/[Stats.F$3]*[.V$6]" office:value-type="float" office:value="34.5798816568047">
            <text:p>34.580</text:p>
          </table:table-cell>
          <table:table-cell table:formula="of:=WEIBULL(([.A80]/[.I$4]);[Stats.I$3];[Stats.I$5];0)*[Stats.E$5]*[.V$6]" office:value-type="float" office:value="29.9269697173494">
            <text:p>29.927</text:p>
          </table:table-cell>
          <table:table-cell/>
          <table:table-cell office:value-type="float" office:value="0.366197936689622">
            <text:p>0.366</text:p>
          </table:table-cell>
          <table:table-cell table:formula="of:=[.B80]*[.F$11]*[.F126]*[.C80]/1000" office:value-type="float" office:value="0.703315818959807">
            <text:p>0.703</text:p>
          </table:table-cell>
          <table:table-cell table:formula="of:=[.B80]*[.F$11]*[.F126]*[.D80]/1000" office:value-type="float" office:value="0.608680834267721">
            <text:p>0.609</text:p>
          </table:table-cell>
          <table:table-cell/>
          <table:table-cell office:value-type="float" office:value="0.21">
            <text:p>0.210</text:p>
          </table:table-cell>
          <table:table-cell table:formula="of:=[.B80]*[.J$11]*[.J80]*[.C80]/1000" office:value-type="float" office:value="5.95598650493903">
            <text:p>5.956</text:p>
          </table:table-cell>
          <table:table-cell table:formula="of:=[.B80]*[.J$11]*[.J80]*[.D80]/1000" office:value-type="float" office:value="5.15457599130264">
            <text:p>5.155</text:p>
          </table:table-cell>
          <table:table-cell/>
          <table:table-cell office:value-type="float" office:value="0.415">
            <text:p>0.415</text:p>
          </table:table-cell>
          <table:table-cell table:formula="of:=[.B80]*[.N$11]*[.N80]*[.C80]/1000" office:value-type="float" office:value="12652.6888550169">
            <text:p>12652.689</text:p>
          </table:table-cell>
          <table:table-cell table:formula="of:=[.B80]*[.N$11]*[.N80]*[.D80]/1000" office:value-type="float" office:value="10950.2004652646">
            <text:p>10950.200</text:p>
          </table:table-cell>
          <table:table-cell table:number-columns-repeated="6"/>
        </table:table-row>
        <table:table-row table:style-name="ro3">
          <table:table-cell table:formula="of:=[.A80]+[Stats.E$5]" office:value-type="float" office:value="6.69999999999999">
            <text:p>6.69999999999999</text:p>
          </table:table-cell>
          <table:table-cell table:formula="of:=0.5*[.B$8]*[.A81]^3" office:value-type="float" office:value="183.499115455999">
            <text:p>183.499</text:p>
          </table:table-cell>
          <table:table-cell table:formula="of:=[Stats.F75]/[Stats.F$3]*[.V$6]" office:value-type="float" office:value="17.2899408284024">
            <text:p>17.290</text:p>
          </table:table-cell>
          <table:table-cell table:formula="of:=WEIBULL(([.A81]/[.I$4]);[Stats.I$3];[Stats.I$5];0)*[Stats.E$5]*[.V$6]" office:value-type="float" office:value="27.1635738987594">
            <text:p>27.164</text:p>
          </table:table-cell>
          <table:table-cell/>
          <table:table-cell office:value-type="float" office:value="0.366197936689622">
            <text:p>0.366</text:p>
          </table:table-cell>
          <table:table-cell table:formula="of:=[.B81]*[.F$11]*[.F127]*[.C81]/1000" office:value-type="float" office:value="0.367885771728665">
            <text:p>0.368</text:p>
          </table:table-cell>
          <table:table-cell table:formula="of:=[.B81]*[.F$11]*[.F127]*[.D81]/1000" office:value-type="float" office:value="0.577971460158959">
            <text:p>0.578</text:p>
          </table:table-cell>
          <table:table-cell/>
          <table:table-cell office:value-type="float" office:value="0.21">
            <text:p>0.210</text:p>
          </table:table-cell>
          <table:table-cell table:formula="of:=[.B81]*[.J$11]*[.J81]*[.C81]/1000" office:value-type="float" office:value="3.115417900049">
            <text:p>3.115</text:p>
          </table:table-cell>
          <table:table-cell table:formula="of:=[.B81]*[.J$11]*[.J81]*[.D81]/1000" office:value-type="float" office:value="4.89451555637964">
            <text:p>4.895</text:p>
          </table:table-cell>
          <table:table-cell table:style-name="ce22" table:formula="of:=[.J81]*[.B81]*[.J$11]" office:value-type="float" office:value="180.186730016523">
            <text:p>180.2</text:p>
          </table:table-cell>
          <table:table-cell office:value-type="float" office:value="0.415">
            <text:p>0.415</text:p>
          </table:table-cell>
          <table:table-cell table:formula="of:=[.B81]*[.N$11]*[.N81]*[.C81]/1000" office:value-type="float" office:value="6618.28452935251">
            <text:p>6618.285</text:p>
          </table:table-cell>
          <table:table-cell table:formula="of:=[.B81]*[.N$11]*[.N81]*[.D81]/1000" office:value-type="float" office:value="10397.7371976174">
            <text:p>10397.737</text:p>
          </table:table-cell>
          <table:table-cell table:number-columns-repeated="6"/>
        </table:table-row>
        <table:table-row table:style-name="ro3">
          <table:table-cell table:formula="of:=[.A81]+[Stats.E$5]" office:value-type="float" office:value="6.79999999999999">
            <text:p>6.79999999999999</text:p>
          </table:table-cell>
          <table:table-cell table:formula="of:=0.5*[.B$8]*[.A82]^3" office:value-type="float" office:value="191.838736383999">
            <text:p>191.839</text:p>
          </table:table-cell>
          <table:table-cell table:formula="of:=[Stats.F76]/[Stats.F$3]*[.V$6]" office:value-type="float" office:value="17.2899408284024">
            <text:p>17.290</text:p>
          </table:table-cell>
          <table:table-cell table:formula="of:=WEIBULL(([.A82]/[.I$4]);[Stats.I$3];[Stats.I$5];0)*[Stats.E$5]*[.V$6]" office:value-type="float" office:value="24.6084006758534">
            <text:p>24.608</text:p>
          </table:table-cell>
          <table:table-cell/>
          <table:table-cell office:value-type="float" office:value="0.366197936689622">
            <text:p>0.366</text:p>
          </table:table-cell>
          <table:table-cell table:formula="of:=[.B82]*[.F$11]*[.F128]*[.C82]/1000" office:value-type="float" office:value="0.384605350312996">
            <text:p>0.385</text:p>
          </table:table-cell>
          <table:table-cell table:formula="of:=[.B82]*[.F$11]*[.F128]*[.D82]/1000" office:value-type="float" office:value="0.547400517821998">
            <text:p>0.547</text:p>
          </table:table-cell>
          <table:table-cell/>
          <table:table-cell office:value-type="float" office:value="0.205">
            <text:p>0.205</text:p>
          </table:table-cell>
          <table:table-cell table:formula="of:=[.B82]*[.J$11]*[.J82]*[.C82]/1000" office:value-type="float" office:value="3.17945884040294">
            <text:p>3.179</text:p>
          </table:table-cell>
          <table:table-cell table:formula="of:=[.B82]*[.J$11]*[.J82]*[.D82]/1000" office:value-type="float" office:value="4.52525534086801">
            <text:p>4.525</text:p>
          </table:table-cell>
          <table:table-cell/>
          <table:table-cell office:value-type="float" office:value="0.415">
            <text:p>0.415</text:p>
          </table:table-cell>
          <table:table-cell table:formula="of:=[.B82]*[.N$11]*[.N82]*[.C82]/1000" office:value-type="float" office:value="6919.07063413176">
            <text:p>6919.071</text:p>
          </table:table-cell>
          <table:table-cell table:formula="of:=[.B82]*[.N$11]*[.N82]*[.D82]/1000" office:value-type="float" office:value="9847.76432488107">
            <text:p>9847.764</text:p>
          </table:table-cell>
          <table:table-cell table:number-columns-repeated="6"/>
        </table:table-row>
        <table:table-row table:style-name="ro3">
          <table:table-cell table:formula="of:=[.A82]+[Stats.E$5]" office:value-type="float" office:value="6.89999999999999">
            <text:p>6.89999999999999</text:p>
          </table:table-cell>
          <table:table-cell table:formula="of:=0.5*[.B$8]*[.A83]^3" office:value-type="float" office:value="200.427283007999">
            <text:p>200.427</text:p>
          </table:table-cell>
          <table:table-cell table:formula="of:=[Stats.F77]/[Stats.F$3]*[.V$6]" office:value-type="float" office:value="25.9349112426035">
            <text:p>25.935</text:p>
          </table:table-cell>
          <table:table-cell table:formula="of:=WEIBULL(([.A83]/[.I$4]);[Stats.I$3];[Stats.I$5];0)*[Stats.E$5]*[.V$6]" office:value-type="float" office:value="22.2512805607219">
            <text:p>22.251</text:p>
          </table:table-cell>
          <table:table-cell/>
          <table:table-cell office:value-type="float" office:value="0.366197936689622">
            <text:p>0.366</text:p>
          </table:table-cell>
          <table:table-cell table:formula="of:=[.B83]*[.F$11]*[.F129]*[.C83]/1000" office:value-type="float" office:value="0.602735976424021">
            <text:p>0.603</text:p>
          </table:table-cell>
          <table:table-cell table:formula="of:=[.B83]*[.F$11]*[.F129]*[.D83]/1000" office:value-type="float" office:value="0.517127172327473">
            <text:p>0.517</text:p>
          </table:table-cell>
          <table:table-cell/>
          <table:table-cell office:value-type="float" office:value="0.205">
            <text:p>0.205</text:p>
          </table:table-cell>
          <table:table-cell table:formula="of:=[.B83]*[.J$11]*[.J83]*[.C83]/1000" office:value-type="float" office:value="4.98270298920877">
            <text:p>4.983</text:p>
          </table:table-cell>
          <table:table-cell table:formula="of:=[.B83]*[.J$11]*[.J83]*[.D83]/1000" office:value-type="float" office:value="4.27499138618613">
            <text:p>4.275</text:p>
          </table:table-cell>
          <table:table-cell/>
          <table:table-cell office:value-type="float" office:value="0.415">
            <text:p>0.415</text:p>
          </table:table-cell>
          <table:table-cell table:formula="of:=[.B83]*[.N$11]*[.N83]*[.C83]/1000" office:value-type="float" office:value="10843.2521576111">
            <text:p>10843.252</text:p>
          </table:table-cell>
          <table:table-cell table:formula="of:=[.B83]*[.N$11]*[.N83]*[.D83]/1000" office:value-type="float" office:value="9303.14523511117">
            <text:p>9303.145</text:p>
          </table:table-cell>
          <table:table-cell table:number-columns-repeated="6"/>
        </table:table-row>
        <table:table-row table:style-name="ro3">
          <table:table-cell table:formula="of:=[.A83]+[Stats.E$5]" office:value-type="float" office:value="6.99999999999999">
            <text:p>6.99999999999999</text:p>
          </table:table-cell>
          <table:table-cell table:formula="of:=0.5*[.B$8]*[.A84]^3" office:value-type="float" office:value="209.268415999999">
            <text:p>209.268</text:p>
          </table:table-cell>
          <table:table-cell table:formula="of:=[Stats.F78]/[Stats.F$3]*[.V$6]" office:value-type="float" office:value="0">
            <text:p>0.000</text:p>
          </table:table-cell>
          <table:table-cell table:formula="of:=WEIBULL(([.A84]/[.I$4]);[Stats.I$3];[Stats.I$5];0)*[Stats.E$5]*[.V$6]" office:value-type="float" office:value="20.0818848895711">
            <text:p>20.082</text:p>
          </table:table-cell>
          <table:table-cell/>
          <table:table-cell office:value-type="float" office:value="0.310820304737445">
            <text:p>0.311</text:p>
          </table:table-cell>
          <table:table-cell table:formula="of:=[.B84]*[.F$11]*[.F130]*[.C84]/1000" office:value-type="float" office:value="0">
            <text:p>0.000</text:p>
          </table:table-cell>
          <table:table-cell table:formula="of:=[.B84]*[.F$11]*[.F130]*[.D84]/1000" office:value-type="float" office:value="0.48729692379764">
            <text:p>0.487</text:p>
          </table:table-cell>
          <table:table-cell table:style-name="ce22" table:formula="of:=[.F84]*[.B84]*[.F$11]" office:value-type="float" office:value="42.3044190040815">
            <text:p>42.3</text:p>
          </table:table-cell>
          <table:table-cell office:value-type="float" office:value="0.205">
            <text:p>0.205</text:p>
          </table:table-cell>
          <table:table-cell table:formula="of:=[.B84]*[.J$11]*[.J84]*[.C84]/1000" office:value-type="float" office:value="0">
            <text:p>0.000</text:p>
          </table:table-cell>
          <table:table-cell table:formula="of:=[.B84]*[.J$11]*[.J84]*[.D84]/1000" office:value-type="float" office:value="4.0283904293289">
            <text:p>4.028</text:p>
          </table:table-cell>
          <table:table-cell table:style-name="ce22" table:formula="of:=[.J84]*[.B84]*[.J$11]" office:value-type="float" office:value="200.598223298298">
            <text:p>200.6</text:p>
          </table:table-cell>
          <table:table-cell office:value-type="float" office:value="0.415">
            <text:p>0.415</text:p>
          </table:table-cell>
          <table:table-cell table:formula="of:=[.B84]*[.N$11]*[.N84]*[.C84]/1000" office:value-type="float" office:value="0">
            <text:p>0.000</text:p>
          </table:table-cell>
          <table:table-cell table:formula="of:=[.B84]*[.N$11]*[.N84]*[.D84]/1000" office:value-type="float" office:value="8766.49748321783">
            <text:p>8766.497</text:p>
          </table:table-cell>
          <table:table-cell table:style-name="ce22" table:formula="of:=[.N84]*[.B84]*[.N$11]/1000" office:value-type="float" office:value="436.537582573756">
            <text:p>436.5</text:p>
          </table:table-cell>
          <table:table-cell table:number-columns-repeated="5"/>
        </table:table-row>
        <table:table-row table:style-name="ro3">
          <table:table-cell table:formula="of:=[.A84]+[Stats.E$5]" office:value-type="float" office:value="7.09999999999999">
            <text:p>7.09999999999999</text:p>
          </table:table-cell>
          <table:table-cell table:formula="of:=0.5*[.B$8]*[.A85]^3" office:value-type="float" office:value="218.365796031999">
            <text:p>218.366</text:p>
          </table:table-cell>
          <table:table-cell table:formula="of:=[Stats.F79]/[Stats.F$3]*[.V$6]" office:value-type="float" office:value="43.2248520710059">
            <text:p>43.225</text:p>
          </table:table-cell>
          <table:table-cell table:formula="of:=WEIBULL(([.A85]/[.I$4]);[Stats.I$3];[Stats.I$5];0)*[Stats.E$5]*[.V$6]" office:value-type="float" office:value="18.0898251276123">
            <text:p>18.090</text:p>
          </table:table-cell>
          <table:table-cell/>
          <table:table-cell office:value-type="float" office:value="0.310820304737445">
            <text:p>0.311</text:p>
          </table:table-cell>
          <table:table-cell table:formula="of:=[.B85]*[.F$11]*[.F131]*[.C85]/1000" office:value-type="float" office:value="1.09446943644313">
            <text:p>1.094</text:p>
          </table:table-cell>
          <table:table-cell table:formula="of:=[.B85]*[.F$11]*[.F131]*[.D85]/1000" office:value-type="float" office:value="0.458041144484405">
            <text:p>0.458</text:p>
          </table:table-cell>
          <table:table-cell/>
          <table:table-cell office:value-type="float" office:value="0.205">
            <text:p>0.205</text:p>
          </table:table-cell>
          <table:table-cell table:formula="of:=[.B85]*[.J$11]*[.J85]*[.C85]/1000" office:value-type="float" office:value="9.04776941459087">
            <text:p>9.048</text:p>
          </table:table-cell>
          <table:table-cell table:formula="of:=[.B85]*[.J$11]*[.J85]*[.D85]/1000" office:value-type="float" office:value="3.78653849956598">
            <text:p>3.787</text:p>
          </table:table-cell>
          <table:table-cell/>
          <table:table-cell office:value-type="float" office:value="0.425">
            <text:p>0.425</text:p>
          </table:table-cell>
          <table:table-cell table:formula="of:=[.B85]*[.N$11]*[.N85]*[.C85]/1000" office:value-type="float" office:value="20164.0104676876">
            <text:p>20164.010</text:p>
          </table:table-cell>
          <table:table-cell table:formula="of:=[.B85]*[.N$11]*[.N85]*[.D85]/1000" office:value-type="float" office:value="8438.74312473328">
            <text:p>8438.743</text:p>
          </table:table-cell>
          <table:table-cell table:number-columns-repeated="6"/>
        </table:table-row>
        <table:table-row table:style-name="ro3">
          <table:table-cell table:formula="of:=[.A85]+[Stats.E$5]" office:value-type="float" office:value="7.19999999999999">
            <text:p>7.19999999999999</text:p>
          </table:table-cell>
          <table:table-cell table:formula="of:=0.5*[.B$8]*[.A86]^3" office:value-type="float" office:value="227.723083775999">
            <text:p>227.723</text:p>
          </table:table-cell>
          <table:table-cell table:formula="of:=[Stats.F80]/[Stats.F$3]*[.V$6]" office:value-type="float" office:value="17.2899408284024">
            <text:p>17.290</text:p>
          </table:table-cell>
          <table:table-cell table:formula="of:=WEIBULL(([.A86]/[.I$4]);[Stats.I$3];[Stats.I$5];0)*[Stats.E$5]*[.V$6]" office:value-type="float" office:value="16.2647418632931">
            <text:p>16.265</text:p>
          </table:table-cell>
          <table:table-cell/>
          <table:table-cell office:value-type="float" office:value="0.310820304737445">
            <text:p>0.311</text:p>
          </table:table-cell>
          <table:table-cell table:formula="of:=[.B86]*[.F$11]*[.F132]*[.C86]/1000" office:value-type="float" office:value="0.456547609001708">
            <text:p>0.457</text:p>
          </table:table-cell>
          <table:table-cell table:formula="of:=[.B86]*[.F$11]*[.F132]*[.D86]/1000" office:value-type="float" office:value="0.429476831784079">
            <text:p>0.429</text:p>
          </table:table-cell>
          <table:table-cell/>
          <table:table-cell office:value-type="float" office:value="0.205">
            <text:p>0.205</text:p>
          </table:table-cell>
          <table:table-cell table:formula="of:=[.B86]*[.J$11]*[.J86]*[.C86]/1000" office:value-type="float" office:value="3.77419172750456">
            <text:p>3.774</text:p>
          </table:table-cell>
          <table:table-cell table:formula="of:=[.B86]*[.J$11]*[.J86]*[.D86]/1000" office:value-type="float" office:value="3.55040279198631">
            <text:p>3.550</text:p>
          </table:table-cell>
          <table:table-cell table:style-name="ce22" table:formula="of:=[.J86]*[.B86]*[.J$11]" office:value-type="float" office:value="218.288296354644">
            <text:p>218.3</text:p>
          </table:table-cell>
          <table:table-cell office:value-type="float" office:value="0.425">
            <text:p>0.425</text:p>
          </table:table-cell>
          <table:table-cell table:formula="of:=[.B86]*[.N$11]*[.N86]*[.C86]/1000" office:value-type="float" office:value="8411.2269017085">
            <text:p>8411.227</text:p>
          </table:table-cell>
          <table:table-cell table:formula="of:=[.B86]*[.N$11]*[.N86]*[.D86]/1000" office:value-type="float" office:value="7912.48713154309">
            <text:p>7912.487</text:p>
          </table:table-cell>
          <table:table-cell table:number-columns-repeated="6"/>
        </table:table-row>
        <table:table-row table:style-name="ro3">
          <table:table-cell table:formula="of:=[.A86]+[Stats.E$5]" office:value-type="float" office:value="7.29999999999999">
            <text:p>7.29999999999999</text:p>
          </table:table-cell>
          <table:table-cell table:formula="of:=0.5*[.B$8]*[.A87]^3" office:value-type="float" office:value="237.343939903999">
            <text:p>237.344</text:p>
          </table:table-cell>
          <table:table-cell table:formula="of:=[Stats.F81]/[Stats.F$3]*[.V$6]" office:value-type="float" office:value="17.2899408284024">
            <text:p>17.290</text:p>
          </table:table-cell>
          <table:table-cell table:formula="of:=WEIBULL(([.A87]/[.I$4]);[Stats.I$3];[Stats.I$5];0)*[Stats.E$5]*[.V$6]" office:value-type="float" office:value="14.5963836415776">
            <text:p>14.596</text:p>
          </table:table-cell>
          <table:table-cell/>
          <table:table-cell office:value-type="float" office:value="0.310820304737445">
            <text:p>0.311</text:p>
          </table:table-cell>
          <table:table-cell table:formula="of:=[.B87]*[.F$11]*[.F133]*[.C87]/1000" office:value-type="float" office:value="0.475835855010656">
            <text:p>0.476</text:p>
          </table:table-cell>
          <table:table-cell table:formula="of:=[.B87]*[.F$11]*[.F133]*[.D87]/1000" office:value-type="float" office:value="0.401706562161522">
            <text:p>0.402</text:p>
          </table:table-cell>
          <table:table-cell/>
          <table:table-cell office:value-type="float" office:value="0.205">
            <text:p>0.205</text:p>
          </table:table-cell>
          <table:table-cell table:formula="of:=[.B87]*[.J$11]*[.J87]*[.C87]/1000" office:value-type="float" office:value="3.93364396663516">
            <text:p>3.934</text:p>
          </table:table-cell>
          <table:table-cell table:formula="of:=[.B87]*[.J$11]*[.J87]*[.D87]/1000" office:value-type="float" office:value="3.32083128659785">
            <text:p>3.321</text:p>
          </table:table-cell>
          <table:table-cell/>
          <table:table-cell office:value-type="float" office:value="0.425">
            <text:p>0.425</text:p>
          </table:table-cell>
          <table:table-cell table:formula="of:=[.B87]*[.N$11]*[.N87]*[.C87]/1000" office:value-type="float" office:value="8766.58483266336">
            <text:p>8766.585</text:p>
          </table:table-cell>
          <table:table-cell table:formula="of:=[.B87]*[.N$11]*[.N87]*[.D87]/1000" office:value-type="float" office:value="7400.86022930676">
            <text:p>7400.860</text:p>
          </table:table-cell>
          <table:table-cell table:number-columns-repeated="6"/>
        </table:table-row>
        <table:table-row table:style-name="ro3">
          <table:table-cell table:formula="of:=[.A87]+[Stats.E$5]" office:value-type="float" office:value="7.39999999999999">
            <text:p>7.39999999999999</text:p>
          </table:table-cell>
          <table:table-cell table:formula="of:=0.5*[.B$8]*[.A88]^3" office:value-type="float" office:value="247.232025087999">
            <text:p>247.232</text:p>
          </table:table-cell>
          <table:table-cell table:formula="of:=[Stats.F82]/[Stats.F$3]*[.V$6]" office:value-type="float" office:value="0">
            <text:p>0.000</text:p>
          </table:table-cell>
          <table:table-cell table:formula="of:=WEIBULL(([.A88]/[.I$4]);[Stats.I$3];[Stats.I$5];0)*[Stats.E$5]*[.V$6]" office:value-type="float" office:value="13.0746758981349">
            <text:p>13.075</text:p>
          </table:table-cell>
          <table:table-cell/>
          <table:table-cell office:value-type="float" office:value="0.310820304737445">
            <text:p>0.311</text:p>
          </table:table-cell>
          <table:table-cell table:formula="of:=[.B88]*[.F$11]*[.F125]*[.C88]/1000" office:value-type="float" office:value="0">
            <text:p>0.000</text:p>
          </table:table-cell>
          <table:table-cell table:formula="of:=[.B88]*[.F$11]*[.F125]*[.D88]/1000" office:value-type="float" office:value="0.374818628959469">
            <text:p>0.375</text:p>
          </table:table-cell>
          <table:table-cell/>
          <table:table-cell office:value-type="float" office:value="0.205">
            <text:p>0.205</text:p>
          </table:table-cell>
          <table:table-cell table:formula="of:=[.B88]*[.J$11]*[.J88]*[.C88]/1000" office:value-type="float" office:value="0">
            <text:p>0.000</text:p>
          </table:table-cell>
          <table:table-cell table:formula="of:=[.B88]*[.J$11]*[.J88]*[.D88]/1000" office:value-type="float" office:value="3.09855388757087">
            <text:p>3.099</text:p>
          </table:table-cell>
          <table:table-cell/>
          <table:table-cell office:value-type="float" office:value="0.425">
            <text:p>0.425</text:p>
          </table:table-cell>
          <table:table-cell table:formula="of:=[.B88]*[.N$11]*[.N88]*[.C88]/1000" office:value-type="float" office:value="0">
            <text:p>0.000</text:p>
          </table:table-cell>
          <table:table-cell table:formula="of:=[.B88]*[.N$11]*[.N88]*[.D88]/1000" office:value-type="float" office:value="6905.48909468407">
            <text:p>6905.489</text:p>
          </table:table-cell>
          <table:table-cell table:number-columns-repeated="6"/>
        </table:table-row>
        <table:table-row table:style-name="ro3">
          <table:table-cell table:formula="of:=[.A88]+[Stats.E$5]" office:value-type="float" office:value="7.49999999999999">
            <text:p>7.49999999999999</text:p>
          </table:table-cell>
          <table:table-cell table:formula="of:=0.5*[.B$8]*[.A89]^3" office:value-type="float" office:value="257.390999999999">
            <text:p>257.391</text:p>
          </table:table-cell>
          <table:table-cell table:formula="of:=[Stats.F83]/[Stats.F$3]*[.V$6]" office:value-type="float" office:value="8.64497041420118">
            <text:p>8.645</text:p>
          </table:table-cell>
          <table:table-cell table:formula="of:=WEIBULL(([.A89]/[.I$4]);[Stats.I$3];[Stats.I$5];0)*[Stats.E$5]*[.V$6]" office:value-type="float" office:value="11.6897803521794">
            <text:p>11.690</text:p>
          </table:table-cell>
          <table:table-cell/>
          <table:table-cell office:value-type="float" office:value="0.310820304737445">
            <text:p>0.311</text:p>
          </table:table-cell>
          <table:table-cell table:formula="of:=[.B89]*[.F$11]*[.F126]*[.C89]/1000" office:value-type="float" office:value="0.258013468990585">
            <text:p>0.258</text:p>
          </table:table-cell>
          <table:table-cell table:formula="of:=[.B89]*[.F$11]*[.F126]*[.D89]/1000" office:value-type="float" office:value="0.348887345577165">
            <text:p>0.349</text:p>
          </table:table-cell>
          <table:table-cell/>
          <table:table-cell office:value-type="float" office:value="0.2">
            <text:p>0.200</text:p>
          </table:table-cell>
          <table:table-cell table:formula="of:=[.B89]*[.J$11]*[.J89]*[.C89]/1000" office:value-type="float" office:value="2.08092485822672">
            <text:p>2.081</text:p>
          </table:table-cell>
          <table:table-cell table:formula="of:=[.B89]*[.J$11]*[.J89]*[.D89]/1000" office:value-type="float" office:value="2.81383895566612">
            <text:p>2.814</text:p>
          </table:table-cell>
          <table:table-cell/>
          <table:table-cell office:value-type="float" office:value="0.425">
            <text:p>0.425</text:p>
          </table:table-cell>
          <table:table-cell table:formula="of:=[.B89]*[.N$11]*[.N89]*[.C89]/1000" office:value-type="float" office:value="4753.52359444427">
            <text:p>4753.524</text:p>
          </table:table-cell>
          <table:table-cell table:formula="of:=[.B89]*[.N$11]*[.N89]*[.D89]/1000" office:value-type="float" office:value="6427.74284417147">
            <text:p>6427.743</text:p>
          </table:table-cell>
          <table:table-cell table:number-columns-repeated="6"/>
        </table:table-row>
        <table:table-row table:style-name="ro3">
          <table:table-cell table:formula="of:=[.A89]+[Stats.E$5]" office:value-type="float" office:value="7.59999999999999">
            <text:p>7.59999999999999</text:p>
          </table:table-cell>
          <table:table-cell table:formula="of:=0.5*[.B$8]*[.A90]^3" office:value-type="float" office:value="267.824525311999">
            <text:p>267.825</text:p>
          </table:table-cell>
          <table:table-cell table:formula="of:=[Stats.F84]/[Stats.F$3]*[.V$6]" office:value-type="float" office:value="0">
            <text:p>0.000</text:p>
          </table:table-cell>
          <table:table-cell table:formula="of:=WEIBULL(([.A90]/[.I$4]);[Stats.I$3];[Stats.I$5];0)*[Stats.E$5]*[.V$6]" office:value-type="float" office:value="10.4321452956475">
            <text:p>10.432</text:p>
          </table:table-cell>
          <table:table-cell/>
          <table:table-cell office:value-type="float" office:value="0.310820304737445">
            <text:p>0.311</text:p>
          </table:table-cell>
          <table:table-cell table:formula="of:=[.B90]*[.F$11]*[.F127]*[.C90]/1000" office:value-type="float" office:value="0">
            <text:p>0.000</text:p>
          </table:table-cell>
          <table:table-cell table:formula="of:=[.B90]*[.F$11]*[.F127]*[.D90]/1000" office:value-type="float" office:value="0.323973494497314">
            <text:p>0.324</text:p>
          </table:table-cell>
          <table:table-cell/>
          <table:table-cell office:value-type="float" office:value="0.2">
            <text:p>0.200</text:p>
          </table:table-cell>
          <table:table-cell table:formula="of:=[.B90]*[.J$11]*[.J90]*[.C90]/1000" office:value-type="float" office:value="0">
            <text:p>0.000</text:p>
          </table:table-cell>
          <table:table-cell table:formula="of:=[.B90]*[.J$11]*[.J90]*[.D90]/1000" office:value-type="float" office:value="2.61290428264674">
            <text:p>2.613</text:p>
          </table:table-cell>
          <table:table-cell table:style-name="ce22" table:formula="of:=[.J90]*[.B90]*[.J$11]" office:value-type="float" office:value="250.466630649487">
            <text:p>250.5</text:p>
          </table:table-cell>
          <table:table-cell office:value-type="float" office:value="0.425">
            <text:p>0.425</text:p>
          </table:table-cell>
          <table:table-cell table:formula="of:=[.B90]*[.N$11]*[.N90]*[.C90]/1000" office:value-type="float" office:value="0">
            <text:p>0.000</text:p>
          </table:table-cell>
          <table:table-cell table:formula="of:=[.B90]*[.N$11]*[.N90]*[.D90]/1000" office:value-type="float" office:value="5968.74130677164">
            <text:p>5968.741</text:p>
          </table:table-cell>
          <table:table-cell table:number-columns-repeated="6"/>
        </table:table-row>
        <table:table-row table:style-name="ro3">
          <table:table-cell table:formula="of:=[.A90]+[Stats.E$5]" office:value-type="float" office:value="7.69999999999999">
            <text:p>7.69999999999999</text:p>
          </table:table-cell>
          <table:table-cell table:formula="of:=0.5*[.B$8]*[.A91]^3" office:value-type="float" office:value="278.536261695999">
            <text:p>278.536</text:p>
          </table:table-cell>
          <table:table-cell table:formula="of:=[Stats.F85]/[Stats.F$3]*[.V$6]" office:value-type="float" office:value="0">
            <text:p>0.000</text:p>
          </table:table-cell>
          <table:table-cell table:formula="of:=WEIBULL(([.A91]/[.I$4]);[Stats.I$3];[Stats.I$5];0)*[Stats.E$5]*[.V$6]" office:value-type="float" office:value="9.29254728092541">
            <text:p>9.293</text:p>
          </table:table-cell>
          <table:table-cell/>
          <table:table-cell office:value-type="float" office:value="0.310820304737445">
            <text:p>0.311</text:p>
          </table:table-cell>
          <table:table-cell table:formula="of:=[.B91]*[.F$11]*[.F128]*[.C91]/1000" office:value-type="float" office:value="0">
            <text:p>0.000</text:p>
          </table:table-cell>
          <table:table-cell table:formula="of:=[.B91]*[.F$11]*[.F128]*[.D91]/1000" office:value-type="float" office:value="0.300124902093835">
            <text:p>0.300</text:p>
          </table:table-cell>
          <table:table-cell/>
          <table:table-cell office:value-type="float" office:value="0.2">
            <text:p>0.200</text:p>
          </table:table-cell>
          <table:table-cell table:formula="of:=[.B91]*[.J$11]*[.J91]*[.C91]/1000" office:value-type="float" office:value="0">
            <text:p>0.000</text:p>
          </table:table-cell>
          <table:table-cell table:formula="of:=[.B91]*[.J$11]*[.J91]*[.D91]/1000" office:value-type="float" office:value="2.42056111172519">
            <text:p>2.421</text:p>
          </table:table-cell>
          <table:table-cell/>
          <table:table-cell office:value-type="float" office:value="0.425">
            <text:p>0.425</text:p>
          </table:table-cell>
          <table:table-cell table:formula="of:=[.B91]*[.N$11]*[.N91]*[.C91]/1000" office:value-type="float" office:value="0">
            <text:p>0.000</text:p>
          </table:table-cell>
          <table:table-cell table:formula="of:=[.B91]*[.N$11]*[.N91]*[.D91]/1000" office:value-type="float" office:value="5529.36561399198">
            <text:p>5529.366</text:p>
          </table:table-cell>
          <table:table-cell table:number-columns-repeated="6"/>
        </table:table-row>
        <table:table-row table:style-name="ro3">
          <table:table-cell table:formula="of:=[.A91]+[Stats.E$5]" office:value-type="float" office:value="7.79999999999999">
            <text:p>7.79999999999999</text:p>
          </table:table-cell>
          <table:table-cell table:formula="of:=0.5*[.B$8]*[.A92]^3" office:value-type="float" office:value="289.529869823999">
            <text:p>289.530</text:p>
          </table:table-cell>
          <table:table-cell table:formula="of:=[Stats.F86]/[Stats.F$3]*[.V$6]" office:value-type="float" office:value="0">
            <text:p>0.000</text:p>
          </table:table-cell>
          <table:table-cell table:formula="of:=WEIBULL(([.A92]/[.I$4]);[Stats.I$3];[Stats.I$5];0)*[Stats.E$5]*[.V$6]" office:value-type="float" office:value="8.26212475924192">
            <text:p>8.262</text:p>
          </table:table-cell>
          <table:table-cell/>
          <table:table-cell office:value-type="float" office:value="0.310820304737445">
            <text:p>0.311</text:p>
          </table:table-cell>
          <table:table-cell table:formula="of:=[.B92]*[.F$11]*[.F129]*[.C92]/1000" office:value-type="float" office:value="0">
            <text:p>0.000</text:p>
          </table:table-cell>
          <table:table-cell table:formula="of:=[.B92]*[.F$11]*[.F129]*[.D92]/1000" office:value-type="float" office:value="0.277377119030226">
            <text:p>0.277</text:p>
          </table:table-cell>
          <table:table-cell/>
          <table:table-cell office:value-type="float" office:value="0.2">
            <text:p>0.200</text:p>
          </table:table-cell>
          <table:table-cell table:formula="of:=[.B92]*[.J$11]*[.J92]*[.C92]/1000" office:value-type="float" office:value="0">
            <text:p>0.000</text:p>
          </table:table-cell>
          <table:table-cell table:formula="of:=[.B92]*[.J$11]*[.J92]*[.D92]/1000" office:value-type="float" office:value="2.23709616537256">
            <text:p>2.237</text:p>
          </table:table-cell>
          <table:table-cell/>
          <table:table-cell office:value-type="float" office:value="0.425">
            <text:p>0.425</text:p>
          </table:table-cell>
          <table:table-cell table:formula="of:=[.B92]*[.N$11]*[.N92]*[.C92]/1000" office:value-type="float" office:value="0">
            <text:p>0.000</text:p>
          </table:table-cell>
          <table:table-cell table:formula="of:=[.B92]*[.N$11]*[.N92]*[.D92]/1000" office:value-type="float" office:value="5110.27073519666">
            <text:p>5110.271</text:p>
          </table:table-cell>
          <table:table-cell table:number-columns-repeated="6"/>
        </table:table-row>
        <table:table-row table:style-name="ro3">
          <table:table-cell table:formula="of:=[.A92]+[Stats.E$5]" office:value-type="float" office:value="7.89999999999999">
            <text:p>7.89999999999999</text:p>
          </table:table-cell>
          <table:table-cell table:formula="of:=0.5*[.B$8]*[.A93]^3" office:value-type="float" office:value="300.809010367999">
            <text:p>300.809</text:p>
          </table:table-cell>
          <table:table-cell table:formula="of:=[Stats.F87]/[Stats.F$3]*[.V$6]" office:value-type="float" office:value="0">
            <text:p>0.000</text:p>
          </table:table-cell>
          <table:table-cell table:formula="of:=WEIBULL(([.A93]/[.I$4]);[Stats.I$3];[Stats.I$5];0)*[Stats.E$5]*[.V$6]" office:value-type="float" office:value="7.33240425802492">
            <text:p>7.332</text:p>
          </table:table-cell>
          <table:table-cell/>
          <table:table-cell office:value-type="float" office:value="0.310820304737445">
            <text:p>0.311</text:p>
          </table:table-cell>
          <table:table-cell table:formula="of:=[.B93]*[.F$11]*[.F130]*[.C93]/1000" office:value-type="float" office:value="0">
            <text:p>0.000</text:p>
          </table:table-cell>
          <table:table-cell table:formula="of:=[.B93]*[.F$11]*[.F130]*[.D93]/1000" office:value-type="float" office:value="0.25575418631859">
            <text:p>0.256</text:p>
          </table:table-cell>
          <table:table-cell/>
          <table:table-cell office:value-type="float" office:value="0.2">
            <text:p>0.200</text:p>
          </table:table-cell>
          <table:table-cell table:formula="of:=[.B93]*[.J$11]*[.J93]*[.C93]/1000" office:value-type="float" office:value="0">
            <text:p>0.000</text:p>
          </table:table-cell>
          <table:table-cell table:formula="of:=[.B93]*[.J$11]*[.J93]*[.D93]/1000" office:value-type="float" office:value="2.06270333865913">
            <text:p>2.063</text:p>
          </table:table-cell>
          <table:table-cell/>
          <table:table-cell office:value-type="float" office:value="0.425">
            <text:p>0.425</text:p>
          </table:table-cell>
          <table:table-cell table:formula="of:=[.B93]*[.N$11]*[.N93]*[.C93]/1000" office:value-type="float" office:value="0">
            <text:p>0.000</text:p>
          </table:table-cell>
          <table:table-cell table:formula="of:=[.B93]*[.N$11]*[.N93]*[.D93]/1000" office:value-type="float" office:value="4711.89959113211">
            <text:p>4711.900</text:p>
          </table:table-cell>
          <table:table-cell table:number-columns-repeated="6"/>
        </table:table-row>
        <table:table-row table:style-name="ro3">
          <table:table-cell table:formula="of:=[.A93]+[Stats.E$5]" office:value-type="float" office:value="7.99999999999999">
            <text:p>7.99999999999999</text:p>
          </table:table-cell>
          <table:table-cell table:formula="of:=0.5*[.B$8]*[.A94]^3" office:value-type="float" office:value="312.377343999999">
            <text:p>312.377</text:p>
          </table:table-cell>
          <table:table-cell table:formula="of:=[Stats.F88]/[Stats.F$3]*[.V$6]" office:value-type="float" office:value="0">
            <text:p>0.000</text:p>
          </table:table-cell>
          <table:table-cell table:formula="of:=WEIBULL(([.A94]/[.I$4]);[Stats.I$3];[Stats.I$5];0)*[Stats.E$5]*[.V$6]" office:value-type="float" office:value="6.49531970903808">
            <text:p>6.495</text:p>
          </table:table-cell>
          <table:table-cell/>
          <table:table-cell office:value-type="float" office:value="0.261960888134627">
            <text:p>0.262</text:p>
          </table:table-cell>
          <table:table-cell table:formula="of:=[.B94]*[.F$11]*[.F131]*[.C94]/1000" office:value-type="float" office:value="0">
            <text:p>0.000</text:p>
          </table:table-cell>
          <table:table-cell table:formula="of:=[.B94]*[.F$11]*[.F131]*[.D94]/1000" office:value-type="float" office:value="0.235269467707654">
            <text:p>0.235</text:p>
          </table:table-cell>
          <table:table-cell table:style-name="ce22" table:formula="of:=[.F94]*[.B94]*[.F$11]" office:value-type="float" office:value="53.2216884244895">
            <text:p>53.2</text:p>
          </table:table-cell>
          <table:table-cell office:value-type="float" office:value="0.2">
            <text:p>0.200</text:p>
          </table:table-cell>
          <table:table-cell table:formula="of:=[.B94]*[.J$11]*[.J94]*[.C94]/1000" office:value-type="float" office:value="0">
            <text:p>0.000</text:p>
          </table:table-cell>
          <table:table-cell table:formula="of:=[.B94]*[.J$11]*[.J94]*[.D94]/1000" office:value-type="float" office:value="1.89749041261289">
            <text:p>1.897</text:p>
          </table:table-cell>
          <table:table-cell table:style-name="ce22" table:formula="of:=[.J94]*[.B94]*[.J$11]" office:value-type="float" office:value="292.131950021271">
            <text:p>292.1</text:p>
          </table:table-cell>
          <table:table-cell office:value-type="float" office:value="0.425">
            <text:p>0.425</text:p>
          </table:table-cell>
          <table:table-cell table:formula="of:=[.B94]*[.N$11]*[.N94]*[.C94]/1000" office:value-type="float" office:value="0">
            <text:p>0.000</text:p>
          </table:table-cell>
          <table:table-cell table:formula="of:=[.B94]*[.N$11]*[.N94]*[.D94]/1000" office:value-type="float" office:value="4334.49838946777">
            <text:p>4334.498</text:p>
          </table:table-cell>
          <table:table-cell table:style-name="ce22" table:formula="of:=[.N94]*[.B94]*[.N$11]/1000" office:value-type="float" office:value="667.326410959635">
            <text:p>667.3</text:p>
          </table:table-cell>
          <table:table-cell table:number-columns-repeated="5"/>
        </table:table-row>
        <table:table-row table:style-name="ro3">
          <table:table-cell table:formula="of:=[.A94]+[Stats.E$5]" office:value-type="float" office:value="8.09999999999999">
            <text:p>8.09999999999999</text:p>
          </table:table-cell>
          <table:table-cell table:formula="of:=0.5*[.B$8]*[.A95]^3" office:value-type="float" office:value="324.238531391999">
            <text:p>324.239</text:p>
          </table:table-cell>
          <table:table-cell table:formula="of:=[Stats.F89]/[Stats.F$3]*[.V$6]" office:value-type="float" office:value="0">
            <text:p>0.000</text:p>
          </table:table-cell>
          <table:table-cell table:formula="of:=WEIBULL(([.A95]/[.I$4]);[Stats.I$3];[Stats.I$5];0)*[Stats.E$5]*[.V$6]" office:value-type="float" office:value="5.74322555112635">
            <text:p>5.743</text:p>
          </table:table-cell>
          <table:table-cell/>
          <table:table-cell office:value-type="float" office:value="0.261960888134627">
            <text:p>0.262</text:p>
          </table:table-cell>
          <table:table-cell table:formula="of:=[.B95]*[.F$11]*[.F132]*[.C95]/1000" office:value-type="float" office:value="0">
            <text:p>0.000</text:p>
          </table:table-cell>
          <table:table-cell table:formula="of:=[.B95]*[.F$11]*[.F132]*[.D95]/1000" office:value-type="float" office:value="0.215926529956901">
            <text:p>0.216</text:p>
          </table:table-cell>
          <table:table-cell/>
          <table:table-cell office:value-type="float" office:value="0.19">
            <text:p>0.190</text:p>
          </table:table-cell>
          <table:table-cell table:formula="of:=[.B95]*[.J$11]*[.J95]*[.C95]/1000" office:value-type="float" office:value="0">
            <text:p>0.000</text:p>
          </table:table-cell>
          <table:table-cell table:formula="of:=[.B95]*[.J$11]*[.J95]*[.D95]/1000" office:value-type="float" office:value="1.65441184609874">
            <text:p>1.654</text:p>
          </table:table-cell>
          <table:table-cell/>
          <table:table-cell office:value-type="float" office:value="0.43">
            <text:p>0.430</text:p>
          </table:table-cell>
          <table:table-cell table:formula="of:=[.B95]*[.N$11]*[.N95]*[.C95]/1000" office:value-type="float" office:value="0">
            <text:p>0.000</text:p>
          </table:table-cell>
          <table:table-cell table:formula="of:=[.B95]*[.N$11]*[.N95]*[.D95]/1000" office:value-type="float" office:value="4024.93440542276">
            <text:p>4024.934</text:p>
          </table:table-cell>
          <table:table-cell table:number-columns-repeated="6"/>
        </table:table-row>
        <table:table-row table:style-name="ro3">
          <table:table-cell table:formula="of:=[.A95]+[Stats.E$5]" office:value-type="float" office:value="8.19999999999999">
            <text:p>8.19999999999999</text:p>
          </table:table-cell>
          <table:table-cell table:formula="of:=0.5*[.B$8]*[.A96]^3" office:value-type="float" office:value="336.396233215998">
            <text:p>336.396</text:p>
          </table:table-cell>
          <table:table-cell table:formula="of:=[Stats.F90]/[Stats.F$3]*[.V$6]" office:value-type="float" office:value="8.64497041420118">
            <text:p>8.645</text:p>
          </table:table-cell>
          <table:table-cell table:formula="of:=WEIBULL(([.A96]/[.I$4]);[Stats.I$3];[Stats.I$5];0)*[Stats.E$5]*[.V$6]" office:value-type="float" office:value="5.06890423310216">
            <text:p>5.069</text:p>
          </table:table-cell>
          <table:table-cell/>
          <table:table-cell office:value-type="float" office:value="0.261960888134627">
            <text:p>0.262</text:p>
          </table:table-cell>
          <table:table-cell table:formula="of:=[.B96]*[.F$11]*[.F133]*[.C96]/1000" office:value-type="float" office:value="0.337209766803912">
            <text:p>0.337</text:p>
          </table:table-cell>
          <table:table-cell table:formula="of:=[.B96]*[.F$11]*[.F133]*[.D96]/1000" office:value-type="float" office:value="0.197720053684381">
            <text:p>0.198</text:p>
          </table:table-cell>
          <table:table-cell/>
          <table:table-cell office:value-type="float" office:value="0.19">
            <text:p>0.190</text:p>
          </table:table-cell>
          <table:table-cell table:formula="of:=[.B96]*[.J$11]*[.J96]*[.C96]/1000" office:value-type="float" office:value="2.58367433094925">
            <text:p>2.584</text:p>
          </table:table-cell>
          <table:table-cell table:formula="of:=[.B96]*[.J$11]*[.J96]*[.D96]/1000" office:value-type="float" office:value="1.51491527739556">
            <text:p>1.515</text:p>
          </table:table-cell>
          <table:table-cell/>
          <table:table-cell office:value-type="float" office:value="0.43">
            <text:p>0.430</text:p>
          </table:table-cell>
          <table:table-cell table:formula="of:=[.B96]*[.N$11]*[.N96]*[.C96]/1000" office:value-type="float" office:value="6285.68982479626">
            <text:p>6285.690</text:p>
          </table:table-cell>
          <table:table-cell table:formula="of:=[.B96]*[.N$11]*[.N96]*[.D96]/1000" office:value-type="float" office:value="3685.56030088173">
            <text:p>3685.560</text:p>
          </table:table-cell>
          <table:table-cell table:number-columns-repeated="6"/>
        </table:table-row>
        <table:table-row table:style-name="ro3">
          <table:table-cell table:formula="of:=[.A96]+[Stats.E$5]" office:value-type="float" office:value="8.29999999999999">
            <text:p>8.29999999999999</text:p>
          </table:table-cell>
          <table:table-cell table:formula="of:=0.5*[.B$8]*[.A97]^3" office:value-type="float" office:value="348.854110143998">
            <text:p>348.854</text:p>
          </table:table-cell>
          <table:table-cell table:formula="of:=[Stats.F91]/[Stats.F$3]*[.V$6]" office:value-type="float" office:value="0">
            <text:p>0.000</text:p>
          </table:table-cell>
          <table:table-cell table:formula="of:=WEIBULL(([.A97]/[.I$4]);[Stats.I$3];[Stats.I$5];0)*[Stats.E$5]*[.V$6]" office:value-type="float" office:value="4.46556873494481">
            <text:p>4.466</text:p>
          </table:table-cell>
          <table:table-cell/>
          <table:table-cell office:value-type="float" office:value="0.261960888134627">
            <text:p>0.262</text:p>
          </table:table-cell>
          <table:table-cell table:formula="of:=[.B97]*[.F$11]*[.F124]*[.C97]/1000" office:value-type="float" office:value="0">
            <text:p>0.000</text:p>
          </table:table-cell>
          <table:table-cell table:formula="of:=[.B97]*[.F$11]*[.F124]*[.D97]/1000" office:value-type="float" office:value="0.180636758799226">
            <text:p>0.181</text:p>
          </table:table-cell>
          <table:table-cell/>
          <table:table-cell office:value-type="float" office:value="0.19">
            <text:p>0.190</text:p>
          </table:table-cell>
          <table:table-cell table:formula="of:=[.B97]*[.J$11]*[.J97]*[.C97]/1000" office:value-type="float" office:value="0">
            <text:p>0.000</text:p>
          </table:table-cell>
          <table:table-cell table:formula="of:=[.B97]*[.J$11]*[.J97]*[.D97]/1000" office:value-type="float" office:value="1.38402443487594">
            <text:p>1.384</text:p>
          </table:table-cell>
          <table:table-cell/>
          <table:table-cell office:value-type="float" office:value="0.43">
            <text:p>0.430</text:p>
          </table:table-cell>
          <table:table-cell table:formula="of:=[.B97]*[.N$11]*[.N97]*[.C97]/1000" office:value-type="float" office:value="0">
            <text:p>0.000</text:p>
          </table:table-cell>
          <table:table-cell table:formula="of:=[.B97]*[.N$11]*[.N97]*[.D97]/1000" office:value-type="float" office:value="3367.12262972122">
            <text:p>3367.123</text:p>
          </table:table-cell>
          <table:table-cell table:number-columns-repeated="6"/>
        </table:table-row>
        <table:table-row table:style-name="ro3">
          <table:table-cell table:formula="of:=[.A97]+[Stats.E$5]" office:value-type="float" office:value="8.39999999999999">
            <text:p>8.39999999999999</text:p>
          </table:table-cell>
          <table:table-cell table:formula="of:=0.5*[.B$8]*[.A98]^3" office:value-type="float" office:value="361.615822847998">
            <text:p>361.616</text:p>
          </table:table-cell>
          <table:table-cell table:formula="of:=[Stats.F92]/[Stats.F$3]*[.V$6]" office:value-type="float" office:value="0">
            <text:p>0.000</text:p>
          </table:table-cell>
          <table:table-cell table:formula="of:=WEIBULL(([.A98]/[.I$4]);[Stats.I$3];[Stats.I$5];0)*[Stats.E$5]*[.V$6]" office:value-type="float" office:value="3.92686071030269">
            <text:p>3.927</text:p>
          </table:table-cell>
          <table:table-cell/>
          <table:table-cell office:value-type="float" office:value="0.261960888134627">
            <text:p>0.262</text:p>
          </table:table-cell>
          <table:table-cell table:formula="of:=[.B98]*[.F$11]*[.F125]*[.C98]/1000" office:value-type="float" office:value="0">
            <text:p>0.000</text:p>
          </table:table-cell>
          <table:table-cell table:formula="of:=[.B98]*[.F$11]*[.F125]*[.D98]/1000" office:value-type="float" office:value="0.164656329998627">
            <text:p>0.165</text:p>
          </table:table-cell>
          <table:table-cell/>
          <table:table-cell office:value-type="float" office:value="0.19">
            <text:p>0.190</text:p>
          </table:table-cell>
          <table:table-cell table:formula="of:=[.B98]*[.J$11]*[.J98]*[.C98]/1000" office:value-type="float" office:value="0">
            <text:p>0.000</text:p>
          </table:table-cell>
          <table:table-cell table:formula="of:=[.B98]*[.J$11]*[.J98]*[.D98]/1000" office:value-type="float" office:value="1.26158366431048">
            <text:p>1.262</text:p>
          </table:table-cell>
          <table:table-cell/>
          <table:table-cell office:value-type="float" office:value="0.43">
            <text:p>0.430</text:p>
          </table:table-cell>
          <table:table-cell table:formula="of:=[.B98]*[.N$11]*[.N98]*[.C98]/1000" office:value-type="float" office:value="0">
            <text:p>0.000</text:p>
          </table:table-cell>
          <table:table-cell table:formula="of:=[.B98]*[.N$11]*[.N98]*[.D98]/1000" office:value-type="float" office:value="3069.24270868616">
            <text:p>3069.243</text:p>
          </table:table-cell>
          <table:table-cell table:number-columns-repeated="6"/>
        </table:table-row>
        <table:table-row table:style-name="ro3">
          <table:table-cell table:formula="of:=[.A98]+[Stats.E$5]" office:value-type="float" office:value="8.49999999999999">
            <text:p>8.49999999999999</text:p>
          </table:table-cell>
          <table:table-cell table:formula="of:=0.5*[.B$8]*[.A99]^3" office:value-type="float" office:value="374.685031999998">
            <text:p>374.685</text:p>
          </table:table-cell>
          <table:table-cell table:formula="of:=[Stats.F93]/[Stats.F$3]*[.V$6]" office:value-type="float" office:value="0">
            <text:p>0.000</text:p>
          </table:table-cell>
          <table:table-cell table:formula="of:=WEIBULL(([.A99]/[.I$4]);[Stats.I$3];[Stats.I$5];0)*[Stats.E$5]*[.V$6]" office:value-type="float" office:value="3.44684483150733">
            <text:p>3.447</text:p>
          </table:table-cell>
          <table:table-cell/>
          <table:table-cell office:value-type="float" office:value="0.261960888134627">
            <text:p>0.262</text:p>
          </table:table-cell>
          <table:table-cell table:formula="of:=[.B99]*[.F$11]*[.F126]*[.C99]/1000" office:value-type="float" office:value="0">
            <text:p>0.000</text:p>
          </table:table-cell>
          <table:table-cell table:formula="of:=[.B99]*[.F$11]*[.F126]*[.D99]/1000" office:value-type="float" office:value="0.149752329377951">
            <text:p>0.150</text:p>
          </table:table-cell>
          <table:table-cell/>
          <table:table-cell office:value-type="float" office:value="0.19">
            <text:p>0.190</text:p>
          </table:table-cell>
          <table:table-cell table:formula="of:=[.B99]*[.J$11]*[.J99]*[.C99]/1000" office:value-type="float" office:value="0">
            <text:p>0.000</text:p>
          </table:table-cell>
          <table:table-cell table:formula="of:=[.B99]*[.J$11]*[.J99]*[.D99]/1000" office:value-type="float" office:value="1.14739040058308">
            <text:p>1.147</text:p>
          </table:table-cell>
          <table:table-cell table:style-name="ce22" table:formula="of:=[.J99]*[.B99]*[.J$11]" office:value-type="float" office:value="332.88136155561">
            <text:p>332.9</text:p>
          </table:table-cell>
          <table:table-cell office:value-type="float" office:value="0.43">
            <text:p>0.430</text:p>
          </table:table-cell>
          <table:table-cell table:formula="of:=[.B99]*[.N$11]*[.N99]*[.C99]/1000" office:value-type="float" office:value="0">
            <text:p>0.000</text:p>
          </table:table-cell>
          <table:table-cell table:formula="of:=[.B99]*[.N$11]*[.N99]*[.D99]/1000" office:value-type="float" office:value="2791.42772741184">
            <text:p>2791.428</text:p>
          </table:table-cell>
          <table:table-cell table:number-columns-repeated="6"/>
        </table:table-row>
        <table:table-row table:style-name="ro3">
          <table:table-cell table:formula="of:=[.A99]+[Stats.E$5]" office:value-type="float" office:value="8.59999999999999">
            <text:p>8.59999999999999</text:p>
          </table:table-cell>
          <table:table-cell table:formula="of:=0.5*[.B$8]*[.A100]^3" office:value-type="float" office:value="388.065398271998">
            <text:p>388.065</text:p>
          </table:table-cell>
          <table:table-cell table:formula="of:=[Stats.F94]/[Stats.F$3]*[.V$6]" office:value-type="float" office:value="0">
            <text:p>0.000</text:p>
          </table:table-cell>
          <table:table-cell table:formula="of:=WEIBULL(([.A100]/[.I$4]);[Stats.I$3];[Stats.I$5];0)*[Stats.E$5]*[.V$6]" office:value-type="float" office:value="3.01999989110858">
            <text:p>3.020</text:p>
          </table:table-cell>
          <table:table-cell/>
          <table:table-cell office:value-type="float" office:value="0.261960888134627">
            <text:p>0.262</text:p>
          </table:table-cell>
          <table:table-cell table:formula="of:=[.B100]*[.F$11]*[.F127]*[.C100]/1000" office:value-type="float" office:value="0">
            <text:p>0.000</text:p>
          </table:table-cell>
          <table:table-cell table:formula="of:=[.B100]*[.F$11]*[.F127]*[.D100]/1000" office:value-type="float" office:value="0.135893084829114">
            <text:p>0.136</text:p>
          </table:table-cell>
          <table:table-cell/>
          <table:table-cell office:value-type="float" office:value="0.19">
            <text:p>0.190</text:p>
          </table:table-cell>
          <table:table-cell table:formula="of:=[.B100]*[.J$11]*[.J100]*[.C100]/1000" office:value-type="float" office:value="0">
            <text:p>0.000</text:p>
          </table:table-cell>
          <table:table-cell table:formula="of:=[.B100]*[.J$11]*[.J100]*[.D100]/1000" office:value-type="float" office:value="1.04120197452839">
            <text:p>1.041</text:p>
          </table:table-cell>
          <table:table-cell/>
          <table:table-cell office:value-type="float" office:value="0.43">
            <text:p>0.430</text:p>
          </table:table-cell>
          <table:table-cell table:formula="of:=[.B100]*[.N$11]*[.N100]*[.C100]/1000" office:value-type="float" office:value="0">
            <text:p>0.000</text:p>
          </table:table-cell>
          <table:table-cell table:formula="of:=[.B100]*[.N$11]*[.N100]*[.D100]/1000" office:value-type="float" office:value="2533.08730843269">
            <text:p>2533.087</text:p>
          </table:table-cell>
          <table:table-cell table:number-columns-repeated="6"/>
        </table:table-row>
        <table:table-row table:style-name="ro3">
          <table:table-cell table:formula="of:=[.A100]+[Stats.E$5]" office:value-type="float" office:value="8.69999999999999">
            <text:p>8.69999999999999</text:p>
          </table:table-cell>
          <table:table-cell table:formula="of:=0.5*[.B$8]*[.A101]^3" office:value-type="float" office:value="401.760582335998">
            <text:p>401.761</text:p>
          </table:table-cell>
          <table:table-cell table:formula="of:=[Stats.F95]/[Stats.F$3]*[.V$6]" office:value-type="float" office:value="0">
            <text:p>0.000</text:p>
          </table:table-cell>
          <table:table-cell table:formula="of:=WEIBULL(([.A101]/[.I$4]);[Stats.I$3];[Stats.I$5];0)*[Stats.E$5]*[.V$6]" office:value-type="float" office:value="2.64120718244784">
            <text:p>2.641</text:p>
          </table:table-cell>
          <table:table-cell/>
          <table:table-cell office:value-type="float" office:value="0.261960888134627">
            <text:p>0.262</text:p>
          </table:table-cell>
          <table:table-cell table:formula="of:=[.B101]*[.F$11]*[.F128]*[.C101]/1000" office:value-type="float" office:value="0">
            <text:p>0.000</text:p>
          </table:table-cell>
          <table:table-cell table:formula="of:=[.B101]*[.F$11]*[.F128]*[.D101]/1000" office:value-type="float" office:value="0.123042544547816">
            <text:p>0.123</text:p>
          </table:table-cell>
          <table:table-cell/>
          <table:table-cell office:value-type="float" office:value="0.19">
            <text:p>0.190</text:p>
          </table:table-cell>
          <table:table-cell table:formula="of:=[.B101]*[.J$11]*[.J101]*[.C101]/1000" office:value-type="float" office:value="0">
            <text:p>0.000</text:p>
          </table:table-cell>
          <table:table-cell table:formula="of:=[.B101]*[.J$11]*[.J101]*[.D101]/1000" office:value-type="float" office:value="0.942742160098027">
            <text:p>0.943</text:p>
          </table:table-cell>
          <table:table-cell/>
          <table:table-cell office:value-type="float" office:value="0.43">
            <text:p>0.430</text:p>
          </table:table-cell>
          <table:table-cell table:formula="of:=[.B101]*[.N$11]*[.N101]*[.C101]/1000" office:value-type="float" office:value="0">
            <text:p>0.000</text:p>
          </table:table-cell>
          <table:table-cell table:formula="of:=[.B101]*[.N$11]*[.N101]*[.D101]/1000" office:value-type="float" office:value="2293.54943544973">
            <text:p>2293.549</text:p>
          </table:table-cell>
          <table:table-cell table:number-columns-repeated="6"/>
        </table:table-row>
        <table:table-row table:style-name="ro3">
          <table:table-cell table:formula="of:=[.A101]+[Stats.E$5]" office:value-type="float" office:value="8.79999999999999">
            <text:p>8.79999999999999</text:p>
          </table:table-cell>
          <table:table-cell table:formula="of:=0.5*[.B$8]*[.A102]^3" office:value-type="float" office:value="415.774244863998">
            <text:p>415.774</text:p>
          </table:table-cell>
          <table:table-cell table:formula="of:=[Stats.F96]/[Stats.F$3]*[.V$6]" office:value-type="float" office:value="0">
            <text:p>0.000</text:p>
          </table:table-cell>
          <table:table-cell table:formula="of:=WEIBULL(([.A102]/[.I$4]);[Stats.I$3];[Stats.I$5];0)*[Stats.E$5]*[.V$6]" office:value-type="float" office:value="2.30573664705269">
            <text:p>2.306</text:p>
          </table:table-cell>
          <table:table-cell/>
          <table:table-cell office:value-type="float" office:value="0.261960888134627">
            <text:p>0.262</text:p>
          </table:table-cell>
          <table:table-cell table:formula="of:=[.B102]*[.F$11]*[.F129]*[.C102]/1000" office:value-type="float" office:value="0">
            <text:p>0.000</text:p>
          </table:table-cell>
          <table:table-cell table:formula="of:=[.B102]*[.F$11]*[.F129]*[.D102]/1000" office:value-type="float" office:value="0.111161089599898">
            <text:p>0.111</text:p>
          </table:table-cell>
          <table:table-cell/>
          <table:table-cell office:value-type="float" office:value="0.19">
            <text:p>0.190</text:p>
          </table:table-cell>
          <table:table-cell table:formula="of:=[.B102]*[.J$11]*[.J102]*[.C102]/1000" office:value-type="float" office:value="0">
            <text:p>0.000</text:p>
          </table:table-cell>
          <table:table-cell table:formula="of:=[.B102]*[.J$11]*[.J102]*[.D102]/1000" office:value-type="float" office:value="0.85170740017923">
            <text:p>0.852</text:p>
          </table:table-cell>
          <table:table-cell/>
          <table:table-cell office:value-type="float" office:value="0.43">
            <text:p>0.430</text:p>
          </table:table-cell>
          <table:table-cell table:formula="of:=[.B102]*[.N$11]*[.N102]*[.C102]/1000" office:value-type="float" office:value="0">
            <text:p>0.000</text:p>
          </table:table-cell>
          <table:table-cell table:formula="of:=[.B102]*[.N$11]*[.N102]*[.D102]/1000" office:value-type="float" office:value="2072.07559980803">
            <text:p>2072.076</text:p>
          </table:table-cell>
          <table:table-cell table:number-columns-repeated="6"/>
        </table:table-row>
        <table:table-row table:style-name="ro3">
          <table:table-cell table:formula="of:=[.A102]+[Stats.E$5]" office:value-type="float" office:value="8.89999999999998">
            <text:p>8.89999999999998</text:p>
          </table:table-cell>
          <table:table-cell table:formula="of:=0.5*[.B$8]*[.A103]^3" office:value-type="float" office:value="430.110046527998">
            <text:p>430.110</text:p>
          </table:table-cell>
          <table:table-cell table:formula="of:=[Stats.F97]/[Stats.F$3]*[.V$6]" office:value-type="float" office:value="0">
            <text:p>0.000</text:p>
          </table:table-cell>
          <table:table-cell table:formula="of:=WEIBULL(([.A103]/[.I$4]);[Stats.I$3];[Stats.I$5];0)*[Stats.E$5]*[.V$6]" office:value-type="float" office:value="2.00923123963125">
            <text:p>2.009</text:p>
          </table:table-cell>
          <table:table-cell/>
          <table:table-cell office:value-type="float" office:value="0.261960888134627">
            <text:p>0.262</text:p>
          </table:table-cell>
          <table:table-cell table:formula="of:=[.B103]*[.F$11]*[.F130]*[.C103]/1000" office:value-type="float" office:value="0">
            <text:p>0.000</text:p>
          </table:table-cell>
          <table:table-cell table:formula="of:=[.B103]*[.F$11]*[.F130]*[.D103]/1000" office:value-type="float" office:value="0.100206298080977">
            <text:p>0.100</text:p>
          </table:table-cell>
          <table:table-cell/>
          <table:table-cell office:value-type="float" office:value="0.18">
            <text:p>0.180</text:p>
          </table:table-cell>
          <table:table-cell table:formula="of:=[.B103]*[.J$11]*[.J103]*[.C103]/1000" office:value-type="float" office:value="0">
            <text:p>0.000</text:p>
          </table:table-cell>
          <table:table-cell table:formula="of:=[.B103]*[.J$11]*[.J103]*[.D103]/1000" office:value-type="float" office:value="0.727363574076332">
            <text:p>0.727</text:p>
          </table:table-cell>
          <table:table-cell table:style-name="ce22" table:formula="of:=[.J103]*[.B103]*[.J$11]" office:value-type="float" office:value="362.010882435724">
            <text:p>362.0</text:p>
          </table:table-cell>
          <table:table-cell office:value-type="float" office:value="0.43">
            <text:p>0.430</text:p>
          </table:table-cell>
          <table:table-cell table:formula="of:=[.B103]*[.N$11]*[.N103]*[.C103]/1000" office:value-type="float" office:value="0">
            <text:p>0.000</text:p>
          </table:table-cell>
          <table:table-cell table:formula="of:=[.B103]*[.N$11]*[.N103]*[.D103]/1000" office:value-type="float" office:value="1867.87504465838">
            <text:p>1867.875</text:p>
          </table:table-cell>
          <table:table-cell table:number-columns-repeated="6"/>
        </table:table-row>
        <table:table-row table:style-name="ro3">
          <table:table-cell table:formula="of:=[.A103]+[Stats.E$5]" office:value-type="float" office:value="8.99999999999998">
            <text:p>8.99999999999998</text:p>
          </table:table-cell>
          <table:table-cell table:formula="of:=0.5*[.B$8]*[.A104]^3" office:value-type="float" office:value="444.771647999998">
            <text:p>444.772</text:p>
          </table:table-cell>
          <table:table-cell table:formula="of:=[Stats.F98]/[Stats.F$3]*[.V$6]" office:value-type="float" office:value="0">
            <text:p>0.000</text:p>
          </table:table-cell>
          <table:table-cell table:formula="of:=WEIBULL(([.A104]/[.I$4]);[Stats.I$3];[Stats.I$5];0)*[Stats.E$5]*[.V$6]" office:value-type="float" office:value="1.74768992305096">
            <text:p>1.748</text:p>
          </table:table-cell>
          <table:table-cell/>
          <table:table-cell office:value-type="float" office:value="0.231158761968328">
            <text:p>0.231</text:p>
          </table:table-cell>
          <table:table-cell table:formula="of:=[.B104]*[.F$11]*[.F131]*[.C104]/1000" office:value-type="float" office:value="0">
            <text:p>0.000</text:p>
          </table:table-cell>
          <table:table-cell table:formula="of:=[.B104]*[.F$11]*[.F131]*[.D104]/1000" office:value-type="float" office:value="0.0901336559158263">
            <text:p>0.090</text:p>
          </table:table-cell>
          <table:table-cell table:style-name="ce22" table:formula="of:=[.F104]*[.B104]*[.F$11]" office:value-type="float" office:value="66.8682751999997">
            <text:p>66.9</text:p>
          </table:table-cell>
          <table:table-cell office:value-type="float" office:value="0.18">
            <text:p>0.180</text:p>
          </table:table-cell>
          <table:table-cell table:formula="of:=[.B104]*[.J$11]*[.J104]*[.C104]/1000" office:value-type="float" office:value="0">
            <text:p>0.000</text:p>
          </table:table-cell>
          <table:table-cell table:formula="of:=[.B104]*[.J$11]*[.J104]*[.D104]/1000" office:value-type="float" office:value="0.654249676587416">
            <text:p>0.654</text:p>
          </table:table-cell>
          <table:table-cell table:style-name="ce22" table:formula="of:=[.J104]*[.B104]*[.J$11]" office:value-type="float" office:value="374.351117986242">
            <text:p>374.4</text:p>
          </table:table-cell>
          <table:table-cell office:value-type="float" office:value="0.43">
            <text:p>0.430</text:p>
          </table:table-cell>
          <table:table-cell table:formula="of:=[.B104]*[.N$11]*[.N104]*[.C104]/1000" office:value-type="float" office:value="0">
            <text:p>0.000</text:p>
          </table:table-cell>
          <table:table-cell table:formula="of:=[.B104]*[.N$11]*[.N104]*[.D104]/1000" office:value-type="float" office:value="1680.11801446797">
            <text:p>1680.118</text:p>
          </table:table-cell>
          <table:table-cell table:style-name="ce22" table:formula="of:=[.N104]*[.B104]*[.N$11]/1000" office:value-type="float" office:value="961.336443214691">
            <text:p>961.3</text:p>
          </table:table-cell>
          <table:table-cell table:number-columns-repeated="5"/>
        </table:table-row>
        <table:table-row table:style-name="ro3">
          <table:table-cell table:formula="of:=[.A104]+[Stats.E$5]" office:value-type="float" office:value="9.09999999999998">
            <text:p>9.09999999999998</text:p>
          </table:table-cell>
          <table:table-cell table:formula="of:=0.5*[.B$8]*[.A105]^3" office:value-type="float" office:value="459.762709951998">
            <text:p>459.763</text:p>
          </table:table-cell>
          <table:table-cell table:formula="of:=[Stats.F99]/[Stats.F$3]*[.V$6]" office:value-type="float" office:value="0">
            <text:p>0.000</text:p>
          </table:table-cell>
          <table:table-cell table:formula="of:=WEIBULL(([.A105]/[.I$4]);[Stats.I$3];[Stats.I$5];0)*[Stats.E$5]*[.V$6]" office:value-type="float" office:value="1.51744966668949">
            <text:p>1.517</text:p>
          </table:table-cell>
          <table:table-cell/>
          <table:table-cell office:value-type="float" office:value="0.231158761968328">
            <text:p>0.231</text:p>
          </table:table-cell>
          <table:table-cell table:formula="of:=[.B105]*[.F$11]*[.F132]*[.C105]/1000" office:value-type="float" office:value="0">
            <text:p>0.000</text:p>
          </table:table-cell>
          <table:table-cell table:formula="of:=[.B105]*[.F$11]*[.F132]*[.D105]/1000" office:value-type="float" office:value="0.0808972107638196">
            <text:p>0.081</text:p>
          </table:table-cell>
          <table:table-cell/>
          <table:table-cell office:value-type="float" office:value="0.18">
            <text:p>0.180</text:p>
          </table:table-cell>
          <table:table-cell table:formula="of:=[.B105]*[.J$11]*[.J105]*[.C105]/1000" office:value-type="float" office:value="0">
            <text:p>0.000</text:p>
          </table:table-cell>
          <table:table-cell table:formula="of:=[.B105]*[.J$11]*[.J105]*[.D105]/1000" office:value-type="float" office:value="0.587205449965108">
            <text:p>0.587</text:p>
          </table:table-cell>
          <table:table-cell/>
          <table:table-cell office:value-type="float" office:value="0.415">
            <text:p>0.415</text:p>
          </table:table-cell>
          <table:table-cell table:formula="of:=[.B105]*[.N$11]*[.N105]*[.C105]/1000" office:value-type="float" office:value="0">
            <text:p>0.000</text:p>
          </table:table-cell>
          <table:table-cell table:formula="of:=[.B105]*[.N$11]*[.N105]*[.D105]/1000" office:value-type="float" office:value="1455.34510875523">
            <text:p>1455.345</text:p>
          </table:table-cell>
          <table:table-cell table:number-columns-repeated="6"/>
        </table:table-row>
        <table:table-row table:style-name="ro3">
          <table:table-cell table:formula="of:=[.A105]+[Stats.E$5]" office:value-type="float" office:value="9.19999999999998">
            <text:p>9.19999999999998</text:p>
          </table:table-cell>
          <table:table-cell table:formula="of:=0.5*[.B$8]*[.A106]^3" office:value-type="float" office:value="475.086893055998">
            <text:p>475.087</text:p>
          </table:table-cell>
          <table:table-cell table:formula="of:=[Stats.F100]/[Stats.F$3]*[.V$6]" office:value-type="float" office:value="0">
            <text:p>0.000</text:p>
          </table:table-cell>
          <table:table-cell table:formula="of:=WEIBULL(([.A106]/[.I$4]);[Stats.I$3];[Stats.I$5];0)*[Stats.E$5]*[.V$6]" office:value-type="float" office:value="1.31516678263669">
            <text:p>1.315</text:p>
          </table:table-cell>
          <table:table-cell/>
          <table:table-cell office:value-type="float" office:value="0.231158761968328">
            <text:p>0.231</text:p>
          </table:table-cell>
          <table:table-cell table:formula="of:=[.B106]*[.F$11]*[.F133]*[.C106]/1000" office:value-type="float" office:value="0">
            <text:p>0.000</text:p>
          </table:table-cell>
          <table:table-cell table:formula="of:=[.B106]*[.F$11]*[.F133]*[.D106]/1000" office:value-type="float" office:value="0.0724501668078037">
            <text:p>0.072</text:p>
          </table:table-cell>
          <table:table-cell/>
          <table:table-cell office:value-type="float" office:value="0.18">
            <text:p>0.180</text:p>
          </table:table-cell>
          <table:table-cell table:formula="of:=[.B106]*[.J$11]*[.J106]*[.C106]/1000" office:value-type="float" office:value="0">
            <text:p>0.000</text:p>
          </table:table-cell>
          <table:table-cell table:formula="of:=[.B106]*[.J$11]*[.J106]*[.D106]/1000" office:value-type="float" office:value="0.525891219224217">
            <text:p>0.526</text:p>
          </table:table-cell>
          <table:table-cell/>
          <table:table-cell office:value-type="float" office:value="0.415">
            <text:p>0.415</text:p>
          </table:table-cell>
          <table:table-cell table:formula="of:=[.B106]*[.N$11]*[.N106]*[.C106]/1000" office:value-type="float" office:value="0">
            <text:p>0.000</text:p>
          </table:table-cell>
          <table:table-cell table:formula="of:=[.B106]*[.N$11]*[.N106]*[.D106]/1000" office:value-type="float" office:value="1303.38234033892">
            <text:p>1303.382</text:p>
          </table:table-cell>
          <table:table-cell table:number-columns-repeated="6"/>
        </table:table-row>
        <table:table-row table:style-name="ro3">
          <table:table-cell table:formula="of:=[.A106]+[Stats.E$5]" office:value-type="float" office:value="9.29999999999998">
            <text:p>9.29999999999998</text:p>
          </table:table-cell>
          <table:table-cell table:formula="of:=0.5*[.B$8]*[.A107]^3" office:value-type="float" office:value="490.747857983997">
            <text:p>490.748</text:p>
          </table:table-cell>
          <table:table-cell table:formula="of:=[Stats.F101]/[Stats.F$3]*[.V$6]" office:value-type="float" office:value="0">
            <text:p>0.000</text:p>
          </table:table-cell>
          <table:table-cell table:formula="of:=WEIBULL(([.A107]/[.I$4]);[Stats.I$3];[Stats.I$5];0)*[Stats.E$5]*[.V$6]" office:value-type="float" office:value="1.13779789600162">
            <text:p>1.138</text:p>
          </table:table-cell>
          <table:table-cell/>
          <table:table-cell office:value-type="float" office:value="0.231158761968328">
            <text:p>0.231</text:p>
          </table:table-cell>
          <table:table-cell table:formula="of:=[.B107]*[.F$11]*[.F125]*[.C107]/1000" office:value-type="float" office:value="0">
            <text:p>0.000</text:p>
          </table:table-cell>
          <table:table-cell table:formula="of:=[.B107]*[.F$11]*[.F125]*[.D107]/1000" office:value-type="float" office:value="0.0647454193937464">
            <text:p>0.065</text:p>
          </table:table-cell>
          <table:table-cell/>
          <table:table-cell office:value-type="float" office:value="0.18">
            <text:p>0.180</text:p>
          </table:table-cell>
          <table:table-cell table:formula="of:=[.B107]*[.J$11]*[.J107]*[.C107]/1000" office:value-type="float" office:value="0">
            <text:p>0.000</text:p>
          </table:table-cell>
          <table:table-cell table:formula="of:=[.B107]*[.J$11]*[.J107]*[.D107]/1000" office:value-type="float" office:value="0.469965067637264">
            <text:p>0.470</text:p>
          </table:table-cell>
          <table:table-cell/>
          <table:table-cell office:value-type="float" office:value="0.415">
            <text:p>0.415</text:p>
          </table:table-cell>
          <table:table-cell table:formula="of:=[.B107]*[.N$11]*[.N107]*[.C107]/1000" office:value-type="float" office:value="0">
            <text:p>0.000</text:p>
          </table:table-cell>
          <table:table-cell table:formula="of:=[.B107]*[.N$11]*[.N107]*[.D107]/1000" office:value-type="float" office:value="1164.77352605013">
            <text:p>1164.774</text:p>
          </table:table-cell>
          <table:table-cell table:number-columns-repeated="6"/>
        </table:table-row>
        <table:table-row table:style-name="ro3">
          <table:table-cell table:formula="of:=[.A107]+[Stats.E$5]" office:value-type="float" office:value="9.39999999999998">
            <text:p>9.39999999999998</text:p>
          </table:table-cell>
          <table:table-cell table:formula="of:=0.5*[.B$8]*[.A108]^3" office:value-type="float" office:value="506.749265407997">
            <text:p>506.749</text:p>
          </table:table-cell>
          <table:table-cell table:formula="of:=[Stats.F102]/[Stats.F$3]*[.V$6]" office:value-type="float" office:value="0">
            <text:p>0.000</text:p>
          </table:table-cell>
          <table:table-cell table:formula="of:=WEIBULL(([.A108]/[.I$4]);[Stats.I$3];[Stats.I$5];0)*[Stats.E$5]*[.V$6]" office:value-type="float" office:value="0.982580808536452">
            <text:p>0.983</text:p>
          </table:table-cell>
          <table:table-cell/>
          <table:table-cell office:value-type="float" office:value="0.231158761968328">
            <text:p>0.231</text:p>
          </table:table-cell>
          <table:table-cell table:formula="of:=[.B108]*[.F$11]*[.F126]*[.C108]/1000" office:value-type="float" office:value="0">
            <text:p>0.000</text:p>
          </table:table-cell>
          <table:table-cell table:formula="of:=[.B108]*[.F$11]*[.F126]*[.D108]/1000" office:value-type="float" office:value="0.0577360295496196">
            <text:p>0.058</text:p>
          </table:table-cell>
          <table:table-cell/>
          <table:table-cell office:value-type="float" office:value="0.17">
            <text:p>0.170</text:p>
          </table:table-cell>
          <table:table-cell table:formula="of:=[.B108]*[.J$11]*[.J108]*[.C108]/1000" office:value-type="float" office:value="0">
            <text:p>0.000</text:p>
          </table:table-cell>
          <table:table-cell table:formula="of:=[.B108]*[.J$11]*[.J108]*[.D108]/1000" office:value-type="float" office:value="0.395803709933745">
            <text:p>0.396</text:p>
          </table:table-cell>
          <table:table-cell table:style-name="ce22" table:formula="of:=[.J108]*[.B108]*[.J$11]" office:value-type="float" office:value="402.820517656244">
            <text:p>402.8</text:p>
          </table:table-cell>
          <table:table-cell office:value-type="float" office:value="0.415">
            <text:p>0.415</text:p>
          </table:table-cell>
          <table:table-cell table:formula="of:=[.B108]*[.N$11]*[.N108]*[.C108]/1000" office:value-type="float" office:value="0">
            <text:p>0.000</text:p>
          </table:table-cell>
          <table:table-cell table:formula="of:=[.B108]*[.N$11]*[.N108]*[.D108]/1000" office:value-type="float" office:value="1038.67423129459">
            <text:p>1038.674</text:p>
          </table:table-cell>
          <table:table-cell table:number-columns-repeated="6"/>
        </table:table-row>
        <table:table-row table:style-name="ro3">
          <table:table-cell table:formula="of:=[.A108]+[Stats.E$5]" office:value-type="float" office:value="9.49999999999998">
            <text:p>9.49999999999998</text:p>
          </table:table-cell>
          <table:table-cell table:formula="of:=0.5*[.B$8]*[.A109]^3" office:value-type="float" office:value="523.094775999997">
            <text:p>523.095</text:p>
          </table:table-cell>
          <table:table-cell table:formula="of:=[Stats.F103]/[Stats.F$3]*[.V$6]" office:value-type="float" office:value="0">
            <text:p>0.000</text:p>
          </table:table-cell>
          <table:table-cell table:formula="of:=WEIBULL(([.A109]/[.I$4]);[Stats.I$3];[Stats.I$5];0)*[Stats.E$5]*[.V$6]" office:value-type="float" office:value="0.847015479343208">
            <text:p>0.847</text:p>
          </table:table-cell>
          <table:table-cell/>
          <table:table-cell office:value-type="float" office:value="0.231158761968328">
            <text:p>0.231</text:p>
          </table:table-cell>
          <table:table-cell table:formula="of:=[.B109]*[.F$11]*[.F127]*[.C109]/1000" office:value-type="float" office:value="0">
            <text:p>0.000</text:p>
          </table:table-cell>
          <table:table-cell table:formula="of:=[.B109]*[.F$11]*[.F127]*[.D109]/1000" office:value-type="float" office:value="0.0513756393398659">
            <text:p>0.051</text:p>
          </table:table-cell>
          <table:table-cell/>
          <table:table-cell office:value-type="float" office:value="0.17">
            <text:p>0.170</text:p>
          </table:table-cell>
          <table:table-cell table:formula="of:=[.B109]*[.J$11]*[.J109]*[.C109]/1000" office:value-type="float" office:value="0">
            <text:p>0.000</text:p>
          </table:table-cell>
          <table:table-cell table:formula="of:=[.B109]*[.J$11]*[.J109]*[.D109]/1000" office:value-type="float" office:value="0.352200676242569">
            <text:p>0.352</text:p>
          </table:table-cell>
          <table:table-cell/>
          <table:table-cell office:value-type="float" office:value="0.415">
            <text:p>0.415</text:p>
          </table:table-cell>
          <table:table-cell table:formula="of:=[.B109]*[.N$11]*[.N109]*[.C109]/1000" office:value-type="float" office:value="0">
            <text:p>0.000</text:p>
          </table:table-cell>
          <table:table-cell table:formula="of:=[.B109]*[.N$11]*[.N109]*[.D109]/1000" office:value-type="float" office:value="924.250474354878">
            <text:p>924.250</text:p>
          </table:table-cell>
          <table:table-cell table:number-columns-repeated="6"/>
        </table:table-row>
        <table:table-row table:style-name="ro3">
          <table:table-cell table:formula="of:=[.A109]+[Stats.E$5]" office:value-type="float" office:value="9.59999999999998">
            <text:p>9.59999999999998</text:p>
          </table:table-cell>
          <table:table-cell table:formula="of:=0.5*[.B$8]*[.A110]^3" office:value-type="float" office:value="539.788050431997">
            <text:p>539.788</text:p>
          </table:table-cell>
          <table:table-cell table:formula="of:=[Stats.F104]/[Stats.F$3]*[.V$6]" office:value-type="float" office:value="0">
            <text:p>0.000</text:p>
          </table:table-cell>
          <table:table-cell table:formula="of:=WEIBULL(([.A110]/[.I$4]);[Stats.I$3];[Stats.I$5];0)*[Stats.E$5]*[.V$6]" office:value-type="float" office:value="0.728845312902078">
            <text:p>0.729</text:p>
          </table:table-cell>
          <table:table-cell/>
          <table:table-cell office:value-type="float" office:value="0.231158761968328">
            <text:p>0.231</text:p>
          </table:table-cell>
          <table:table-cell table:formula="of:=[.B110]*[.F$11]*[.F128]*[.C110]/1000" office:value-type="float" office:value="0">
            <text:p>0.000</text:p>
          </table:table-cell>
          <table:table-cell table:formula="of:=[.B110]*[.F$11]*[.F128]*[.D110]/1000" office:value-type="float" office:value="0.0456188298056187">
            <text:p>0.046</text:p>
          </table:table-cell>
          <table:table-cell/>
          <table:table-cell office:value-type="float" office:value="0.17">
            <text:p>0.170</text:p>
          </table:table-cell>
          <table:table-cell table:formula="of:=[.B110]*[.J$11]*[.J110]*[.C110]/1000" office:value-type="float" office:value="0">
            <text:p>0.000</text:p>
          </table:table-cell>
          <table:table-cell table:formula="of:=[.B110]*[.J$11]*[.J110]*[.D110]/1000" office:value-type="float" office:value="0.312735430904236">
            <text:p>0.313</text:p>
          </table:table-cell>
          <table:table-cell/>
          <table:table-cell office:value-type="float" office:value="0.415">
            <text:p>0.415</text:p>
          </table:table-cell>
          <table:table-cell table:formula="of:=[.B110]*[.N$11]*[.N110]*[.C110]/1000" office:value-type="float" office:value="0">
            <text:p>0.000</text:p>
          </table:table-cell>
          <table:table-cell table:formula="of:=[.B110]*[.N$11]*[.N110]*[.D110]/1000" office:value-type="float" office:value="820.685165754038">
            <text:p>820.685</text:p>
          </table:table-cell>
          <table:table-cell table:number-columns-repeated="6"/>
        </table:table-row>
        <table:table-row table:style-name="ro3">
          <table:table-cell table:formula="of:=[.A110]+[Stats.E$5]" office:value-type="float" office:value="9.69999999999998">
            <text:p>9.69999999999998</text:p>
          </table:table-cell>
          <table:table-cell table:formula="of:=0.5*[.B$8]*[.A111]^3" office:value-type="float" office:value="556.832749375997">
            <text:p>556.833</text:p>
          </table:table-cell>
          <table:table-cell table:formula="of:=[Stats.F105]/[Stats.F$3]*[.V$6]" office:value-type="float" office:value="0">
            <text:p>0.000</text:p>
          </table:table-cell>
          <table:table-cell table:formula="of:=WEIBULL(([.A111]/[.I$4]);[Stats.I$3];[Stats.I$5];0)*[Stats.E$5]*[.V$6]" office:value-type="float" office:value="0.626038913300581">
            <text:p>0.626</text:p>
          </table:table-cell>
          <table:table-cell/>
          <table:table-cell office:value-type="float" office:value="0.231158761968328">
            <text:p>0.231</text:p>
          </table:table-cell>
          <table:table-cell table:formula="of:=[.B111]*[.F$11]*[.F129]*[.C111]/1000" office:value-type="float" office:value="0">
            <text:p>0.000</text:p>
          </table:table-cell>
          <table:table-cell table:formula="of:=[.B111]*[.F$11]*[.F129]*[.D111]/1000" office:value-type="float" office:value="0.0404214239026409">
            <text:p>0.040</text:p>
          </table:table-cell>
          <table:table-cell/>
          <table:table-cell office:value-type="float" office:value="0.17">
            <text:p>0.170</text:p>
          </table:table-cell>
          <table:table-cell table:formula="of:=[.B111]*[.J$11]*[.J111]*[.C111]/1000" office:value-type="float" office:value="0">
            <text:p>0.000</text:p>
          </table:table-cell>
          <table:table-cell table:formula="of:=[.B111]*[.J$11]*[.J111]*[.D111]/1000" office:value-type="float" office:value="0.277105122507948">
            <text:p>0.277</text:p>
          </table:table-cell>
          <table:table-cell/>
          <table:table-cell office:value-type="float" office:value="0.415">
            <text:p>0.415</text:p>
          </table:table-cell>
          <table:table-cell table:formula="of:=[.B111]*[.N$11]*[.N111]*[.C111]/1000" office:value-type="float" office:value="0">
            <text:p>0.000</text:p>
          </table:table-cell>
          <table:table-cell table:formula="of:=[.B111]*[.N$11]*[.N111]*[.D111]/1000" office:value-type="float" office:value="727.183558125098">
            <text:p>727.184</text:p>
          </table:table-cell>
          <table:table-cell table:number-columns-repeated="6"/>
        </table:table-row>
        <table:table-row table:style-name="ro3">
          <table:table-cell table:formula="of:=[.A111]+[Stats.E$5]" office:value-type="float" office:value="9.79999999999998">
            <text:p>9.79999999999998</text:p>
          </table:table-cell>
          <table:table-cell table:formula="of:=0.5*[.B$8]*[.A112]^3" office:value-type="float" office:value="574.232533503997">
            <text:p>574.233</text:p>
          </table:table-cell>
          <table:table-cell table:formula="of:=[Stats.F106]/[Stats.F$3]*[.V$6]" office:value-type="float" office:value="0">
            <text:p>0.000</text:p>
          </table:table-cell>
          <table:table-cell table:formula="of:=WEIBULL(([.A112]/[.I$4]);[Stats.I$3];[Stats.I$5];0)*[Stats.E$5]*[.V$6]" office:value-type="float" office:value="0.536772434522377">
            <text:p>0.537</text:p>
          </table:table-cell>
          <table:table-cell/>
          <table:table-cell office:value-type="float" office:value="0.231158761968328">
            <text:p>0.231</text:p>
          </table:table-cell>
          <table:table-cell table:formula="of:=[.B112]*[.F$11]*[.F130]*[.C112]/1000" office:value-type="float" office:value="0">
            <text:p>0.000</text:p>
          </table:table-cell>
          <table:table-cell table:formula="of:=[.B112]*[.F$11]*[.F130]*[.D112]/1000" office:value-type="float" office:value="0.0357407373832644">
            <text:p>0.036</text:p>
          </table:table-cell>
          <table:table-cell/>
          <table:table-cell office:value-type="float" office:value="0.17">
            <text:p>0.170</text:p>
          </table:table-cell>
          <table:table-cell table:formula="of:=[.B112]*[.J$11]*[.J112]*[.C112]/1000" office:value-type="float" office:value="0">
            <text:p>0.000</text:p>
          </table:table-cell>
          <table:table-cell table:formula="of:=[.B112]*[.J$11]*[.J112]*[.D112]/1000" office:value-type="float" office:value="0.245017133363944">
            <text:p>0.245</text:p>
          </table:table-cell>
          <table:table-cell table:style-name="ce22" table:formula="of:=[.J112]*[.B112]*[.J$11]" office:value-type="float" office:value="456.463703435072">
            <text:p>456.5</text:p>
          </table:table-cell>
          <table:table-cell office:value-type="float" office:value="0.415">
            <text:p>0.415</text:p>
          </table:table-cell>
          <table:table-cell table:formula="of:=[.B112]*[.N$11]*[.N112]*[.C112]/1000" office:value-type="float" office:value="0">
            <text:p>0.000</text:p>
          </table:table-cell>
          <table:table-cell table:formula="of:=[.B112]*[.N$11]*[.N112]*[.D112]/1000" office:value-type="float" office:value="642.977759590475">
            <text:p>642.978</text:p>
          </table:table-cell>
          <table:table-cell table:number-columns-repeated="6"/>
        </table:table-row>
        <table:table-row table:style-name="ro3">
          <table:table-cell table:formula="of:=[.A112]+[Stats.E$5]" office:value-type="float" office:value="9.89999999999998">
            <text:p>9.89999999999998</text:p>
          </table:table-cell>
          <table:table-cell table:formula="of:=0.5*[.B$8]*[.A113]^3" office:value-type="float" office:value="591.991063487997">
            <text:p>591.991</text:p>
          </table:table-cell>
          <table:table-cell table:formula="of:=[Stats.F107]/[Stats.F$3]*[.V$6]" office:value-type="float" office:value="0">
            <text:p>0.000</text:p>
          </table:table-cell>
          <table:table-cell table:formula="of:=WEIBULL(([.A113]/[.I$4]);[Stats.I$3];[Stats.I$5];0)*[Stats.E$5]*[.V$6]" office:value-type="float" office:value="0.459412630083606">
            <text:p>0.459</text:p>
          </table:table-cell>
          <table:table-cell/>
          <table:table-cell office:value-type="float" office:value="0.231158761968328">
            <text:p>0.231</text:p>
          </table:table-cell>
          <table:table-cell table:formula="of:=[.B113]*[.F$11]*[.F131]*[.C113]/1000" office:value-type="float" office:value="0">
            <text:p>0.000</text:p>
          </table:table-cell>
          <table:table-cell table:formula="of:=[.B113]*[.F$11]*[.F131]*[.D113]/1000" office:value-type="float" office:value="0.0315357809821045">
            <text:p>0.032</text:p>
          </table:table-cell>
          <table:table-cell/>
          <table:table-cell office:value-type="float" office:value="0.17">
            <text:p>0.170</text:p>
          </table:table-cell>
          <table:table-cell table:formula="of:=[.B113]*[.J$11]*[.J113]*[.C113]/1000" office:value-type="float" office:value="0">
            <text:p>0.000</text:p>
          </table:table-cell>
          <table:table-cell table:formula="of:=[.B113]*[.J$11]*[.J113]*[.D113]/1000" office:value-type="float" office:value="0.216190465567912">
            <text:p>0.216</text:p>
          </table:table-cell>
          <table:table-cell/>
          <table:table-cell office:value-type="float" office:value="0.415">
            <text:p>0.415</text:p>
          </table:table-cell>
          <table:table-cell table:formula="of:=[.B113]*[.N$11]*[.N113]*[.C113]/1000" office:value-type="float" office:value="0">
            <text:p>0.000</text:p>
          </table:table-cell>
          <table:table-cell table:formula="of:=[.B113]*[.N$11]*[.N113]*[.D113]/1000" office:value-type="float" office:value="567.330371093688">
            <text:p>567.330</text:p>
          </table:table-cell>
          <table:table-cell table:number-columns-repeated="6"/>
        </table:table-row>
        <table:table-row table:style-name="ro3">
          <table:table-cell table:formula="of:=[.A113]+[Stats.E$5]" office:value-type="float" office:value="9.99999999999998">
            <text:p>9.99999999999998</text:p>
          </table:table-cell>
          <table:table-cell table:formula="of:=0.5*[.B$8]*[.A114]^3" office:value-type="float" office:value="610.111999999996">
            <text:p>610.112</text:p>
          </table:table-cell>
          <table:table-cell table:formula="of:=[Stats.F108]/[Stats.F$3]*[.V$6]" office:value-type="float" office:value="0">
            <text:p>0.000</text:p>
          </table:table-cell>
          <table:table-cell table:formula="of:=WEIBULL(([.A114]/[.I$4]);[Stats.I$3];[Stats.I$5];0)*[Stats.E$5]*[.V$6]" office:value-type="float" office:value="0.392500681232421">
            <text:p>0.393</text:p>
          </table:table-cell>
          <table:table-cell/>
          <table:table-cell office:value-type="float" office:value="0.202905500224893">
            <text:p>0.203</text:p>
          </table:table-cell>
          <table:table-cell table:formula="of:=[.B114]*[.F$11]*[.F132]*[.C114]/1000" office:value-type="float" office:value="0">
            <text:p>0.000</text:p>
          </table:table-cell>
          <table:table-cell table:formula="of:=[.B114]*[.F$11]*[.F132]*[.D114]/1000" office:value-type="float" office:value="0.027767417566196">
            <text:p>0.028</text:p>
          </table:table-cell>
          <table:table-cell table:style-name="ce22" table:formula="of:=[.F114]*[.B114]*[.F$11]" office:value-type="float" office:value="80.5148619755098">
            <text:p>80.5</text:p>
          </table:table-cell>
          <table:table-cell office:value-type="float" office:value="0.17">
            <text:p>0.170</text:p>
          </table:table-cell>
          <table:table-cell table:formula="of:=[.B114]*[.J$11]*[.J114]*[.C114]/1000" office:value-type="float" office:value="0">
            <text:p>0.000</text:p>
          </table:table-cell>
          <table:table-cell table:formula="of:=[.B114]*[.J$11]*[.J114]*[.D114]/1000" office:value-type="float" office:value="0.190356818328396">
            <text:p>0.190</text:p>
          </table:table-cell>
          <table:table-cell table:style-name="ce22" table:formula="of:=[.J114]*[.B114]*[.J$11]" office:value-type="float" office:value="484.9846826525">
            <text:p>485.0</text:p>
          </table:table-cell>
          <table:table-cell office:value-type="float" office:value="0.415">
            <text:p>0.415</text:p>
          </table:table-cell>
          <table:table-cell table:formula="of:=[.B114]*[.N$11]*[.N114]*[.C114]/1000" office:value-type="float" office:value="0">
            <text:p>0.000</text:p>
          </table:table-cell>
          <table:table-cell table:formula="of:=[.B114]*[.N$11]*[.N114]*[.D114]/1000" office:value-type="float" office:value="499.537313538639">
            <text:p>499.537</text:p>
          </table:table-cell>
          <table:table-cell table:style-name="ce22" table:formula="of:=[.N114]*[.B114]*[.N$11]/1000" office:value-type="float" office:value="1272.70432237246">
            <text:p>1272.7</text:p>
          </table:table-cell>
          <table:table-cell table:number-columns-repeated="5"/>
        </table:table-row>
        <table:table-row table:style-name="ro3">
          <table:table-cell table:formula="of:=[.A114]+[Stats.E$5]" office:value-type="float" office:value="10.1">
            <text:p>10.1</text:p>
          </table:table-cell>
          <table:table-cell table:formula="of:=0.5*[.B$8]*[.A115]^3" office:value-type="float" office:value="628.599003711997">
            <text:p>628.599</text:p>
          </table:table-cell>
          <table:table-cell table:formula="of:=[Stats.F109]/[Stats.F$3]*[.V$6]" office:value-type="float" office:value="0">
            <text:p>0.000</text:p>
          </table:table-cell>
          <table:table-cell table:formula="of:=WEIBULL(([.A115]/[.I$4]);[Stats.I$3];[Stats.I$5];0)*[Stats.E$5]*[.V$6]" office:value-type="float" office:value="0.334736861355667">
            <text:p>0.335</text:p>
          </table:table-cell>
          <table:table-cell/>
          <table:table-cell office:value-type="float" office:value="0.202905500224893">
            <text:p>0.203</text:p>
          </table:table-cell>
          <table:table-cell table:formula="of:=[.B115]*[.F$11]*[.F133]*[.C115]/1000" office:value-type="float" office:value="0">
            <text:p>0.000</text:p>
          </table:table-cell>
          <table:table-cell table:formula="of:=[.B115]*[.F$11]*[.F133]*[.D115]/1000" office:value-type="float" office:value="0.0243984781079939">
            <text:p>0.024</text:p>
          </table:table-cell>
          <table:table-cell/>
          <table:table-cell office:value-type="float" office:value="0.17">
            <text:p>0.170</text:p>
          </table:table-cell>
          <table:table-cell table:formula="of:=[.B115]*[.J$11]*[.J115]*[.C115]/1000" office:value-type="float" office:value="0">
            <text:p>0.000</text:p>
          </table:table-cell>
          <table:table-cell table:formula="of:=[.B115]*[.J$11]*[.J115]*[.D115]/1000" office:value-type="float" office:value="0.167261383008366">
            <text:p>0.167</text:p>
          </table:table-cell>
          <table:table-cell/>
          <table:table-cell office:value-type="float" office:value="0.39">
            <text:p>0.390</text:p>
          </table:table-cell>
          <table:table-cell table:formula="of:=[.B115]*[.N$11]*[.N115]*[.C115]/1000" office:value-type="float" office:value="0">
            <text:p>0.000</text:p>
          </table:table-cell>
          <table:table-cell table:formula="of:=[.B115]*[.N$11]*[.N115]*[.D115]/1000" office:value-type="float" office:value="412.488353056658">
            <text:p>412.488</text:p>
          </table:table-cell>
          <table:table-cell table:number-columns-repeated="6"/>
        </table:table-row>
        <table:table-row table:style-name="ro3">
          <table:table-cell table:formula="of:=[.A115]+[Stats.E$5]" office:value-type="float" office:value="10.2">
            <text:p>10.2</text:p>
          </table:table-cell>
          <table:table-cell table:formula="of:=0.5*[.B$8]*[.A116]^3" office:value-type="float" office:value="647.455735295996">
            <text:p>647.456</text:p>
          </table:table-cell>
          <table:table-cell table:formula="of:=[Stats.F110]/[Stats.F$3]*[.V$6]" office:value-type="float" office:value="0">
            <text:p>0.000</text:p>
          </table:table-cell>
          <table:table-cell table:formula="of:=WEIBULL(([.A116]/[.I$4]);[Stats.I$3];[Stats.I$5];0)*[Stats.E$5]*[.V$6]" office:value-type="float" office:value="0.284966075122656">
            <text:p>0.285</text:p>
          </table:table-cell>
          <table:table-cell/>
          <table:table-cell office:value-type="float" office:value="0.202905500224893">
            <text:p>0.203</text:p>
          </table:table-cell>
          <table:table-cell table:formula="of:=[.B116]*[.F$11]*[.F125]*[.C116]/1000" office:value-type="float" office:value="0">
            <text:p>0.000</text:p>
          </table:table-cell>
          <table:table-cell table:formula="of:=[.B116]*[.F$11]*[.F125]*[.D116]/1000" office:value-type="float" office:value="0.0213938404446804">
            <text:p>0.021</text:p>
          </table:table-cell>
          <table:table-cell/>
          <table:table-cell office:value-type="float" office:value="0.17">
            <text:p>0.170</text:p>
          </table:table-cell>
          <table:table-cell table:formula="of:=[.B116]*[.J$11]*[.J116]*[.C116]/1000" office:value-type="float" office:value="0">
            <text:p>0.000</text:p>
          </table:table-cell>
          <table:table-cell table:formula="of:=[.B116]*[.J$11]*[.J116]*[.D116]/1000" office:value-type="float" office:value="0.146663383051959">
            <text:p>0.147</text:p>
          </table:table-cell>
          <table:table-cell/>
          <table:table-cell office:value-type="float" office:value="0.39">
            <text:p>0.390</text:p>
          </table:table-cell>
          <table:table-cell table:formula="of:=[.B116]*[.N$11]*[.N116]*[.C116]/1000" office:value-type="float" office:value="0">
            <text:p>0.000</text:p>
          </table:table-cell>
          <table:table-cell table:formula="of:=[.B116]*[.N$11]*[.N116]*[.D116]/1000" office:value-type="float" office:value="361.691002673311">
            <text:p>361.691</text:p>
          </table:table-cell>
          <table:table-cell table:number-columns-repeated="6"/>
        </table:table-row>
        <table:table-row table:style-name="ro3">
          <table:table-cell table:formula="of:=[.A116]+[Stats.E$5]" office:value-type="float" office:value="10.3">
            <text:p>10.3</text:p>
          </table:table-cell>
          <table:table-cell table:formula="of:=0.5*[.B$8]*[.A117]^3" office:value-type="float" office:value="666.685855423996">
            <text:p>666.686</text:p>
          </table:table-cell>
          <table:table-cell table:formula="of:=[Stats.F111]/[Stats.F$3]*[.V$6]" office:value-type="float" office:value="0">
            <text:p>0.000</text:p>
          </table:table-cell>
          <table:table-cell table:formula="of:=WEIBULL(([.A117]/[.I$4]);[Stats.I$3];[Stats.I$5];0)*[Stats.E$5]*[.V$6]" office:value-type="float" office:value="0.242164294162547">
            <text:p>0.242</text:p>
          </table:table-cell>
          <table:table-cell/>
          <table:table-cell office:value-type="float" office:value="0.202905500224893">
            <text:p>0.203</text:p>
          </table:table-cell>
          <table:table-cell table:formula="of:=[.B117]*[.F$11]*[.F126]*[.C117]/1000" office:value-type="float" office:value="0">
            <text:p>0.000</text:p>
          </table:table-cell>
          <table:table-cell table:formula="of:=[.B117]*[.F$11]*[.F126]*[.D117]/1000" office:value-type="float" office:value="0.0187204748102741">
            <text:p>0.019</text:p>
          </table:table-cell>
          <table:table-cell/>
          <table:table-cell office:value-type="float" office:value="0.165">
            <text:p>0.165</text:p>
          </table:table-cell>
          <table:table-cell table:formula="of:=[.B117]*[.J$11]*[.J117]*[.C117]/1000" office:value-type="float" office:value="0">
            <text:p>0.000</text:p>
          </table:table-cell>
          <table:table-cell table:formula="of:=[.B117]*[.J$11]*[.J117]*[.D117]/1000" office:value-type="float" office:value="0.12456178653348">
            <text:p>0.125</text:p>
          </table:table-cell>
          <table:table-cell table:style-name="ce22" table:formula="of:=[.J117]*[.B117]*[.J$11]" office:value-type="float" office:value="514.368920340794">
            <text:p>514.4</text:p>
          </table:table-cell>
          <table:table-cell office:value-type="float" office:value="0.39">
            <text:p>0.390</text:p>
          </table:table-cell>
          <table:table-cell table:formula="of:=[.B117]*[.N$11]*[.N117]*[.C117]/1000" office:value-type="float" office:value="0">
            <text:p>0.000</text:p>
          </table:table-cell>
          <table:table-cell table:formula="of:=[.B117]*[.N$11]*[.N117]*[.D117]/1000" office:value-type="float" office:value="316.494241515768">
            <text:p>316.494</text:p>
          </table:table-cell>
          <table:table-cell table:number-columns-repeated="6"/>
        </table:table-row>
        <table:table-row table:style-name="ro3">
          <table:table-cell table:formula="of:=[.A117]+[Stats.E$5]" office:value-type="float" office:value="10.4">
            <text:p>10.4</text:p>
          </table:table-cell>
          <table:table-cell table:formula="of:=0.5*[.B$8]*[.A118]^3" office:value-type="float" office:value="686.293024767996">
            <text:p>686.293</text:p>
          </table:table-cell>
          <table:table-cell table:formula="of:=[Stats.F112]/[Stats.F$3]*[.V$6]" office:value-type="float" office:value="0">
            <text:p>0.000</text:p>
          </table:table-cell>
          <table:table-cell table:formula="of:=WEIBULL(([.A118]/[.I$4]);[Stats.I$3];[Stats.I$5];0)*[Stats.E$5]*[.V$6]" office:value-type="float" office:value="0.205425896612553">
            <text:p>0.205</text:p>
          </table:table-cell>
          <table:table-cell/>
          <table:table-cell office:value-type="float" office:value="0.202905500224893">
            <text:p>0.203</text:p>
          </table:table-cell>
          <table:table-cell table:formula="of:=[.B118]*[.F$11]*[.F127]*[.C118]/1000" office:value-type="float" office:value="0">
            <text:p>0.000</text:p>
          </table:table-cell>
          <table:table-cell table:formula="of:=[.B118]*[.F$11]*[.F127]*[.D118]/1000" office:value-type="float" office:value="0.0163474600791226">
            <text:p>0.016</text:p>
          </table:table-cell>
          <table:table-cell/>
          <table:table-cell office:value-type="float" office:value="0.165">
            <text:p>0.165</text:p>
          </table:table-cell>
          <table:table-cell table:formula="of:=[.B118]*[.J$11]*[.J118]*[.C118]/1000" office:value-type="float" office:value="0">
            <text:p>0.000</text:p>
          </table:table-cell>
          <table:table-cell table:formula="of:=[.B118]*[.J$11]*[.J118]*[.D118]/1000" office:value-type="float" office:value="0.10877228560585">
            <text:p>0.109</text:p>
          </table:table-cell>
          <table:table-cell/>
          <table:table-cell office:value-type="float" office:value="0.39">
            <text:p>0.390</text:p>
          </table:table-cell>
          <table:table-cell table:formula="of:=[.B118]*[.N$11]*[.N118]*[.C118]/1000" office:value-type="float" office:value="0">
            <text:p>0.000</text:p>
          </table:table-cell>
          <table:table-cell table:formula="of:=[.B118]*[.N$11]*[.N118]*[.D118]/1000" office:value-type="float" office:value="276.375307297853">
            <text:p>276.375</text:p>
          </table:table-cell>
          <table:table-cell table:number-columns-repeated="6"/>
        </table:table-row>
        <table:table-row table:style-name="ro3">
          <table:table-cell table:formula="of:=[.A118]+[Stats.E$5]" office:value-type="float" office:value="10.5">
            <text:p>10.5</text:p>
          </table:table-cell>
          <table:table-cell table:formula="of:=0.5*[.B$8]*[.A119]^3" office:value-type="float" office:value="706.280903999996">
            <text:p>706.281</text:p>
          </table:table-cell>
          <table:table-cell table:formula="of:=[Stats.F113]/[Stats.F$3]*[.V$6]" office:value-type="float" office:value="0">
            <text:p>0.000</text:p>
          </table:table-cell>
          <table:table-cell table:formula="of:=WEIBULL(([.A119]/[.I$4]);[Stats.I$3];[Stats.I$5];0)*[Stats.E$5]*[.V$6]" office:value-type="float" office:value="0.173951905560715">
            <text:p>0.174</text:p>
          </table:table-cell>
          <table:table-cell/>
          <table:table-cell office:value-type="float" office:value="0.202905500224893">
            <text:p>0.203</text:p>
          </table:table-cell>
          <table:table-cell table:formula="of:=[.B119]*[.F$11]*[.F128]*[.C119]/1000" office:value-type="float" office:value="0">
            <text:p>0.000</text:p>
          </table:table-cell>
          <table:table-cell table:formula="of:=[.B119]*[.F$11]*[.F128]*[.D119]/1000" office:value-type="float" office:value="0.0142459745514062">
            <text:p>0.014</text:p>
          </table:table-cell>
          <table:table-cell/>
          <table:table-cell office:value-type="float" office:value="0.165">
            <text:p>0.165</text:p>
          </table:table-cell>
          <table:table-cell table:formula="of:=[.B119]*[.J$11]*[.J119]*[.C119]/1000" office:value-type="float" office:value="0">
            <text:p>0.000</text:p>
          </table:table-cell>
          <table:table-cell table:formula="of:=[.B119]*[.J$11]*[.J119]*[.D119]/1000" office:value-type="float" office:value="0.0947894783127922">
            <text:p>0.095</text:p>
          </table:table-cell>
          <table:table-cell/>
          <table:table-cell office:value-type="float" office:value="0.39">
            <text:p>0.390</text:p>
          </table:table-cell>
          <table:table-cell table:formula="of:=[.B119]*[.N$11]*[.N119]*[.C119]/1000" office:value-type="float" office:value="0">
            <text:p>0.000</text:p>
          </table:table-cell>
          <table:table-cell table:formula="of:=[.B119]*[.N$11]*[.N119]*[.D119]/1000" office:value-type="float" office:value="240.846931287542">
            <text:p>240.847</text:p>
          </table:table-cell>
          <table:table-cell table:number-columns-repeated="6"/>
        </table:table-row>
        <table:table-row table:style-name="ro3">
          <table:table-cell table:formula="of:=[.A119]+[Stats.E$5]" office:value-type="float" office:value="10.6">
            <text:p>10.6</text:p>
          </table:table-cell>
          <table:table-cell table:formula="of:=0.5*[.B$8]*[.A120]^3" office:value-type="float" office:value="726.653153791996">
            <text:p>726.653</text:p>
          </table:table-cell>
          <table:table-cell table:formula="of:=[Stats.F114]/[Stats.F$3]*[.V$6]" office:value-type="float" office:value="0">
            <text:p>0.000</text:p>
          </table:table-cell>
          <table:table-cell table:formula="of:=WEIBULL(([.A120]/[.I$4]);[Stats.I$3];[Stats.I$5];0)*[Stats.E$5]*[.V$6]" office:value-type="float" office:value="0.147039111094169">
            <text:p>0.147</text:p>
          </table:table-cell>
          <table:table-cell/>
          <table:table-cell office:value-type="float" office:value="0.202905500224893">
            <text:p>0.203</text:p>
          </table:table-cell>
          <table:table-cell table:formula="of:=[.B120]*[.F$11]*[.F129]*[.C120]/1000" office:value-type="float" office:value="0">
            <text:p>0.000</text:p>
          </table:table-cell>
          <table:table-cell table:formula="of:=[.B120]*[.F$11]*[.F129]*[.D120]/1000" office:value-type="float" office:value="0.0123892649538432">
            <text:p>0.012</text:p>
          </table:table-cell>
          <table:table-cell/>
          <table:table-cell office:value-type="float" office:value="0.165">
            <text:p>0.165</text:p>
          </table:table-cell>
          <table:table-cell table:formula="of:=[.B120]*[.J$11]*[.J120]*[.C120]/1000" office:value-type="float" office:value="0">
            <text:p>0.000</text:p>
          </table:table-cell>
          <table:table-cell table:formula="of:=[.B120]*[.J$11]*[.J120]*[.D120]/1000" office:value-type="float" office:value="0.0824353544516079">
            <text:p>0.082</text:p>
          </table:table-cell>
          <table:table-cell/>
          <table:table-cell office:value-type="float" office:value="0.39">
            <text:p>0.390</text:p>
          </table:table-cell>
          <table:table-cell table:formula="of:=[.B120]*[.N$11]*[.N120]*[.C120]/1000" office:value-type="float" office:value="0">
            <text:p>0.000</text:p>
          </table:table-cell>
          <table:table-cell table:formula="of:=[.B120]*[.N$11]*[.N120]*[.D120]/1000" office:value-type="float" office:value="209.456814223137">
            <text:p>209.457</text:p>
          </table:table-cell>
          <table:table-cell table:number-columns-repeated="6"/>
        </table:table-row>
        <table:table-row table:style-name="ro3">
          <table:table-cell table:formula="of:=[.A120]+[Stats.E$5]" office:value-type="float" office:value="10.7">
            <text:p>10.7</text:p>
          </table:table-cell>
          <table:table-cell table:formula="of:=0.5*[.B$8]*[.A121]^3" office:value-type="float" office:value="747.413434815996">
            <text:p>747.413</text:p>
          </table:table-cell>
          <table:table-cell table:formula="of:=[Stats.F115]/[Stats.F$3]*[.V$6]" office:value-type="float" office:value="0">
            <text:p>0.000</text:p>
          </table:table-cell>
          <table:table-cell table:formula="of:=WEIBULL(([.A121]/[.I$4]);[Stats.I$3];[Stats.I$5];0)*[Stats.E$5]*[.V$6]" office:value-type="float" office:value="0.124070052195672">
            <text:p>0.124</text:p>
          </table:table-cell>
          <table:table-cell/>
          <table:table-cell office:value-type="float" office:value="0.202905500224893">
            <text:p>0.203</text:p>
          </table:table-cell>
          <table:table-cell table:formula="of:=[.B121]*[.F$11]*[.F130]*[.C121]/1000" office:value-type="float" office:value="0">
            <text:p>0.000</text:p>
          </table:table-cell>
          <table:table-cell table:formula="of:=[.B121]*[.F$11]*[.F130]*[.D121]/1000" office:value-type="float" office:value="0.0107525971319662">
            <text:p>0.011</text:p>
          </table:table-cell>
          <table:table-cell/>
          <table:table-cell office:value-type="float" office:value="0.165">
            <text:p>0.165</text:p>
          </table:table-cell>
          <table:table-cell table:formula="of:=[.B121]*[.J$11]*[.J121]*[.C121]/1000" office:value-type="float" office:value="0">
            <text:p>0.000</text:p>
          </table:table-cell>
          <table:table-cell table:formula="of:=[.B121]*[.J$11]*[.J121]*[.D121]/1000" office:value-type="float" office:value="0.0715453385774926">
            <text:p>0.072</text:p>
          </table:table-cell>
          <table:table-cell table:style-name="ce22" table:formula="of:=[.J121]*[.B121]*[.J$11]" office:value-type="float" office:value="576.652764396823">
            <text:p>576.7</text:p>
          </table:table-cell>
          <table:table-cell office:value-type="float" office:value="0.39">
            <text:p>0.390</text:p>
          </table:table-cell>
          <table:table-cell table:formula="of:=[.B121]*[.N$11]*[.N121]*[.C121]/1000" office:value-type="float" office:value="0">
            <text:p>0.000</text:p>
          </table:table-cell>
          <table:table-cell table:formula="of:=[.B121]*[.N$11]*[.N121]*[.D121]/1000" office:value-type="float" office:value="181.786792701357">
            <text:p>181.787</text:p>
          </table:table-cell>
          <table:table-cell table:number-columns-repeated="6"/>
        </table:table-row>
        <table:table-row table:style-name="ro3">
          <table:table-cell table:formula="of:=[.A121]+[Stats.E$5]" office:value-type="float" office:value="10.8">
            <text:p>10.8</text:p>
          </table:table-cell>
          <table:table-cell table:formula="of:=0.5*[.B$8]*[.A122]^3" office:value-type="float" office:value="768.565407743995">
            <text:p>768.565</text:p>
          </table:table-cell>
          <table:table-cell table:formula="of:=[Stats.F116]/[Stats.F$3]*[.V$6]" office:value-type="float" office:value="0">
            <text:p>0.000</text:p>
          </table:table-cell>
          <table:table-cell table:formula="of:=WEIBULL(([.A122]/[.I$4]);[Stats.I$3];[Stats.I$5];0)*[Stats.E$5]*[.V$6]" office:value-type="float" office:value="0.104503827944787">
            <text:p>0.105</text:p>
          </table:table-cell>
          <table:table-cell/>
          <table:table-cell office:value-type="float" office:value="0.202905500224893">
            <text:p>0.203</text:p>
          </table:table-cell>
          <table:table-cell table:formula="of:=[.B122]*[.F$11]*[.F131]*[.C122]/1000" office:value-type="float" office:value="0">
            <text:p>0.000</text:p>
          </table:table-cell>
          <table:table-cell table:formula="of:=[.B122]*[.F$11]*[.F131]*[.D122]/1000" office:value-type="float" office:value="0.00931319168351534">
            <text:p>0.009</text:p>
          </table:table-cell>
          <table:table-cell/>
          <table:table-cell office:value-type="float" office:value="0.165">
            <text:p>0.165</text:p>
          </table:table-cell>
          <table:table-cell table:formula="of:=[.B122]*[.J$11]*[.J122]*[.C122]/1000" office:value-type="float" office:value="0">
            <text:p>0.000</text:p>
          </table:table-cell>
          <table:table-cell table:formula="of:=[.B122]*[.J$11]*[.J122]*[.D122]/1000" office:value-type="float" office:value="0.061967861722757">
            <text:p>0.062</text:p>
          </table:table-cell>
          <table:table-cell/>
          <table:table-cell office:value-type="float" office:value="0.39">
            <text:p>0.390</text:p>
          </table:table-cell>
          <table:table-cell table:formula="of:=[.B122]*[.N$11]*[.N122]*[.C122]/1000" office:value-type="float" office:value="0">
            <text:p>0.000</text:p>
          </table:table-cell>
          <table:table-cell table:formula="of:=[.B122]*[.N$11]*[.N122]*[.D122]/1000" office:value-type="float" office:value="157.45175097522">
            <text:p>157.452</text:p>
          </table:table-cell>
          <table:table-cell table:number-columns-repeated="6"/>
        </table:table-row>
        <table:table-row table:style-name="ro3">
          <table:table-cell table:formula="of:=[.A122]+[Stats.E$5]" office:value-type="float" office:value="10.9">
            <text:p>10.9</text:p>
          </table:table-cell>
          <table:table-cell table:formula="of:=0.5*[.B$8]*[.A123]^3" office:value-type="float" office:value="790.112733247995">
            <text:p>790.113</text:p>
          </table:table-cell>
          <table:table-cell table:formula="of:=[Stats.F117]/[Stats.F$3]*[.V$6]" office:value-type="float" office:value="0">
            <text:p>0.000</text:p>
          </table:table-cell>
          <table:table-cell table:formula="of:=WEIBULL(([.A123]/[.I$4]);[Stats.I$3];[Stats.I$5];0)*[Stats.E$5]*[.V$6]" office:value-type="float" office:value="0.087867702210352">
            <text:p>0.088</text:p>
          </table:table-cell>
          <table:table-cell/>
          <table:table-cell office:value-type="float" office:value="0.202905500224893">
            <text:p>0.203</text:p>
          </table:table-cell>
          <table:table-cell table:formula="of:=[.B123]*[.F$11]*[.F132]*[.C123]/1000" office:value-type="float" office:value="0">
            <text:p>0.000</text:p>
          </table:table-cell>
          <table:table-cell table:formula="of:=[.B123]*[.F$11]*[.F132]*[.D123]/1000" office:value-type="float" office:value="0.00805014753431717">
            <text:p>0.008</text:p>
          </table:table-cell>
          <table:table-cell/>
          <table:table-cell office:value-type="float" office:value="0.165">
            <text:p>0.165</text:p>
          </table:table-cell>
          <table:table-cell table:formula="of:=[.B123]*[.J$11]*[.J123]*[.C123]/1000" office:value-type="float" office:value="0">
            <text:p>0.000</text:p>
          </table:table-cell>
          <table:table-cell table:formula="of:=[.B123]*[.J$11]*[.J123]*[.D123]/1000" office:value-type="float" office:value="0.0535638528880858">
            <text:p>0.054</text:p>
          </table:table-cell>
          <table:table-cell/>
          <table:table-cell office:value-type="float" office:value="0.39">
            <text:p>0.390</text:p>
          </table:table-cell>
          <table:table-cell table:formula="of:=[.B123]*[.N$11]*[.N123]*[.C123]/1000" office:value-type="float" office:value="0">
            <text:p>0.000</text:p>
          </table:table-cell>
          <table:table-cell table:formula="of:=[.B123]*[.N$11]*[.N123]*[.D123]/1000" office:value-type="float" office:value="136.098328903787">
            <text:p>136.098</text:p>
          </table:table-cell>
          <table:table-cell table:number-columns-repeated="6"/>
        </table:table-row>
        <table:table-row table:style-name="ro3">
          <table:table-cell table:formula="of:=[.A123]+[Stats.E$5]" office:value-type="float" office:value="11">
            <text:p>11</text:p>
          </table:table-cell>
          <table:table-cell table:formula="of:=0.5*[.B$8]*[.A124]^3" office:value-type="float" office:value="812.059071999995">
            <text:p>812.059</text:p>
          </table:table-cell>
          <table:table-cell table:formula="of:=[Stats.F118]/[Stats.F$3]*[.V$6]" office:value-type="float" office:value="0">
            <text:p>0.000</text:p>
          </table:table-cell>
          <table:table-cell table:formula="of:=WEIBULL(([.A124]/[.I$4]);[Stats.I$3];[Stats.I$5];0)*[Stats.E$5]*[.V$6]" office:value-type="float" office:value="0.0737494621033998">
            <text:p>0.074</text:p>
          </table:table-cell>
          <table:table-cell/>
          <table:table-cell office:value-type="float" office:value="0.178284194571656">
            <text:p>0.178</text:p>
          </table:table-cell>
          <table:table-cell table:formula="of:=[.B124]*[.F$11]*[.F133]*[.C124]/1000" office:value-type="float" office:value="0">
            <text:p>0.000</text:p>
          </table:table-cell>
          <table:table-cell table:formula="of:=[.B124]*[.F$11]*[.F133]*[.D124]/1000" office:value-type="float" office:value="0.00694435619626455">
            <text:p>0.007</text:p>
          </table:table-cell>
          <table:table-cell table:style-name="ce22" table:formula="of:=[.F124]*[.B124]*[.F$11]" office:value-type="float" office:value="94.1614487510196">
            <text:p>94.2</text:p>
          </table:table-cell>
          <table:table-cell office:value-type="float" office:value="0.165">
            <text:p>0.165</text:p>
          </table:table-cell>
          <table:table-cell table:formula="of:=[.B124]*[.J$11]*[.J124]*[.C124]/1000" office:value-type="float" office:value="0">
            <text:p>0.000</text:p>
          </table:table-cell>
          <table:table-cell table:formula="of:=[.B124]*[.J$11]*[.J124]*[.D124]/1000" office:value-type="float" office:value="0.0462061685346158">
            <text:p>0.046</text:p>
          </table:table-cell>
          <table:table-cell table:style-name="ce22" table:formula="of:=[.J124]*[.B124]*[.J$11]" office:value-type="float" office:value="626.528888710169">
            <text:p>626.5</text:p>
          </table:table-cell>
          <table:table-cell office:value-type="float" office:value="0.39">
            <text:p>0.390</text:p>
          </table:table-cell>
          <table:table-cell table:formula="of:=[.B124]*[.N$11]*[.N124]*[.C124]/1000" office:value-type="float" office:value="0">
            <text:p>0.000</text:p>
          </table:table-cell>
          <table:table-cell table:formula="of:=[.B124]*[.N$11]*[.N124]*[.D124]/1000" office:value-type="float" office:value="117.403472370576">
            <text:p>117.403</text:p>
          </table:table-cell>
          <table:table-cell table:style-name="ce22" table:formula="of:=[.N124]*[.B124]*[.N$11]/1000" office:value-type="float" office:value="1591.9231004827">
            <text:p>1591.9</text:p>
          </table:table-cell>
          <table:table-cell table:number-columns-repeated="5"/>
        </table:table-row>
        <table:table-row table:style-name="ro3">
          <table:table-cell table:formula="of:=[.A124]+[Stats.E$5]" office:value-type="float" office:value="11.1">
            <text:p>11.1</text:p>
          </table:table-cell>
          <table:table-cell table:formula="of:=0.5*[.B$8]*[.A125]^3" office:value-type="float" office:value="834.408084671995">
            <text:p>834.408</text:p>
          </table:table-cell>
          <table:table-cell table:formula="of:=[Stats.F119]/[Stats.F$3]*[.V$6]" office:value-type="float" office:value="0">
            <text:p>0.000</text:p>
          </table:table-cell>
          <table:table-cell table:formula="of:=WEIBULL(([.A125]/[.I$4]);[Stats.I$3];[Stats.I$5];0)*[Stats.E$5]*[.V$6]" office:value-type="float" office:value="0.0617904877340165">
            <text:p>0.062</text:p>
          </table:table-cell>
          <table:table-cell/>
          <table:table-cell office:value-type="float" office:value="0.178284194571656">
            <text:p>0.178</text:p>
          </table:table-cell>
          <table:table-cell table:formula="of:=[.B125]*[.F$11]*[.F125]*[.C125]/1000" office:value-type="float" office:value="0">
            <text:p>0.000</text:p>
          </table:table-cell>
          <table:table-cell table:formula="of:=[.B125]*[.F$11]*[.F125]*[.D125]/1000" office:value-type="float" office:value="0.00597840917857501">
            <text:p>0.006</text:p>
          </table:table-cell>
          <table:table-cell/>
          <table:table-cell office:value-type="float" office:value="0.165">
            <text:p>0.165</text:p>
          </table:table-cell>
          <table:table-cell table:formula="of:=[.B125]*[.J$11]*[.J125]*[.C125]/1000" office:value-type="float" office:value="0">
            <text:p>0.000</text:p>
          </table:table-cell>
          <table:table-cell table:formula="of:=[.B125]*[.J$11]*[.J125]*[.D125]/1000" office:value-type="float" office:value="0.0397789765194826">
            <text:p>0.040</text:p>
          </table:table-cell>
          <table:table-cell/>
          <table:table-cell table:style-name="Default" office:value-type="float" office:value="0.345">
            <text:p>0.345</text:p>
          </table:table-cell>
          <table:table-cell table:formula="of:=[.B125]*[.N$11]*[.N125]*[.C125]/1000" office:value-type="float" office:value="0">
            <text:p>0.000</text:p>
          </table:table-cell>
          <table:table-cell table:formula="of:=[.B125]*[.N$11]*[.N125]*[.D125]/1000" office:value-type="float" office:value="89.4106139550072">
            <text:p>89.411</text:p>
          </table:table-cell>
          <table:table-cell table:number-columns-repeated="6"/>
        </table:table-row>
        <table:table-row table:style-name="ro3">
          <table:table-cell table:formula="of:=[.A125]+[Stats.E$5]" office:value-type="float" office:value="11.2">
            <text:p>11.2</text:p>
          </table:table-cell>
          <table:table-cell table:formula="of:=0.5*[.B$8]*[.A126]^3" office:value-type="float" office:value="857.163431935995">
            <text:p>857.163</text:p>
          </table:table-cell>
          <table:table-cell table:formula="of:=[Stats.F120]/[Stats.F$3]*[.V$6]" office:value-type="float" office:value="0">
            <text:p>0.000</text:p>
          </table:table-cell>
          <table:table-cell table:formula="of:=WEIBULL(([.A126]/[.I$4]);[Stats.I$3];[Stats.I$5];0)*[Stats.E$5]*[.V$6]" office:value-type="float" office:value="0.0516794891274505">
            <text:p>0.052</text:p>
          </table:table-cell>
          <table:table-cell/>
          <table:table-cell office:value-type="float" office:value="0.178284194571656">
            <text:p>0.178</text:p>
          </table:table-cell>
          <table:table-cell table:formula="of:=[.B126]*[.F$11]*[.F126]*[.C126]/1000" office:value-type="float" office:value="0">
            <text:p>0.000</text:p>
          </table:table-cell>
          <table:table-cell table:formula="of:=[.B126]*[.F$11]*[.F126]*[.D126]/1000" office:value-type="float" office:value="0.00513650075435655">
            <text:p>0.005</text:p>
          </table:table-cell>
          <table:table-cell/>
          <table:table-cell office:value-type="float" office:value="0.165">
            <text:p>0.165</text:p>
          </table:table-cell>
          <table:table-cell table:formula="of:=[.B126]*[.J$11]*[.J126]*[.C126]/1000" office:value-type="float" office:value="0">
            <text:p>0.000</text:p>
          </table:table-cell>
          <table:table-cell table:formula="of:=[.B126]*[.J$11]*[.J126]*[.D126]/1000" office:value-type="float" office:value="0.0341771091266383">
            <text:p>0.034</text:p>
          </table:table-cell>
          <table:table-cell/>
          <table:table-cell table:style-name="Default" office:value-type="float" office:value="0.345">
            <text:p>0.345</text:p>
          </table:table-cell>
          <table:table-cell table:formula="of:=[.B126]*[.N$11]*[.N126]*[.C126]/1000" office:value-type="float" office:value="0">
            <text:p>0.000</text:p>
          </table:table-cell>
          <table:table-cell table:formula="of:=[.B126]*[.N$11]*[.N126]*[.D126]/1000" office:value-type="float" office:value="76.8193799235475">
            <text:p>76.819</text:p>
          </table:table-cell>
          <table:table-cell table:number-columns-repeated="6"/>
        </table:table-row>
        <table:table-row table:style-name="ro3">
          <table:table-cell table:formula="of:=[.A126]+[Stats.E$5]" office:value-type="float" office:value="11.3">
            <text:p>11.3</text:p>
          </table:table-cell>
          <table:table-cell table:formula="of:=0.5*[.B$8]*[.A127]^3" office:value-type="float" office:value="880.328774463995">
            <text:p>880.329</text:p>
          </table:table-cell>
          <table:table-cell table:formula="of:=[Stats.F121]/[Stats.F$3]*[.V$6]" office:value-type="float" office:value="0">
            <text:p>0.000</text:p>
          </table:table-cell>
          <table:table-cell table:formula="of:=WEIBULL(([.A127]/[.I$4]);[Stats.I$3];[Stats.I$5];0)*[Stats.E$5]*[.V$6]" office:value-type="float" office:value="0.0431468653577983">
            <text:p>0.043</text:p>
          </table:table-cell>
          <table:table-cell/>
          <table:table-cell office:value-type="float" office:value="0.178284194571656">
            <text:p>0.178</text:p>
          </table:table-cell>
          <table:table-cell table:formula="of:=[.B127]*[.F$11]*[.F127]*[.C127]/1000" office:value-type="float" office:value="0">
            <text:p>0.000</text:p>
          </table:table-cell>
          <table:table-cell table:formula="of:=[.B127]*[.F$11]*[.F127]*[.D127]/1000" office:value-type="float" office:value="0.00440432801973567">
            <text:p>0.004</text:p>
          </table:table-cell>
          <table:table-cell/>
          <table:table-cell office:value-type="float" office:value="0.16">
            <text:p>0.160</text:p>
          </table:table-cell>
          <table:table-cell table:formula="of:=[.B127]*[.J$11]*[.J127]*[.C127]/1000" office:value-type="float" office:value="0">
            <text:p>0.000</text:p>
          </table:table-cell>
          <table:table-cell table:formula="of:=[.B127]*[.J$11]*[.J127]*[.D127]/1000" office:value-type="float" office:value="0.0284173557168424">
            <text:p>0.028</text:p>
          </table:table-cell>
          <table:table-cell/>
          <table:table-cell table:style-name="Default" office:value-type="float" office:value="0.345">
            <text:p>0.345</text:p>
          </table:table-cell>
          <table:table-cell table:formula="of:=[.B127]*[.N$11]*[.N127]*[.C127]/1000" office:value-type="float" office:value="0">
            <text:p>0.000</text:p>
          </table:table-cell>
          <table:table-cell table:formula="of:=[.B127]*[.N$11]*[.N127]*[.D127]/1000" office:value-type="float" office:value="65.8693074597598">
            <text:p>65.869</text:p>
          </table:table-cell>
          <table:table-cell table:number-columns-repeated="6"/>
        </table:table-row>
        <table:table-row table:style-name="ro3">
          <table:table-cell table:formula="of:=[.A127]+[Stats.E$5]" office:value-type="float" office:value="11.4">
            <text:p>11.4</text:p>
          </table:table-cell>
          <table:table-cell table:formula="of:=0.5*[.B$8]*[.A128]^3" office:value-type="float" office:value="903.907772927994">
            <text:p>903.908</text:p>
          </table:table-cell>
          <table:table-cell table:formula="of:=[Stats.F122]/[Stats.F$3]*[.V$6]" office:value-type="float" office:value="0">
            <text:p>0.000</text:p>
          </table:table-cell>
          <table:table-cell table:formula="of:=WEIBULL(([.A128]/[.I$4]);[Stats.I$3];[Stats.I$5];0)*[Stats.E$5]*[.V$6]" office:value-type="float" office:value="0.0359596409147714">
            <text:p>0.036</text:p>
          </table:table-cell>
          <table:table-cell/>
          <table:table-cell office:value-type="float" office:value="0.178284194571656">
            <text:p>0.178</text:p>
          </table:table-cell>
          <table:table-cell table:formula="of:=[.B128]*[.F$11]*[.F128]*[.C128]/1000" office:value-type="float" office:value="0">
            <text:p>0.000</text:p>
          </table:table-cell>
          <table:table-cell table:formula="of:=[.B128]*[.F$11]*[.F128]*[.D128]/1000" office:value-type="float" office:value="0.00376898992659696">
            <text:p>0.004</text:p>
          </table:table-cell>
          <table:table-cell/>
          <table:table-cell office:value-type="float" office:value="0.16">
            <text:p>0.160</text:p>
          </table:table-cell>
          <table:table-cell table:formula="of:=[.B128]*[.J$11]*[.J128]*[.C128]/1000" office:value-type="float" office:value="0">
            <text:p>0.000</text:p>
          </table:table-cell>
          <table:table-cell table:formula="of:=[.B128]*[.J$11]*[.J128]*[.D128]/1000" office:value-type="float" office:value="0.0243180632680782">
            <text:p>0.024</text:p>
          </table:table-cell>
          <table:table-cell/>
          <table:table-cell table:style-name="Default" office:value-type="float" office:value="0.345">
            <text:p>0.345</text:p>
          </table:table-cell>
          <table:table-cell table:formula="of:=[.B128]*[.N$11]*[.N128]*[.C128]/1000" office:value-type="float" office:value="0">
            <text:p>0.000</text:p>
          </table:table-cell>
          <table:table-cell table:formula="of:=[.B128]*[.N$11]*[.N128]*[.D128]/1000" office:value-type="float" office:value="56.367453826169">
            <text:p>56.367</text:p>
          </table:table-cell>
          <table:table-cell table:number-columns-repeated="6"/>
        </table:table-row>
        <table:table-row table:style-name="ro3">
          <table:table-cell table:formula="of:=[.A128]+[Stats.E$5]" office:value-type="float" office:value="11.5">
            <text:p>11.5</text:p>
          </table:table-cell>
          <table:table-cell table:formula="of:=0.5*[.B$8]*[.A129]^3" office:value-type="float" office:value="927.904087999994">
            <text:p>927.904</text:p>
          </table:table-cell>
          <table:table-cell table:formula="of:=[Stats.F123]/[Stats.F$3]*[.V$6]" office:value-type="float" office:value="0">
            <text:p>0.000</text:p>
          </table:table-cell>
          <table:table-cell table:formula="of:=WEIBULL(([.A129]/[.I$4]);[Stats.I$3];[Stats.I$5];0)*[Stats.E$5]*[.V$6]" office:value-type="float" office:value="0.0299169349037808">
            <text:p>0.030</text:p>
          </table:table-cell>
          <table:table-cell/>
          <table:table-cell office:value-type="float" office:value="0.178284194571656">
            <text:p>0.178</text:p>
          </table:table-cell>
          <table:table-cell table:formula="of:=[.B129]*[.F$11]*[.F129]*[.C129]/1000" office:value-type="float" office:value="0">
            <text:p>0.000</text:p>
          </table:table-cell>
          <table:table-cell table:formula="of:=[.B129]*[.F$11]*[.F129]*[.D129]/1000" office:value-type="float" office:value="0.00321888672572551">
            <text:p>0.003</text:p>
          </table:table-cell>
          <table:table-cell/>
          <table:table-cell office:value-type="float" office:value="0.16">
            <text:p>0.160</text:p>
          </table:table-cell>
          <table:table-cell table:formula="of:=[.B129]*[.J$11]*[.J129]*[.C129]/1000" office:value-type="float" office:value="0">
            <text:p>0.000</text:p>
          </table:table-cell>
          <table:table-cell table:formula="of:=[.B129]*[.J$11]*[.J129]*[.D129]/1000" office:value-type="float" office:value="0.0207687185621234">
            <text:p>0.021</text:p>
          </table:table-cell>
          <table:table-cell/>
          <table:table-cell table:style-name="Default" office:value-type="float" office:value="0.345">
            <text:p>0.345</text:p>
          </table:table-cell>
          <table:table-cell table:formula="of:=[.B129]*[.N$11]*[.N129]*[.C129]/1000" office:value-type="float" office:value="0">
            <text:p>0.000</text:p>
          </table:table-cell>
          <table:table-cell table:formula="of:=[.B129]*[.N$11]*[.N129]*[.D129]/1000" office:value-type="float" office:value="48.1403379732099">
            <text:p>48.140</text:p>
          </table:table-cell>
          <table:table-cell table:number-columns-repeated="6"/>
        </table:table-row>
        <table:table-row table:style-name="ro3">
          <table:table-cell table:formula="of:=[.A129]+[Stats.E$5]" office:value-type="float" office:value="11.6">
            <text:p>11.6</text:p>
          </table:table-cell>
          <table:table-cell table:formula="of:=0.5*[.B$8]*[.A130]^3" office:value-type="float" office:value="952.321380351994">
            <text:p>952.321</text:p>
          </table:table-cell>
          <table:table-cell table:formula="of:=[Stats.F124]/[Stats.F$3]*[.V$6]" office:value-type="float" office:value="0">
            <text:p>0.000</text:p>
          </table:table-cell>
          <table:table-cell table:formula="of:=WEIBULL(([.A130]/[.I$4]);[Stats.I$3];[Stats.I$5];0)*[Stats.E$5]*[.V$6]" office:value-type="float" office:value="0.0248459197760775">
            <text:p>0.025</text:p>
          </table:table-cell>
          <table:table-cell/>
          <table:table-cell office:value-type="float" office:value="0.178284194571656">
            <text:p>0.178</text:p>
          </table:table-cell>
          <table:table-cell table:formula="of:=[.B130]*[.F$11]*[.F130]*[.C130]/1000" office:value-type="float" office:value="0">
            <text:p>0.000</text:p>
          </table:table-cell>
          <table:table-cell table:formula="of:=[.B130]*[.F$11]*[.F130]*[.D130]/1000" office:value-type="float" office:value="0.00274362102743119">
            <text:p>0.003</text:p>
          </table:table-cell>
          <table:table-cell/>
          <table:table-cell office:value-type="float" office:value="0.15">
            <text:p>0.150</text:p>
          </table:table-cell>
          <table:table-cell table:formula="of:=[.B130]*[.J$11]*[.J130]*[.C130]/1000" office:value-type="float" office:value="0">
            <text:p>0.000</text:p>
          </table:table-cell>
          <table:table-cell table:formula="of:=[.B130]*[.J$11]*[.J130]*[.D130]/1000" office:value-type="float" office:value="0.0165958463909014">
            <text:p>0.017</text:p>
          </table:table-cell>
          <table:table-cell table:style-name="ce22" table:formula="of:=[.J130]*[.B130]*[.J$11]" office:value-type="float" office:value="667.950574600196">
            <text:p>668.0</text:p>
          </table:table-cell>
          <table:table-cell table:style-name="Default" office:value-type="float" office:value="0.345">
            <text:p>0.345</text:p>
          </table:table-cell>
          <table:table-cell table:formula="of:=[.B130]*[.N$11]*[.N130]*[.C130]/1000" office:value-type="float" office:value="0">
            <text:p>0.000</text:p>
          </table:table-cell>
          <table:table-cell table:formula="of:=[.B130]*[.N$11]*[.N130]*[.D130]/1000" office:value-type="float" office:value="41.0324608428628">
            <text:p>41.032</text:p>
          </table:table-cell>
          <table:table-cell table:number-columns-repeated="6"/>
        </table:table-row>
        <table:table-row table:style-name="ro3">
          <table:table-cell table:formula="of:=[.A130]+[Stats.E$5]" office:value-type="float" office:value="11.7">
            <text:p>11.7</text:p>
          </table:table-cell>
          <table:table-cell table:formula="of:=0.5*[.B$8]*[.A131]^3" office:value-type="float" office:value="977.163310655994">
            <text:p>977.163</text:p>
          </table:table-cell>
          <table:table-cell table:formula="of:=[Stats.F125]/[Stats.F$3]*[.V$6]" office:value-type="float" office:value="0">
            <text:p>0.000</text:p>
          </table:table-cell>
          <table:table-cell table:formula="of:=WEIBULL(([.A131]/[.I$4]);[Stats.I$3];[Stats.I$5];0)*[Stats.E$5]*[.V$6]" office:value-type="float" office:value="0.0205982277893611">
            <text:p>0.021</text:p>
          </table:table-cell>
          <table:table-cell/>
          <table:table-cell office:value-type="float" office:value="0.178284194571656">
            <text:p>0.178</text:p>
          </table:table-cell>
          <table:table-cell table:formula="of:=[.B131]*[.F$11]*[.F131]*[.C131]/1000" office:value-type="float" office:value="0">
            <text:p>0.000</text:p>
          </table:table-cell>
          <table:table-cell table:formula="of:=[.B131]*[.F$11]*[.F131]*[.D131]/1000" office:value-type="float" office:value="0.00233390147346264">
            <text:p>0.002</text:p>
          </table:table-cell>
          <table:table-cell/>
          <table:table-cell office:value-type="float" office:value="0.15">
            <text:p>0.150</text:p>
          </table:table-cell>
          <table:table-cell table:formula="of:=[.B131]*[.J$11]*[.J131]*[.C131]/1000" office:value-type="float" office:value="0">
            <text:p>0.000</text:p>
          </table:table-cell>
          <table:table-cell table:formula="of:=[.B131]*[.J$11]*[.J131]*[.D131]/1000" office:value-type="float" office:value="0.0141175001787144">
            <text:p>0.014</text:p>
          </table:table-cell>
          <table:table-cell/>
          <table:table-cell table:style-name="Default" office:value-type="float" office:value="0.345">
            <text:p>0.345</text:p>
          </table:table-cell>
          <table:table-cell table:formula="of:=[.B131]*[.N$11]*[.N131]*[.C131]/1000" office:value-type="float" office:value="0">
            <text:p>0.000</text:p>
          </table:table-cell>
          <table:table-cell table:formula="of:=[.B131]*[.N$11]*[.N131]*[.D131]/1000" office:value-type="float" office:value="34.9048647256577">
            <text:p>34.905</text:p>
          </table:table-cell>
          <table:table-cell table:number-columns-repeated="6"/>
        </table:table-row>
        <table:table-row table:style-name="ro3">
          <table:table-cell table:formula="of:=[.A131]+[Stats.E$5]" office:value-type="float" office:value="11.8">
            <text:p>11.8</text:p>
          </table:table-cell>
          <table:table-cell table:formula="of:=0.5*[.B$8]*[.A132]^3" office:value-type="float" office:value="1002.43353958399">
            <text:p>1002.434</text:p>
          </table:table-cell>
          <table:table-cell table:formula="of:=[Stats.F126]/[Stats.F$3]*[.V$6]" office:value-type="float" office:value="0">
            <text:p>0.000</text:p>
          </table:table-cell>
          <table:table-cell table:formula="of:=WEIBULL(([.A132]/[.I$4]);[Stats.I$3];[Stats.I$5];0)*[Stats.E$5]*[.V$6]" office:value-type="float" office:value="0.0170467652166937">
            <text:p>0.017</text:p>
          </table:table-cell>
          <table:table-cell/>
          <table:table-cell office:value-type="float" office:value="0.178284194571656">
            <text:p>0.178</text:p>
          </table:table-cell>
          <table:table-cell table:formula="of:=[.B132]*[.F$11]*[.F132]*[.C132]/1000" office:value-type="float" office:value="0">
            <text:p>0.000</text:p>
          </table:table-cell>
          <table:table-cell table:formula="of:=[.B132]*[.F$11]*[.F132]*[.D132]/1000" office:value-type="float" office:value="0.0019814498184494">
            <text:p>0.002</text:p>
          </table:table-cell>
          <table:table-cell/>
          <table:table-cell office:value-type="float" office:value="0.15">
            <text:p>0.150</text:p>
          </table:table-cell>
          <table:table-cell table:formula="of:=[.B132]*[.J$11]*[.J132]*[.C132]/1000" office:value-type="float" office:value="0">
            <text:p>0.000</text:p>
          </table:table-cell>
          <table:table-cell table:formula="of:=[.B132]*[.J$11]*[.J132]*[.D132]/1000" office:value-type="float" office:value="0.011985560866274">
            <text:p>0.012</text:p>
          </table:table-cell>
          <table:table-cell/>
          <table:table-cell table:style-name="Default" office:value-type="float" office:value="0.345">
            <text:p>0.345</text:p>
          </table:table-cell>
          <table:table-cell table:formula="of:=[.B132]*[.N$11]*[.N132]*[.C132]/1000" office:value-type="float" office:value="0">
            <text:p>0.000</text:p>
          </table:table-cell>
          <table:table-cell table:formula="of:=[.B132]*[.N$11]*[.N132]*[.D132]/1000" office:value-type="float" office:value="29.6337436091697">
            <text:p>29.634</text:p>
          </table:table-cell>
          <table:table-cell table:number-columns-repeated="6"/>
        </table:table-row>
        <table:table-row table:style-name="ro3">
          <table:table-cell table:formula="of:=[.A132]+[Stats.E$5]" office:value-type="float" office:value="11.9">
            <text:p>11.9</text:p>
          </table:table-cell>
          <table:table-cell table:formula="of:=0.5*[.B$8]*[.A133]^3" office:value-type="float" office:value="1028.13572780799">
            <text:p>1028.136</text:p>
          </table:table-cell>
          <table:table-cell table:formula="of:=[Stats.F127]/[Stats.F$3]*[.V$6]" office:value-type="float" office:value="0">
            <text:p>0.000</text:p>
          </table:table-cell>
          <table:table-cell table:formula="of:=WEIBULL(([.A133]/[.I$4]);[Stats.I$3];[Stats.I$5];0)*[Stats.E$5]*[.V$6]" office:value-type="float" office:value="0.0140828963702736">
            <text:p>0.014</text:p>
          </table:table-cell>
          <table:table-cell/>
          <table:table-cell office:value-type="float" office:value="0.178284194571656">
            <text:p>0.178</text:p>
          </table:table-cell>
          <table:table-cell table:formula="of:=[.B133]*[.F$11]*[.F133]*[.C133]/1000" office:value-type="float" office:value="0">
            <text:p>0.000</text:p>
          </table:table-cell>
          <table:table-cell table:formula="of:=[.B133]*[.F$11]*[.F133]*[.D133]/1000" office:value-type="float" office:value="0.00167891204194572">
            <text:p>0.002</text:p>
          </table:table-cell>
          <table:table-cell/>
          <table:table-cell office:value-type="float" office:value="0.14">
            <text:p>0.140</text:p>
          </table:table-cell>
          <table:table-cell table:formula="of:=[.B133]*[.J$11]*[.J133]*[.C133]/1000" office:value-type="float" office:value="0">
            <text:p>0.000</text:p>
          </table:table-cell>
          <table:table-cell table:formula="of:=[.B133]*[.J$11]*[.J133]*[.D133]/1000" office:value-type="float" office:value="0.00947850851186368">
            <text:p>0.009</text:p>
          </table:table-cell>
          <table:table-cell/>
          <table:table-cell table:style-name="Default" office:value-type="float" office:value="0.345">
            <text:p>0.345</text:p>
          </table:table-cell>
          <table:table-cell table:formula="of:=[.B133]*[.N$11]*[.N133]*[.C133]/1000" office:value-type="float" office:value="0">
            <text:p>0.000</text:p>
          </table:table-cell>
          <table:table-cell table:formula="of:=[.B133]*[.N$11]*[.N133]*[.D133]/1000" office:value-type="float" office:value="25.1091138065264">
            <text:p>25.109</text:p>
          </table:table-cell>
          <table:table-cell table:number-columns-repeated="6"/>
        </table:table-row>
        <table:table-row table:style-name="ro3">
          <table:table-cell table:formula="of:=[.A133]+[Stats.E$5]" office:value-type="float" office:value="12">
            <text:p>12</text:p>
          </table:table-cell>
          <table:table-cell table:formula="of:=0.5*[.B$8]*[.A134]^3" office:value-type="float" office:value="1054.27353599999">
            <text:p>1054.274</text:p>
          </table:table-cell>
          <table:table-cell table:formula="of:=[Stats.F128]/[Stats.F$3]*[.V$6]" office:value-type="float" office:value="0">
            <text:p>0.000</text:p>
          </table:table-cell>
          <table:table-cell table:formula="of:=WEIBULL(([.A134]/[.I$4]);[Stats.I$3];[Stats.I$5];0)*[Stats.E$5]*[.V$6]" office:value-type="float" office:value="0.0116139617146927">
            <text:p>0.012</text:p>
          </table:table-cell>
          <table:table-cell/>
          <table:table-cell office:value-type="float" office:value="0.157226288035218">
            <text:p>0.157</text:p>
          </table:table-cell>
          <table:table-cell table:formula="of:=[.B134]*[.F$11]*[.F134]*[.C134]/1000" office:value-type="float" office:value="0">
            <text:p>0.000</text:p>
          </table:table-cell>
          <table:table-cell table:formula="of:=[.B134]*[.F$11]*[.F134]*[.D134]/1000" office:value-type="float" office:value="0.00125207839714135">
            <text:p>0.001</text:p>
          </table:table-cell>
          <table:table-cell table:style-name="ce22" table:formula="of:=[.F134]*[.B134]*[.F$11]" office:value-type="float" office:value="107.80803552653">
            <text:p>107.8</text:p>
          </table:table-cell>
          <table:table-cell office:value-type="float" office:value="0.14">
            <text:p>0.140</text:p>
          </table:table-cell>
          <table:table-cell table:formula="of:=[.B134]*[.J$11]*[.J134]*[.C134]/1000" office:value-type="float" office:value="0">
            <text:p>0.000</text:p>
          </table:table-cell>
          <table:table-cell table:formula="of:=[.B134]*[.J$11]*[.J134]*[.D134]/1000" office:value-type="float" office:value="0.00801551193152585">
            <text:p>0.008</text:p>
          </table:table-cell>
          <table:table-cell table:style-name="ce22" table:formula="of:=[.J134]*[.B134]*[.J$11]" office:value-type="float" office:value="690.161731925251">
            <text:p>690.2</text:p>
          </table:table-cell>
          <table:table-cell table:style-name="Default" office:value-type="float" office:value="0.345">
            <text:p>0.345</text:p>
          </table:table-cell>
          <table:table-cell table:formula="of:=[.B134]*[.N$11]*[.N134]*[.C134]/1000" office:value-type="float" office:value="0">
            <text:p>0.000</text:p>
          </table:table-cell>
          <table:table-cell table:formula="of:=[.B134]*[.N$11]*[.N134]*[.D134]/1000" office:value-type="float" office:value="21.2335517823659">
            <text:p>21.234</text:p>
          </table:table-cell>
          <table:table-cell table:style-name="ce22" table:formula="of:=[.N134]*[.B134]*[.N$11]/1000" office:value-type="float" office:value="1828.27809355559">
            <text:p>1828.3</text:p>
          </table:table-cell>
          <table:table-cell table:number-columns-repeated="5"/>
        </table:table-row>
        <table:table-row table:style-name="ro3">
          <table:table-cell table:formula="of:=[.A134]+[Stats.E$5]" office:value-type="float" office:value="12.1">
            <text:p>12.1</text:p>
          </table:table-cell>
          <table:table-cell table:formula="of:=0.5*[.B$8]*[.A135]^3" office:value-type="float" office:value="1080.85062483199">
            <text:p>1080.851</text:p>
          </table:table-cell>
          <table:table-cell table:formula="of:=[Stats.F129]/[Stats.F$3]*[.V$6]" office:value-type="float" office:value="0">
            <text:p>0.000</text:p>
          </table:table-cell>
          <table:table-cell table:formula="of:=WEIBULL(([.A135]/[.I$4]);[Stats.I$3];[Stats.I$5];0)*[Stats.E$5]*[.V$6]" office:value-type="float" office:value="0.00956109664984973">
            <text:p>0.010</text:p>
          </table:table-cell>
          <table:table-cell/>
          <table:table-cell office:value-type="float" office:value="0.157226288035218">
            <text:p>0.157</text:p>
          </table:table-cell>
          <table:table-cell table:formula="of:=[.B135]*[.F$11]*[.F135]*[.C135]/1000" office:value-type="float" office:value="0">
            <text:p>0.000</text:p>
          </table:table-cell>
          <table:table-cell table:formula="of:=[.B135]*[.F$11]*[.F135]*[.D135]/1000" office:value-type="float" office:value="0.00105674746228999">
            <text:p>0.001</text:p>
          </table:table-cell>
          <table:table-cell/>
          <table:table-cell office:value-type="float" office:value="0.14">
            <text:p>0.140</text:p>
          </table:table-cell>
          <table:table-cell table:formula="of:=[.B135]*[.J$11]*[.J135]*[.C135]/1000" office:value-type="float" office:value="0">
            <text:p>0.000</text:p>
          </table:table-cell>
          <table:table-cell table:formula="of:=[.B135]*[.J$11]*[.J135]*[.D135]/1000" office:value-type="float" office:value="0.00676504914702947">
            <text:p>0.007</text:p>
          </table:table-cell>
          <table:table-cell/>
          <table:table-cell office:value-type="float" office:value="0.285">
            <text:p>0.285</text:p>
          </table:table-cell>
          <table:table-cell table:formula="of:=[.B135]*[.N$11]*[.N135]*[.C135]/1000" office:value-type="float" office:value="0">
            <text:p>0.000</text:p>
          </table:table-cell>
          <table:table-cell table:formula="of:=[.B135]*[.N$11]*[.N135]*[.D135]/1000" office:value-type="float" office:value="14.8043076508112">
            <text:p>14.804</text:p>
          </table:table-cell>
          <table:table-cell table:number-columns-repeated="6"/>
        </table:table-row>
        <table:table-row table:style-name="ro3">
          <table:table-cell table:formula="of:=[.A135]+[Stats.E$5]" office:value-type="float" office:value="12.2">
            <text:p>12.2</text:p>
          </table:table-cell>
          <table:table-cell table:formula="of:=0.5*[.B$8]*[.A136]^3" office:value-type="float" office:value="1107.87065497599">
            <text:p>1107.871</text:p>
          </table:table-cell>
          <table:table-cell table:formula="of:=[Stats.F130]/[Stats.F$3]*[.V$6]" office:value-type="float" office:value="0">
            <text:p>0.000</text:p>
          </table:table-cell>
          <table:table-cell table:formula="of:=WEIBULL(([.A136]/[.I$4]);[Stats.I$3];[Stats.I$5];0)*[Stats.E$5]*[.V$6]" office:value-type="float" office:value="0.00785731989416169">
            <text:p>0.008</text:p>
          </table:table-cell>
          <table:table-cell/>
          <table:table-cell office:value-type="float" office:value="0.157226288035218">
            <text:p>0.157</text:p>
          </table:table-cell>
          <table:table-cell table:formula="of:=[.B136]*[.F$11]*[.F136]*[.C136]/1000" office:value-type="float" office:value="0">
            <text:p>0.000</text:p>
          </table:table-cell>
          <table:table-cell table:formula="of:=[.B136]*[.F$11]*[.F136]*[.D136]/1000" office:value-type="float" office:value="0.000890146156936615">
            <text:p>0.001</text:p>
          </table:table-cell>
          <table:table-cell/>
          <table:table-cell office:value-type="float" office:value="0.14">
            <text:p>0.140</text:p>
          </table:table-cell>
          <table:table-cell table:formula="of:=[.B136]*[.J$11]*[.J136]*[.C136]/1000" office:value-type="float" office:value="0">
            <text:p>0.000</text:p>
          </table:table-cell>
          <table:table-cell table:formula="of:=[.B136]*[.J$11]*[.J136]*[.D136]/1000" office:value-type="float" office:value="0.00569850670534479">
            <text:p>0.006</text:p>
          </table:table-cell>
          <table:table-cell/>
          <table:table-cell office:value-type="float" office:value="0.285">
            <text:p>0.285</text:p>
          </table:table-cell>
          <table:table-cell table:formula="of:=[.B136]*[.N$11]*[.N136]*[.C136]/1000" office:value-type="float" office:value="0">
            <text:p>0.000</text:p>
          </table:table-cell>
          <table:table-cell table:formula="of:=[.B136]*[.N$11]*[.N136]*[.D136]/1000" office:value-type="float" office:value="12.4703375515281">
            <text:p>12.470</text:p>
          </table:table-cell>
          <table:table-cell table:number-columns-repeated="6"/>
        </table:table-row>
        <table:table-row table:style-name="ro3">
          <table:table-cell table:formula="of:=[.A136]+[Stats.E$5]" office:value-type="float" office:value="12.3">
            <text:p>12.3</text:p>
          </table:table-cell>
          <table:table-cell table:formula="of:=0.5*[.B$8]*[.A137]^3" office:value-type="float" office:value="1135.33728710399">
            <text:p>1135.337</text:p>
          </table:table-cell>
          <table:table-cell table:formula="of:=[Stats.F131]/[Stats.F$3]*[.V$6]" office:value-type="float" office:value="0">
            <text:p>0.000</text:p>
          </table:table-cell>
          <table:table-cell table:formula="of:=WEIBULL(([.A137]/[.I$4]);[Stats.I$3];[Stats.I$5];0)*[Stats.E$5]*[.V$6]" office:value-type="float" office:value="0.00644586275026645">
            <text:p>0.006</text:p>
          </table:table-cell>
          <table:table-cell/>
          <table:table-cell office:value-type="float" office:value="0.157226288035218">
            <text:p>0.157</text:p>
          </table:table-cell>
          <table:table-cell table:formula="of:=[.B137]*[.F$11]*[.F137]*[.C137]/1000" office:value-type="float" office:value="0">
            <text:p>0.000</text:p>
          </table:table-cell>
          <table:table-cell table:formula="of:=[.B137]*[.F$11]*[.F137]*[.D137]/1000" office:value-type="float" office:value="0.000748348310593444">
            <text:p>0.001</text:p>
          </table:table-cell>
          <table:table-cell/>
          <table:table-cell office:value-type="float" office:value="0.135">
            <text:p>0.135</text:p>
          </table:table-cell>
          <table:table-cell table:formula="of:=[.B137]*[.J$11]*[.J137]*[.C137]/1000" office:value-type="float" office:value="0">
            <text:p>0.000</text:p>
          </table:table-cell>
          <table:table-cell table:formula="of:=[.B137]*[.J$11]*[.J137]*[.D137]/1000" office:value-type="float" office:value="0.00461965196392197">
            <text:p>0.005</text:p>
          </table:table-cell>
          <table:table-cell/>
          <table:table-cell office:value-type="float" office:value="0.285">
            <text:p>0.285</text:p>
          </table:table-cell>
          <table:table-cell table:formula="of:=[.B137]*[.N$11]*[.N137]*[.C137]/1000" office:value-type="float" office:value="0">
            <text:p>0.000</text:p>
          </table:table-cell>
          <table:table-cell table:formula="of:=[.B137]*[.N$11]*[.N137]*[.D137]/1000" office:value-type="float" office:value="10.48384691266">
            <text:p>10.484</text:p>
          </table:table-cell>
          <table:table-cell table:number-columns-repeated="6"/>
        </table:table-row>
        <table:table-row table:style-name="ro3">
          <table:table-cell table:formula="of:=[.A137]+[Stats.E$5]" office:value-type="float" office:value="12.4">
            <text:p>12.4</text:p>
          </table:table-cell>
          <table:table-cell table:formula="of:=0.5*[.B$8]*[.A138]^3" office:value-type="float" office:value="1163.25418188799">
            <text:p>1163.254</text:p>
          </table:table-cell>
          <table:table-cell table:formula="of:=[Stats.F132]/[Stats.F$3]*[.V$6]" office:value-type="float" office:value="0">
            <text:p>0.000</text:p>
          </table:table-cell>
          <table:table-cell table:formula="of:=WEIBULL(([.A138]/[.I$4]);[Stats.I$3];[Stats.I$5];0)*[Stats.E$5]*[.V$6]" office:value-type="float" office:value="0.00527871285206147">
            <text:p>0.005</text:p>
          </table:table-cell>
          <table:table-cell/>
          <table:table-cell office:value-type="float" office:value="0.157226288035218">
            <text:p>0.157</text:p>
          </table:table-cell>
          <table:table-cell table:formula="of:=[.B138]*[.F$11]*[.F138]*[.C138]/1000" office:value-type="float" office:value="0">
            <text:p>0.000</text:p>
          </table:table-cell>
          <table:table-cell table:formula="of:=[.B138]*[.F$11]*[.F138]*[.D138]/1000" office:value-type="float" office:value="0.000627914465154804">
            <text:p>0.001</text:p>
          </table:table-cell>
          <table:table-cell/>
          <table:table-cell office:value-type="float" office:value="0.135">
            <text:p>0.135</text:p>
          </table:table-cell>
          <table:table-cell table:formula="of:=[.B138]*[.J$11]*[.J138]*[.C138]/1000" office:value-type="float" office:value="0">
            <text:p>0.000</text:p>
          </table:table-cell>
          <table:table-cell table:formula="of:=[.B138]*[.J$11]*[.J138]*[.D138]/1000" office:value-type="float" office:value="0.00387619808993368">
            <text:p>0.004</text:p>
          </table:table-cell>
          <table:table-cell/>
          <table:table-cell office:value-type="float" office:value="0.285">
            <text:p>0.285</text:p>
          </table:table-cell>
          <table:table-cell table:formula="of:=[.B138]*[.N$11]*[.N138]*[.C138]/1000" office:value-type="float" office:value="0">
            <text:p>0.000</text:p>
          </table:table-cell>
          <table:table-cell table:formula="of:=[.B138]*[.N$11]*[.N138]*[.D138]/1000" office:value-type="float" office:value="8.79665128355458">
            <text:p>8.797</text:p>
          </table:table-cell>
          <table:table-cell table:number-columns-repeated="6"/>
        </table:table-row>
        <table:table-row table:style-name="ro3">
          <table:table-cell table:formula="of:=[.A138]+[Stats.E$5]" office:value-type="float" office:value="12.5">
            <text:p>12.5</text:p>
          </table:table-cell>
          <table:table-cell table:formula="of:=0.5*[.B$8]*[.A139]^3" office:value-type="float" office:value="1191.62499999999">
            <text:p>1191.625</text:p>
          </table:table-cell>
          <table:table-cell table:formula="of:=[Stats.F133]/[Stats.F$3]*[.V$6]" office:value-type="float" office:value="0">
            <text:p>0.000</text:p>
          </table:table-cell>
          <table:table-cell table:formula="of:=WEIBULL(([.A139]/[.I$4]);[Stats.I$3];[Stats.I$5];0)*[Stats.E$5]*[.V$6]" office:value-type="float" office:value="0.00431534824484283">
            <text:p>0.004</text:p>
          </table:table-cell>
          <table:table-cell/>
          <table:table-cell office:value-type="float" office:value="0.157226288035218">
            <text:p>0.157</text:p>
          </table:table-cell>
          <table:table-cell table:formula="of:=[.B139]*[.F$11]*[.F139]*[.C139]/1000" office:value-type="float" office:value="0">
            <text:p>0.000</text:p>
          </table:table-cell>
          <table:table-cell table:formula="of:=[.B139]*[.F$11]*[.F139]*[.D139]/1000" office:value-type="float" office:value="0.000525839591572361">
            <text:p>0.001</text:p>
          </table:table-cell>
          <table:table-cell/>
          <table:table-cell office:value-type="float" office:value="0.135">
            <text:p>0.135</text:p>
          </table:table-cell>
          <table:table-cell table:formula="of:=[.B139]*[.J$11]*[.J139]*[.C139]/1000" office:value-type="float" office:value="0">
            <text:p>0.000</text:p>
          </table:table-cell>
          <table:table-cell table:formula="of:=[.B139]*[.J$11]*[.J139]*[.D139]/1000" office:value-type="float" office:value="0.00324607654955327">
            <text:p>0.003</text:p>
          </table:table-cell>
          <table:table-cell table:style-name="ce22" table:formula="of:=[.J139]*[.B139]*[.J$11]" office:value-type="float" office:value="752.216591889791">
            <text:p>752.2</text:p>
          </table:table-cell>
          <table:table-cell office:value-type="float" office:value="0.285">
            <text:p>0.285</text:p>
          </table:table-cell>
          <table:table-cell table:formula="of:=[.B139]*[.N$11]*[.N139]*[.C139]/1000" office:value-type="float" office:value="0">
            <text:p>0.000</text:p>
          </table:table-cell>
          <table:table-cell table:formula="of:=[.B139]*[.N$11]*[.N139]*[.D139]/1000" office:value-type="float" office:value="7.36665226689505">
            <text:p>7.367</text:p>
          </table:table-cell>
          <table:table-cell table:number-columns-repeated="6"/>
        </table:table-row>
        <table:table-row table:style-name="ro3">
          <table:table-cell table:formula="of:=[.A139]+[Stats.E$5]" office:value-type="float" office:value="12.6">
            <text:p>12.6</text:p>
          </table:table-cell>
          <table:table-cell table:formula="of:=0.5*[.B$8]*[.A140]^3" office:value-type="float" office:value="1220.45340211199">
            <text:p>1220.453</text:p>
          </table:table-cell>
          <table:table-cell table:formula="of:=[Stats.F134]/[Stats.F$3]*[.V$6]" office:value-type="float" office:value="0">
            <text:p>0.000</text:p>
          </table:table-cell>
          <table:table-cell table:formula="of:=WEIBULL(([.A140]/[.I$4]);[Stats.I$3];[Stats.I$5];0)*[Stats.E$5]*[.V$6]" office:value-type="float" office:value="0.00352163981701695">
            <text:p>0.004</text:p>
          </table:table-cell>
          <table:table-cell/>
          <table:table-cell office:value-type="float" office:value="0.157226288035218">
            <text:p>0.157</text:p>
          </table:table-cell>
          <table:table-cell table:formula="of:=[.B140]*[.F$11]*[.F140]*[.C140]/1000" office:value-type="float" office:value="0">
            <text:p>0.000</text:p>
          </table:table-cell>
          <table:table-cell table:formula="of:=[.B140]*[.F$11]*[.F140]*[.D140]/1000" office:value-type="float" office:value="0.000439505146742894">
            <text:p>0.000</text:p>
          </table:table-cell>
          <table:table-cell/>
          <table:table-cell office:value-type="float" office:value="0.135">
            <text:p>0.135</text:p>
          </table:table-cell>
          <table:table-cell table:formula="of:=[.B140]*[.J$11]*[.J140]*[.C140]/1000" office:value-type="float" office:value="0">
            <text:p>0.000</text:p>
          </table:table-cell>
          <table:table-cell table:formula="of:=[.B140]*[.J$11]*[.J140]*[.D140]/1000" office:value-type="float" office:value="0.00271312273384373">
            <text:p>0.003</text:p>
          </table:table-cell>
          <table:table-cell/>
          <table:table-cell office:value-type="float" office:value="0.285">
            <text:p>0.285</text:p>
          </table:table-cell>
          <table:table-cell table:formula="of:=[.B140]*[.N$11]*[.N140]*[.C140]/1000" office:value-type="float" office:value="0">
            <text:p>0.000</text:p>
          </table:table-cell>
          <table:table-cell table:formula="of:=[.B140]*[.N$11]*[.N140]*[.D140]/1000" office:value-type="float" office:value="6.15716586855755">
            <text:p>6.157</text:p>
          </table:table-cell>
          <table:table-cell table:number-columns-repeated="6"/>
        </table:table-row>
        <table:table-row table:style-name="ro3">
          <table:table-cell table:formula="of:=[.A140]+[Stats.E$5]" office:value-type="float" office:value="12.7">
            <text:p>12.7</text:p>
          </table:table-cell>
          <table:table-cell table:formula="of:=0.5*[.B$8]*[.A141]^3" office:value-type="float" office:value="1249.74304889599">
            <text:p>1249.743</text:p>
          </table:table-cell>
          <table:table-cell table:formula="of:=[Stats.F135]/[Stats.F$3]*[.V$6]" office:value-type="float" office:value="0">
            <text:p>0.000</text:p>
          </table:table-cell>
          <table:table-cell table:formula="of:=WEIBULL(([.A141]/[.I$4]);[Stats.I$3];[Stats.I$5];0)*[Stats.E$5]*[.V$6]" office:value-type="float" office:value="0.00286890216545379">
            <text:p>0.003</text:p>
          </table:table-cell>
          <table:table-cell/>
          <table:table-cell office:value-type="float" office:value="0.157226288035218">
            <text:p>0.157</text:p>
          </table:table-cell>
          <table:table-cell table:formula="of:=[.B141]*[.F$11]*[.F141]*[.C141]/1000" office:value-type="float" office:value="0">
            <text:p>0.000</text:p>
          </table:table-cell>
          <table:table-cell table:formula="of:=[.B141]*[.F$11]*[.F141]*[.D141]/1000" office:value-type="float" office:value="0.00036663531562905">
            <text:p>0.000</text:p>
          </table:table-cell>
          <table:table-cell/>
          <table:table-cell office:value-type="float" office:value="0.13">
            <text:p>0.130</text:p>
          </table:table-cell>
          <table:table-cell table:formula="of:=[.B141]*[.J$11]*[.J141]*[.C141]/1000" office:value-type="float" office:value="0">
            <text:p>0.000</text:p>
          </table:table-cell>
          <table:table-cell table:formula="of:=[.B141]*[.J$11]*[.J141]*[.D141]/1000" office:value-type="float" office:value="0.0021794622672127">
            <text:p>0.002</text:p>
          </table:table-cell>
          <table:table-cell/>
          <table:table-cell office:value-type="float" office:value="0.285">
            <text:p>0.285</text:p>
          </table:table-cell>
          <table:table-cell table:formula="of:=[.B141]*[.N$11]*[.N141]*[.C141]/1000" office:value-type="float" office:value="0">
            <text:p>0.000</text:p>
          </table:table-cell>
          <table:table-cell table:formula="of:=[.B141]*[.N$11]*[.N141]*[.D141]/1000" office:value-type="float" office:value="5.13630947971488">
            <text:p>5.136</text:p>
          </table:table-cell>
          <table:table-cell table:number-columns-repeated="6"/>
        </table:table-row>
        <table:table-row table:style-name="ro3">
          <table:table-cell table:formula="of:=[.A141]+[Stats.E$5]" office:value-type="float" office:value="12.8">
            <text:p>12.8</text:p>
          </table:table-cell>
          <table:table-cell table:formula="of:=0.5*[.B$8]*[.A142]^3" office:value-type="float" office:value="1279.49760102399">
            <text:p>1279.498</text:p>
          </table:table-cell>
          <table:table-cell table:formula="of:=[Stats.F136]/[Stats.F$3]*[.V$6]" office:value-type="float" office:value="0">
            <text:p>0.000</text:p>
          </table:table-cell>
          <table:table-cell table:formula="of:=WEIBULL(([.A142]/[.I$4]);[Stats.I$3];[Stats.I$5];0)*[Stats.E$5]*[.V$6]" office:value-type="float" office:value="0.00233307492501027">
            <text:p>0.002</text:p>
          </table:table-cell>
          <table:table-cell/>
          <table:table-cell office:value-type="float" office:value="0.157226288035218">
            <text:p>0.157</text:p>
          </table:table-cell>
          <table:table-cell table:formula="of:=[.B142]*[.F$11]*[.F142]*[.C142]/1000" office:value-type="float" office:value="0">
            <text:p>0.000</text:p>
          </table:table-cell>
          <table:table-cell table:formula="of:=[.B142]*[.F$11]*[.F142]*[.D142]/1000" office:value-type="float" office:value="0.000305257251303349">
            <text:p>0.000</text:p>
          </table:table-cell>
          <table:table-cell/>
          <table:table-cell office:value-type="float" office:value="0.13">
            <text:p>0.130</text:p>
          </table:table-cell>
          <table:table-cell table:formula="of:=[.B142]*[.J$11]*[.J142]*[.C142]/1000" office:value-type="float" office:value="0">
            <text:p>0.000</text:p>
          </table:table-cell>
          <table:table-cell table:formula="of:=[.B142]*[.J$11]*[.J142]*[.D142]/1000" office:value-type="float" office:value="0.00181460059260042">
            <text:p>0.002</text:p>
          </table:table-cell>
          <table:table-cell/>
          <table:table-cell office:value-type="float" office:value="0.285">
            <text:p>0.285</text:p>
          </table:table-cell>
          <table:table-cell table:formula="of:=[.B142]*[.N$11]*[.N142]*[.C142]/1000" office:value-type="float" office:value="0">
            <text:p>0.000</text:p>
          </table:table-cell>
          <table:table-cell table:formula="of:=[.B142]*[.N$11]*[.N142]*[.D142]/1000" office:value-type="float" office:value="4.27644486710454">
            <text:p>4.276</text:p>
          </table:table-cell>
          <table:table-cell table:number-columns-repeated="6"/>
        </table:table-row>
        <table:table-row table:style-name="ro3">
          <table:table-cell table:formula="of:=[.A142]+[Stats.E$5]" office:value-type="float" office:value="12.9">
            <text:p>12.9</text:p>
          </table:table-cell>
          <table:table-cell table:formula="of:=0.5*[.B$8]*[.A143]^3" office:value-type="float" office:value="1309.72071916799">
            <text:p>1309.721</text:p>
          </table:table-cell>
          <table:table-cell table:formula="of:=[Stats.F137]/[Stats.F$3]*[.V$6]" office:value-type="float" office:value="0">
            <text:p>0.000</text:p>
          </table:table-cell>
          <table:table-cell table:formula="of:=WEIBULL(([.A143]/[.I$4]);[Stats.I$3];[Stats.I$5];0)*[Stats.E$5]*[.V$6]" office:value-type="float" office:value="0.00189401841821903">
            <text:p>0.002</text:p>
          </table:table-cell>
          <table:table-cell/>
          <table:table-cell office:value-type="float" office:value="0.157226288035218">
            <text:p>0.157</text:p>
          </table:table-cell>
          <table:table-cell table:formula="of:=[.B143]*[.F$11]*[.F143]*[.C143]/1000" office:value-type="float" office:value="0">
            <text:p>0.000</text:p>
          </table:table-cell>
          <table:table-cell table:formula="of:=[.B143]*[.F$11]*[.F143]*[.D143]/1000" office:value-type="float" office:value="0.000253665101936181">
            <text:p>0.000</text:p>
          </table:table-cell>
          <table:table-cell/>
          <table:table-cell office:value-type="float" office:value="0.13">
            <text:p>0.130</text:p>
          </table:table-cell>
          <table:table-cell table:formula="of:=[.B143]*[.J$11]*[.J143]*[.C143]/1000" office:value-type="float" office:value="0">
            <text:p>0.000</text:p>
          </table:table-cell>
          <table:table-cell table:formula="of:=[.B143]*[.J$11]*[.J143]*[.D143]/1000" office:value-type="float" office:value="0.0015079112529845">
            <text:p>0.002</text:p>
          </table:table-cell>
          <table:table-cell/>
          <table:table-cell office:value-type="float" office:value="0.285">
            <text:p>0.285</text:p>
          </table:table-cell>
          <table:table-cell table:formula="of:=[.B143]*[.N$11]*[.N143]*[.C143]/1000" office:value-type="float" office:value="0">
            <text:p>0.000</text:p>
          </table:table-cell>
          <table:table-cell table:formula="of:=[.B143]*[.N$11]*[.N143]*[.D143]/1000" office:value-type="float" office:value="3.55367421578636">
            <text:p>3.554</text:p>
          </table:table-cell>
          <table:table-cell table:number-columns-repeated="6"/>
        </table:table-row>
        <table:table-row table:style-name="ro3">
          <table:table-cell table:formula="of:=[.A143]+[Stats.E$5]" office:value-type="float" office:value="13">
            <text:p>13</text:p>
          </table:table-cell>
          <table:table-cell table:formula="of:=0.5*[.B$8]*[.A144]^3" office:value-type="float" office:value="1340.41606399999">
            <text:p>1340.416</text:p>
          </table:table-cell>
          <table:table-cell table:formula="of:=[Stats.F138]/[Stats.F$3]*[.V$6]" office:value-type="float" office:value="0">
            <text:p>0.000</text:p>
          </table:table-cell>
          <table:table-cell table:formula="of:=WEIBULL(([.A144]/[.I$4]);[Stats.I$3];[Stats.I$5];0)*[Stats.E$5]*[.V$6]" office:value-type="float" office:value="0.00153490917928542">
            <text:p>0.002</text:p>
          </table:table-cell>
          <table:table-cell/>
          <table:table-cell office:value-type="float" office:value="0.140881595243439">
            <text:p>0.141</text:p>
          </table:table-cell>
          <table:table-cell table:formula="of:=[.B144]*[.F$11]*[.F144]*[.C144]/1000" office:value-type="float" office:value="0">
            <text:p>0.000</text:p>
          </table:table-cell>
          <table:table-cell table:formula="of:=[.B144]*[.F$11]*[.F144]*[.D144]/1000" office:value-type="float" office:value="0.000188516441768809">
            <text:p>0.000</text:p>
          </table:table-cell>
          <table:table-cell table:style-name="ce22" table:formula="of:=[.F144]*[.B144]*[.F$11]" office:value-type="float" office:value="122.819280979591">
            <text:p>122.8</text:p>
          </table:table-cell>
          <table:table-cell office:value-type="float" office:value="0.125">
            <text:p>0.125</text:p>
          </table:table-cell>
          <table:table-cell table:formula="of:=[.B144]*[.J$11]*[.J144]*[.C144]/1000" office:value-type="float" office:value="0">
            <text:p>0.000</text:p>
          </table:table-cell>
          <table:table-cell table:formula="of:=[.B144]*[.J$11]*[.J144]*[.D144]/1000" office:value-type="float" office:value="0.00120254643261168">
            <text:p>0.001</text:p>
          </table:table-cell>
          <table:table-cell table:style-name="ce22" table:formula="of:=[.J144]*[.B144]*[.J$11]" office:value-type="float" office:value="783.464226314369">
            <text:p>783.5</text:p>
          </table:table-cell>
          <table:table-cell office:value-type="float" office:value="0.285">
            <text:p>0.285</text:p>
          </table:table-cell>
          <table:table-cell table:formula="of:=[.B144]*[.N$11]*[.N144]*[.C144]/1000" office:value-type="float" office:value="0">
            <text:p>0.000</text:p>
          </table:table-cell>
          <table:table-cell table:formula="of:=[.B144]*[.N$11]*[.N144]*[.D144]/1000" office:value-type="float" office:value="2.94738604284292">
            <text:p>2.947</text:p>
          </table:table-cell>
          <table:table-cell table:style-name="ce22" table:formula="of:=[.N144]*[.B144]*[.N$11]/1000" office:value-type="float" office:value="1920.23481429375">
            <text:p>1920.2</text:p>
          </table:table-cell>
          <table:table-cell table:number-columns-repeated="5"/>
        </table:table-row>
        <table:table-row table:style-name="ro3">
          <table:table-cell table:formula="of:=[.A144]+[Stats.E$5]" office:value-type="float" office:value="13.1">
            <text:p>13.1</text:p>
          </table:table-cell>
          <table:table-cell table:formula="of:=0.5*[.B$8]*[.A145]^3" office:value-type="float" office:value="1371.58729619199">
            <text:p>1371.587</text:p>
          </table:table-cell>
          <table:table-cell table:formula="of:=[Stats.F139]/[Stats.F$3]*[.V$6]" office:value-type="float" office:value="0">
            <text:p>0.000</text:p>
          </table:table-cell>
          <table:table-cell table:formula="of:=WEIBULL(([.A145]/[.I$4]);[Stats.I$3];[Stats.I$5];0)*[Stats.E$5]*[.V$6]" office:value-type="float" office:value="0.00124172247598227">
            <text:p>0.001</text:p>
          </table:table-cell>
          <table:table-cell/>
          <table:table-cell office:value-type="float" office:value="0.140881595243439">
            <text:p>0.141</text:p>
          </table:table-cell>
          <table:table-cell table:formula="of:=[.B145]*[.F$11]*[.F154]*[.C145]/1000" office:value-type="float" office:value="0">
            <text:p>0.000</text:p>
          </table:table-cell>
          <table:table-cell table:formula="of:=[.B145]*[.F$11]*[.F154]*[.D145]/1000" office:value-type="float" office:value="0.000141604982615797">
            <text:p>0.000</text:p>
          </table:table-cell>
          <table:table-cell/>
          <table:table-cell office:value-type="float" office:value="0.125">
            <text:p>0.125</text:p>
          </table:table-cell>
          <table:table-cell table:formula="of:=[.B145]*[.J$11]*[.J145]*[.C145]/1000" office:value-type="float" office:value="0">
            <text:p>0.000</text:p>
          </table:table-cell>
          <table:table-cell table:formula="of:=[.B145]*[.J$11]*[.J145]*[.D145]/1000" office:value-type="float" office:value="0.000995468548589273">
            <text:p>0.001</text:p>
          </table:table-cell>
          <table:table-cell/>
          <table:table-cell office:value-type="float" office:value="0.235">
            <text:p>0.235</text:p>
          </table:table-cell>
          <table:table-cell table:formula="of:=[.B145]*[.N$11]*[.N145]*[.C145]/1000" office:value-type="float" office:value="0">
            <text:p>0.000</text:p>
          </table:table-cell>
          <table:table-cell table:formula="of:=[.B145]*[.N$11]*[.N145]*[.D145]/1000" office:value-type="float" office:value="2.01180421536988">
            <text:p>2.012</text:p>
          </table:table-cell>
          <table:table-cell table:number-columns-repeated="6"/>
        </table:table-row>
        <table:table-row table:style-name="ro3">
          <table:table-cell table:formula="of:=[.A145]+[Stats.E$5]" office:value-type="float" office:value="13.2">
            <text:p>13.2</text:p>
          </table:table-cell>
          <table:table-cell table:formula="of:=0.5*[.B$8]*[.A146]^3" office:value-type="float" office:value="1403.23807641599">
            <text:p>1403.238</text:p>
          </table:table-cell>
          <table:table-cell table:formula="of:=[Stats.F140]/[Stats.F$3]*[.V$6]" office:value-type="float" office:value="0">
            <text:p>0.000</text:p>
          </table:table-cell>
          <table:table-cell table:formula="of:=WEIBULL(([.A146]/[.I$4]);[Stats.I$3];[Stats.I$5];0)*[Stats.E$5]*[.V$6]" office:value-type="float" office:value="0.00100279039479852">
            <text:p>0.001</text:p>
          </table:table-cell>
          <table:table-cell/>
          <table:table-cell office:value-type="float" office:value="0.140881595243439">
            <text:p>0.141</text:p>
          </table:table-cell>
          <table:table-cell table:formula="of:=[.B146]*[.F$11]*[.F164]*[.C146]/1000" office:value-type="float" office:value="0">
            <text:p>0.000</text:p>
          </table:table-cell>
          <table:table-cell table:formula="of:=[.B146]*[.F$11]*[.F164]*[.D146]/1000" office:value-type="float" office:value="0.000106313171564909">
            <text:p>0.000</text:p>
          </table:table-cell>
          <table:table-cell/>
          <table:table-cell office:value-type="float" office:value="0.12">
            <text:p>0.120</text:p>
          </table:table-cell>
          <table:table-cell table:formula="of:=[.B146]*[.J$11]*[.J146]*[.C146]/1000" office:value-type="float" office:value="0">
            <text:p>0.000</text:p>
          </table:table-cell>
          <table:table-cell table:formula="of:=[.B146]*[.J$11]*[.J146]*[.D146]/1000" office:value-type="float" office:value="0.000789573031325483">
            <text:p>0.001</text:p>
          </table:table-cell>
          <table:table-cell/>
          <table:table-cell office:value-type="float" office:value="0.235">
            <text:p>0.235</text:p>
          </table:table-cell>
          <table:table-cell table:formula="of:=[.B146]*[.N$11]*[.N146]*[.C146]/1000" office:value-type="float" office:value="0">
            <text:p>0.000</text:p>
          </table:table-cell>
          <table:table-cell table:formula="of:=[.B146]*[.N$11]*[.N146]*[.D146]/1000" office:value-type="float" office:value="1.66218455936118">
            <text:p>1.662</text:p>
          </table:table-cell>
          <table:table-cell table:number-columns-repeated="6"/>
        </table:table-row>
        <table:table-row table:style-name="ro3">
          <table:table-cell table:formula="of:=[.A146]+[Stats.E$5]" office:value-type="float" office:value="13.3">
            <text:p>13.3</text:p>
          </table:table-cell>
          <table:table-cell table:formula="of:=0.5*[.B$8]*[.A147]^3" office:value-type="float" office:value="1435.37206534399">
            <text:p>1435.372</text:p>
          </table:table-cell>
          <table:table-cell table:formula="of:=[Stats.F141]/[Stats.F$3]*[.V$6]" office:value-type="float" office:value="0">
            <text:p>0.000</text:p>
          </table:table-cell>
          <table:table-cell table:formula="of:=WEIBULL(([.A147]/[.I$4]);[Stats.I$3];[Stats.I$5];0)*[Stats.E$5]*[.V$6]" office:value-type="float" office:value="0.000808425371729464">
            <text:p>0.001</text:p>
          </table:table-cell>
          <table:table-cell/>
          <table:table-cell office:value-type="float" office:value="0.140881595243439">
            <text:p>0.141</text:p>
          </table:table-cell>
          <table:table-cell table:formula="of:=[.B147]*[.F$11]*[.F174]*[.C147]/1000" office:value-type="float" office:value="0">
            <text:p>0.000</text:p>
          </table:table-cell>
          <table:table-cell table:formula="of:=[.B147]*[.F$11]*[.F174]*[.D147]/1000" office:value-type="float" office:value="0.0000773069931501789">
            <text:p>0.000</text:p>
          </table:table-cell>
          <table:table-cell/>
          <table:table-cell office:value-type="float" office:value="0.12">
            <text:p>0.120</text:p>
          </table:table-cell>
          <table:table-cell table:formula="of:=[.B147]*[.J$11]*[.J147]*[.C147]/1000" office:value-type="float" office:value="0">
            <text:p>0.000</text:p>
          </table:table-cell>
          <table:table-cell table:formula="of:=[.B147]*[.J$11]*[.J147]*[.D147]/1000" office:value-type="float" office:value="0.000651111258685337">
            <text:p>0.001</text:p>
          </table:table-cell>
          <table:table-cell/>
          <table:table-cell office:value-type="float" office:value="0.235">
            <text:p>0.235</text:p>
          </table:table-cell>
          <table:table-cell table:formula="of:=[.B147]*[.N$11]*[.N147]*[.C147]/1000" office:value-type="float" office:value="0">
            <text:p>0.000</text:p>
          </table:table-cell>
          <table:table-cell table:formula="of:=[.B147]*[.N$11]*[.N147]*[.D147]/1000" office:value-type="float" office:value="1.37069914710252">
            <text:p>1.371</text:p>
          </table:table-cell>
          <table:table-cell table:number-columns-repeated="6"/>
        </table:table-row>
        <table:table-row table:style-name="ro3">
          <table:table-cell table:formula="of:=[.A147]+[Stats.E$5]" office:value-type="float" office:value="13.4">
            <text:p>13.4</text:p>
          </table:table-cell>
          <table:table-cell table:formula="of:=0.5*[.B$8]*[.A148]^3" office:value-type="float" office:value="1467.99292364799">
            <text:p>1467.993</text:p>
          </table:table-cell>
          <table:table-cell table:formula="of:=[Stats.F142]/[Stats.F$3]*[.V$6]" office:value-type="float" office:value="0">
            <text:p>0.000</text:p>
          </table:table-cell>
          <table:table-cell table:formula="of:=WEIBULL(([.A148]/[.I$4]);[Stats.I$3];[Stats.I$5];0)*[Stats.E$5]*[.V$6]" office:value-type="float" office:value="0.000650600247837025">
            <text:p>0.001</text:p>
          </table:table-cell>
          <table:table-cell/>
          <table:table-cell office:value-type="float" office:value="0.140881595243439">
            <text:p>0.141</text:p>
          </table:table-cell>
          <table:table-cell table:formula="of:=[.B148]*[.F$11]*[.F184]*[.C148]/1000" office:value-type="float" office:value="0">
            <text:p>0.000</text:p>
          </table:table-cell>
          <table:table-cell table:formula="of:=[.B148]*[.F$11]*[.F184]*[.D148]/1000" office:value-type="float" office:value="0.0000434816380408257">
            <text:p>0.000</text:p>
          </table:table-cell>
          <table:table-cell/>
          <table:table-cell office:value-type="float" office:value="0.12">
            <text:p>0.120</text:p>
          </table:table-cell>
          <table:table-cell table:formula="of:=[.B148]*[.J$11]*[.J148]*[.C148]/1000" office:value-type="float" office:value="0">
            <text:p>0.000</text:p>
          </table:table-cell>
          <table:table-cell table:formula="of:=[.B148]*[.J$11]*[.J148]*[.D148]/1000" office:value-type="float" office:value="0.000535906428368881">
            <text:p>0.001</text:p>
          </table:table-cell>
          <table:table-cell table:style-name="ce22" table:formula="of:=[.J148]*[.B148]*[.J$11]" office:value-type="float" office:value="823.710765789818">
            <text:p>823.7</text:p>
          </table:table-cell>
          <table:table-cell office:value-type="float" office:value="0.235">
            <text:p>0.235</text:p>
          </table:table-cell>
          <table:table-cell table:formula="of:=[.B148]*[.N$11]*[.N148]*[.C148]/1000" office:value-type="float" office:value="0">
            <text:p>0.000</text:p>
          </table:table-cell>
          <table:table-cell table:formula="of:=[.B148]*[.N$11]*[.N148]*[.D148]/1000" office:value-type="float" office:value="1.12817352563547">
            <text:p>1.128</text:p>
          </table:table-cell>
          <table:table-cell table:number-columns-repeated="6"/>
        </table:table-row>
        <table:table-row table:style-name="ro3">
          <table:table-cell table:formula="of:=[.A148]+[Stats.E$5]" office:value-type="float" office:value="13.5">
            <text:p>13.5</text:p>
          </table:table-cell>
          <table:table-cell table:formula="of:=0.5*[.B$8]*[.A149]^3" office:value-type="float" office:value="1501.10431199999">
            <text:p>1501.104</text:p>
          </table:table-cell>
          <table:table-cell table:formula="of:=[Stats.F143]/[Stats.F$3]*[.V$6]" office:value-type="float" office:value="0">
            <text:p>0.000</text:p>
          </table:table-cell>
          <table:table-cell table:formula="of:=WEIBULL(([.A149]/[.I$4]);[Stats.I$3];[Stats.I$5];0)*[Stats.E$5]*[.V$6]" office:value-type="float" office:value="0.000522677010728744">
            <text:p>0.001</text:p>
          </table:table-cell>
          <table:table-cell/>
          <table:table-cell office:value-type="float" office:value="0.140881595243439">
            <text:p>0.141</text:p>
          </table:table-cell>
          <table:table-cell table:formula="of:=[.B149]*[.F$11]*[.F194]*[.C149]/1000" office:value-type="float" office:value="0">
            <text:p>0.000</text:p>
          </table:table-cell>
          <table:table-cell table:formula="of:=[.B149]*[.F$11]*[.F194]*[.D149]/1000" office:value-type="float" office:value="0.0000180547916181374">
            <text:p>0.000</text:p>
          </table:table-cell>
          <table:table-cell/>
          <table:table-cell office:value-type="float" office:value="0.11">
            <text:p>0.110</text:p>
          </table:table-cell>
          <table:table-cell table:formula="of:=[.B149]*[.J$11]*[.J149]*[.C149]/1000" office:value-type="float" office:value="0">
            <text:p>0.000</text:p>
          </table:table-cell>
          <table:table-cell table:formula="of:=[.B149]*[.J$11]*[.J149]*[.D149]/1000" office:value-type="float" office:value="0.000403558491831024">
            <text:p>0.000</text:p>
          </table:table-cell>
          <table:table-cell/>
          <table:table-cell office:value-type="float" office:value="0.235">
            <text:p>0.235</text:p>
          </table:table-cell>
          <table:table-cell table:formula="of:=[.B149]*[.N$11]*[.N149]*[.C149]/1000" office:value-type="float" office:value="0">
            <text:p>0.000</text:p>
          </table:table-cell>
          <table:table-cell table:formula="of:=[.B149]*[.N$11]*[.N149]*[.D149]/1000" office:value-type="float" office:value="0.926791386287075">
            <text:p>0.927</text:p>
          </table:table-cell>
          <table:table-cell table:number-columns-repeated="6"/>
        </table:table-row>
        <table:table-row table:style-name="ro3">
          <table:table-cell table:formula="of:=[.A149]+[Stats.E$5]" office:value-type="float" office:value="13.6">
            <text:p>13.6</text:p>
          </table:table-cell>
          <table:table-cell table:formula="of:=0.5*[.B$8]*[.A150]^3" office:value-type="float" office:value="1534.70989107199">
            <text:p>1534.710</text:p>
          </table:table-cell>
          <table:table-cell table:formula="of:=[Stats.F144]/[Stats.F$3]*[.V$6]" office:value-type="float" office:value="0">
            <text:p>0.000</text:p>
          </table:table-cell>
          <table:table-cell table:formula="of:=WEIBULL(([.A150]/[.I$4]);[Stats.I$3];[Stats.I$5];0)*[Stats.E$5]*[.V$6]" office:value-type="float" office:value="0.000419177356776821">
            <text:p>0.000</text:p>
          </table:table-cell>
          <table:table-cell/>
          <table:table-cell office:value-type="float" office:value="0.140881595243439">
            <text:p>0.141</text:p>
          </table:table-cell>
          <table:table-cell table:formula="of:=[.B150]*[.F$11]*[.F204]*[.C150]/1000" office:value-type="float" office:value="0">
            <text:p>0.000</text:p>
          </table:table-cell>
          <table:table-cell table:formula="of:=[.B150]*[.F$11]*[.F204]*[.D150]/1000" office:value-type="float" office:value="0.0000125871969777074">
            <text:p>0.000</text:p>
          </table:table-cell>
          <table:table-cell/>
          <table:table-cell office:value-type="float" office:value="0.11">
            <text:p>0.110</text:p>
          </table:table-cell>
          <table:table-cell table:formula="of:=[.B150]*[.J$11]*[.J150]*[.C150]/1000" office:value-type="float" office:value="0">
            <text:p>0.000</text:p>
          </table:table-cell>
          <table:table-cell table:formula="of:=[.B150]*[.J$11]*[.J150]*[.D150]/1000" office:value-type="float" office:value="0.000330892044790007">
            <text:p>0.000</text:p>
          </table:table-cell>
          <table:table-cell/>
          <table:table-cell office:value-type="float" office:value="0.235">
            <text:p>0.235</text:p>
          </table:table-cell>
          <table:table-cell table:formula="of:=[.B150]*[.N$11]*[.N150]*[.C150]/1000" office:value-type="float" office:value="0">
            <text:p>0.000</text:p>
          </table:table-cell>
          <table:table-cell table:formula="of:=[.B150]*[.N$11]*[.N150]*[.D150]/1000" office:value-type="float" office:value="0.759909413653725">
            <text:p>0.760</text:p>
          </table:table-cell>
          <table:table-cell table:number-columns-repeated="6"/>
        </table:table-row>
        <table:table-row table:style-name="ro3">
          <table:table-cell table:formula="of:=[.A150]+[Stats.E$5]" office:value-type="float" office:value="13.7">
            <text:p>13.7</text:p>
          </table:table-cell>
          <table:table-cell table:formula="of:=0.5*[.B$8]*[.A151]^3" office:value-type="float" office:value="1568.81332153599">
            <text:p>1568.813</text:p>
          </table:table-cell>
          <table:table-cell table:formula="of:=[Stats.F145]/[Stats.F$3]*[.V$6]" office:value-type="float" office:value="0">
            <text:p>0.000</text:p>
          </table:table-cell>
          <table:table-cell table:formula="of:=WEIBULL(([.A151]/[.I$4]);[Stats.I$3];[Stats.I$5];0)*[Stats.E$5]*[.V$6]" office:value-type="float" office:value="0.00033558908112909">
            <text:p>0.000</text:p>
          </table:table-cell>
          <table:table-cell/>
          <table:table-cell office:value-type="float" office:value="0.140881595243439">
            <text:p>0.141</text:p>
          </table:table-cell>
          <table:table-cell table:formula="of:=[.B151]*[.F$11]*[.F214]*[.C151]/1000" office:value-type="float" office:value="0">
            <text:p>0.000</text:p>
          </table:table-cell>
          <table:table-cell table:formula="of:=[.B151]*[.F$11]*[.F214]*[.D151]/1000" office:value-type="float" office:value="0.00000927350962484341">
            <text:p>0.000</text:p>
          </table:table-cell>
          <table:table-cell/>
          <table:table-cell office:value-type="float" office:value="0.11">
            <text:p>0.110</text:p>
          </table:table-cell>
          <table:table-cell table:formula="of:=[.B151]*[.J$11]*[.J151]*[.C151]/1000" office:value-type="float" office:value="0">
            <text:p>0.000</text:p>
          </table:table-cell>
          <table:table-cell table:formula="of:=[.B151]*[.J$11]*[.J151]*[.D151]/1000" office:value-type="float" office:value="0.000270795416806337">
            <text:p>0.000</text:p>
          </table:table-cell>
          <table:table-cell/>
          <table:table-cell office:value-type="float" office:value="0.235">
            <text:p>0.235</text:p>
          </table:table-cell>
          <table:table-cell table:formula="of:=[.B151]*[.N$11]*[.N151]*[.C151]/1000" office:value-type="float" office:value="0">
            <text:p>0.000</text:p>
          </table:table-cell>
          <table:table-cell table:formula="of:=[.B151]*[.N$11]*[.N151]*[.D151]/1000" office:value-type="float" office:value="0.621894631936568">
            <text:p>0.622</text:p>
          </table:table-cell>
          <table:table-cell table:number-columns-repeated="6"/>
        </table:table-row>
        <table:table-row table:style-name="ro3">
          <table:table-cell table:formula="of:=[.A151]+[Stats.E$5]" office:value-type="float" office:value="13.8">
            <text:p>13.8</text:p>
          </table:table-cell>
          <table:table-cell table:formula="of:=0.5*[.B$8]*[.A152]^3" office:value-type="float" office:value="1603.41826406399">
            <text:p>1603.418</text:p>
          </table:table-cell>
          <table:table-cell table:formula="of:=[Stats.F146]/[Stats.F$3]*[.V$6]" office:value-type="float" office:value="0">
            <text:p>0.000</text:p>
          </table:table-cell>
          <table:table-cell table:formula="of:=WEIBULL(([.A152]/[.I$4]);[Stats.I$3];[Stats.I$5];0)*[Stats.E$5]*[.V$6]" office:value-type="float" office:value="0.000268203080556113">
            <text:p>0.000</text:p>
          </table:table-cell>
          <table:table-cell/>
          <table:table-cell office:value-type="float" office:value="0.140881595243439">
            <text:p>0.141</text:p>
          </table:table-cell>
          <table:table-cell table:formula="of:=[.B152]*[.F$11]*[.F152]*[.C152]/1000" office:value-type="float" office:value="0">
            <text:p>0.000</text:p>
          </table:table-cell>
          <table:table-cell table:formula="of:=[.B152]*[.F$11]*[.F152]*[.D152]/1000" office:value-type="float" office:value="0.000039403746340487">
            <text:p>0.000</text:p>
          </table:table-cell>
          <table:table-cell/>
          <table:table-cell office:value-type="float" office:value="0.11">
            <text:p>0.110</text:p>
          </table:table-cell>
          <table:table-cell table:formula="of:=[.B152]*[.J$11]*[.J152]*[.C152]/1000" office:value-type="float" office:value="0">
            <text:p>0.000</text:p>
          </table:table-cell>
          <table:table-cell table:formula="of:=[.B152]*[.J$11]*[.J152]*[.D152]/1000" office:value-type="float" office:value="0.000221193727458698">
            <text:p>0.000</text:p>
          </table:table-cell>
          <table:table-cell/>
          <table:table-cell office:value-type="float" office:value="0.235">
            <text:p>0.235</text:p>
          </table:table-cell>
          <table:table-cell table:formula="of:=[.B152]*[.N$11]*[.N152]*[.C152]/1000" office:value-type="float" office:value="0">
            <text:p>0.000</text:p>
          </table:table-cell>
          <table:table-cell table:formula="of:=[.B152]*[.N$11]*[.N152]*[.D152]/1000" office:value-type="float" office:value="0.507981978967473">
            <text:p>0.508</text:p>
          </table:table-cell>
          <table:table-cell table:number-columns-repeated="6"/>
        </table:table-row>
        <table:table-row table:style-name="ro3">
          <table:table-cell table:formula="of:=[.A152]+[Stats.E$5]" office:value-type="float" office:value="13.9">
            <text:p>13.9</text:p>
          </table:table-cell>
          <table:table-cell table:formula="of:=0.5*[.B$8]*[.A153]^3" office:value-type="float" office:value="1638.52837932799">
            <text:p>1638.528</text:p>
          </table:table-cell>
          <table:table-cell table:formula="of:=[Stats.F147]/[Stats.F$3]*[.V$6]" office:value-type="float" office:value="0">
            <text:p>0.000</text:p>
          </table:table-cell>
          <table:table-cell table:formula="of:=WEIBULL(([.A153]/[.I$4]);[Stats.I$3];[Stats.I$5];0)*[Stats.E$5]*[.V$6]" office:value-type="float" office:value="0.000213976445247111">
            <text:p>0.000</text:p>
          </table:table-cell>
          <table:table-cell/>
          <table:table-cell office:value-type="float" office:value="0.140881595243439">
            <text:p>0.141</text:p>
          </table:table-cell>
          <table:table-cell table:formula="of:=[.B153]*[.F$11]*[.F153]*[.C153]/1000" office:value-type="float" office:value="0">
            <text:p>0.000</text:p>
          </table:table-cell>
          <table:table-cell table:formula="of:=[.B153]*[.F$11]*[.F153]*[.D153]/1000" office:value-type="float" office:value="0.0000321252756489553">
            <text:p>0.000</text:p>
          </table:table-cell>
          <table:table-cell/>
          <table:table-cell office:value-type="float" office:value="0.11">
            <text:p>0.110</text:p>
          </table:table-cell>
          <table:table-cell table:formula="of:=[.B153]*[.J$11]*[.J153]*[.C153]/1000" office:value-type="float" office:value="0">
            <text:p>0.000</text:p>
          </table:table-cell>
          <table:table-cell table:formula="of:=[.B153]*[.J$11]*[.J153]*[.D153]/1000" office:value-type="float" office:value="0.000180335884944252">
            <text:p>0.000</text:p>
          </table:table-cell>
          <table:table-cell/>
          <table:table-cell office:value-type="float" office:value="0.235">
            <text:p>0.235</text:p>
          </table:table-cell>
          <table:table-cell table:formula="of:=[.B153]*[.N$11]*[.N153]*[.C153]/1000" office:value-type="float" office:value="0">
            <text:p>0.000</text:p>
          </table:table-cell>
          <table:table-cell table:formula="of:=[.B153]*[.N$11]*[.N153]*[.D153]/1000" office:value-type="float" office:value="0.414149988633547">
            <text:p>0.414</text:p>
          </table:table-cell>
          <table:table-cell table:number-columns-repeated="6"/>
        </table:table-row>
        <table:table-row table:style-name="ro3">
          <table:table-cell table:formula="of:=[.A153]+[Stats.E$5]" office:value-type="float" office:value="14">
            <text:p>14</text:p>
          </table:table-cell>
          <table:table-cell table:formula="of:=0.5*[.B$8]*[.A154]^3" office:value-type="float" office:value="1674.14732799999">
            <text:p>1674.147</text:p>
          </table:table-cell>
          <table:table-cell table:formula="of:=[Stats.F148]/[Stats.F$3]*[.V$6]" office:value-type="float" office:value="0">
            <text:p>0.000</text:p>
          </table:table-cell>
          <table:table-cell table:formula="of:=WEIBULL(([.A154]/[.I$4]);[Stats.I$3];[Stats.I$5];0)*[Stats.E$5]*[.V$6]" office:value-type="float" office:value="0.000170417727082862">
            <text:p>0.000</text:p>
          </table:table-cell>
          <table:table-cell/>
          <table:table-cell office:value-type="float" office:value="0.127837383400078">
            <text:p>0.128</text:p>
          </table:table-cell>
          <table:table-cell table:formula="of:=[.B154]*[.F$11]*[.F154]*[.C154]/1000" office:value-type="float" office:value="0">
            <text:p>0.000</text:p>
          </table:table-cell>
          <table:table-cell table:formula="of:=[.B154]*[.F$11]*[.F154]*[.D154]/1000" office:value-type="float" office:value="0.0000237213270673589">
            <text:p>0.000</text:p>
          </table:table-cell>
          <table:table-cell table:style-name="ce22" table:formula="of:=[.F154]*[.B154]*[.F$11]" office:value-type="float" office:value="139.195185110203">
            <text:p>139.2</text:p>
          </table:table-cell>
          <table:table-cell office:value-type="float" office:value="0.11">
            <text:p>0.110</text:p>
          </table:table-cell>
          <table:table-cell table:formula="of:=[.B154]*[.J$11]*[.J154]*[.C154]/1000" office:value-type="float" office:value="0">
            <text:p>0.000</text:p>
          </table:table-cell>
          <table:table-cell table:formula="of:=[.B154]*[.J$11]*[.J154]*[.D154]/1000" office:value-type="float" office:value="0.000146747483311187">
            <text:p>0.000</text:p>
          </table:table-cell>
          <table:table-cell table:style-name="ce22" table:formula="of:=[.J154]*[.B154]*[.J$11]" office:value-type="float" office:value="861.104568304885">
            <text:p>861.1</text:p>
          </table:table-cell>
          <table:table-cell office:value-type="float" office:value="0.235">
            <text:p>0.235</text:p>
          </table:table-cell>
          <table:table-cell table:formula="of:=[.B154]*[.N$11]*[.N154]*[.C154]/1000" office:value-type="float" office:value="0">
            <text:p>0.000</text:p>
          </table:table-cell>
          <table:table-cell table:formula="of:=[.B154]*[.N$11]*[.N154]*[.D154]/1000" office:value-type="float" office:value="0.337012617117871">
            <text:p>0.337</text:p>
          </table:table-cell>
          <table:table-cell table:style-name="ce22" table:formula="of:=[.N154]*[.B154]*[.N$11]/1000" office:value-type="float" office:value="1977.56784394858">
            <text:p>1977.6</text:p>
          </table:table-cell>
          <table:table-cell table:number-columns-repeated="5"/>
        </table:table-row>
        <table:table-row table:style-name="ro3">
          <table:table-cell table:formula="of:=[.A154]+[Stats.E$5]" office:value-type="float" office:value="14.1">
            <text:p>14.1</text:p>
          </table:table-cell>
          <table:table-cell table:formula="of:=0.5*[.B$8]*[.A155]^3" office:value-type="float" office:value="1710.27877075199">
            <text:p>1710.279</text:p>
          </table:table-cell>
          <table:table-cell table:formula="of:=[Stats.F149]/[Stats.F$3]*[.V$6]" office:value-type="float" office:value="0">
            <text:p>0.000</text:p>
          </table:table-cell>
          <table:table-cell table:formula="of:=WEIBULL(([.A155]/[.I$4]);[Stats.I$3];[Stats.I$5];0)*[Stats.E$5]*[.V$6]" office:value-type="float" office:value="0.000135491010780277">
            <text:p>0.000</text:p>
          </table:table-cell>
          <table:table-cell/>
          <table:table-cell office:value-type="float" office:value="0.127837383400078">
            <text:p>0.128</text:p>
          </table:table-cell>
          <table:table-cell table:formula="of:=[.B155]*[.F$11]*[.F164]*[.C155]/1000" office:value-type="float" office:value="0">
            <text:p>0.000</text:p>
          </table:table-cell>
          <table:table-cell table:formula="of:=[.B155]*[.F$11]*[.F164]*[.D155]/1000" office:value-type="float" office:value="0.0000175074516621557">
            <text:p>0.000</text:p>
          </table:table-cell>
          <table:table-cell/>
          <table:table-cell office:value-type="float" office:value="0.11">
            <text:p>0.110</text:p>
          </table:table-cell>
          <table:table-cell table:formula="of:=[.B155]*[.J$11]*[.J155]*[.C155]/1000" office:value-type="float" office:value="0">
            <text:p>0.000</text:p>
          </table:table-cell>
          <table:table-cell table:formula="of:=[.B155]*[.J$11]*[.J155]*[.D155]/1000" office:value-type="float" office:value="0.000119189941564579">
            <text:p>0.000</text:p>
          </table:table-cell>
          <table:table-cell/>
          <table:table-cell office:value-type="float" office:value="0.195">
            <text:p>0.195</text:p>
          </table:table-cell>
          <table:table-cell table:formula="of:=[.B155]*[.N$11]*[.N155]*[.C155]/1000" office:value-type="float" office:value="0">
            <text:p>0.000</text:p>
          </table:table-cell>
          <table:table-cell table:formula="of:=[.B155]*[.N$11]*[.N155]*[.D155]/1000" office:value-type="float" office:value="0.227133845790163">
            <text:p>0.227</text:p>
          </table:table-cell>
          <table:table-cell table:number-columns-repeated="6"/>
        </table:table-row>
        <table:table-row table:style-name="ro3">
          <table:table-cell table:formula="of:=[.A155]+[Stats.E$5]" office:value-type="float" office:value="14.2">
            <text:p>14.2</text:p>
          </table:table-cell>
          <table:table-cell table:formula="of:=0.5*[.B$8]*[.A156]^3" office:value-type="float" office:value="1746.92636825599">
            <text:p>1746.926</text:p>
          </table:table-cell>
          <table:table-cell table:formula="of:=[Stats.F150]/[Stats.F$3]*[.V$6]" office:value-type="float" office:value="0">
            <text:p>0.000</text:p>
          </table:table-cell>
          <table:table-cell table:formula="of:=WEIBULL(([.A156]/[.I$4]);[Stats.I$3];[Stats.I$5];0)*[Stats.E$5]*[.V$6]" office:value-type="float" office:value="0.000107535887465984">
            <text:p>0.000</text:p>
          </table:table-cell>
          <table:table-cell/>
          <table:table-cell office:value-type="float" office:value="0.127837383400078">
            <text:p>0.128</text:p>
          </table:table-cell>
          <table:table-cell table:formula="of:=[.B156]*[.F$11]*[.F174]*[.C156]/1000" office:value-type="float" office:value="0">
            <text:p>0.000</text:p>
          </table:table-cell>
          <table:table-cell table:formula="of:=[.B156]*[.F$11]*[.F174]*[.D156]/1000" office:value-type="float" office:value="0.0000125153321651657">
            <text:p>0.000</text:p>
          </table:table-cell>
          <table:table-cell/>
          <table:table-cell office:value-type="float" office:value="0.11">
            <text:p>0.110</text:p>
          </table:table-cell>
          <table:table-cell table:formula="of:=[.B156]*[.J$11]*[.J156]*[.C156]/1000" office:value-type="float" office:value="0">
            <text:p>0.000</text:p>
          </table:table-cell>
          <table:table-cell table:formula="of:=[.B156]*[.J$11]*[.J156]*[.D156]/1000" office:value-type="float" office:value="0.0000966251637524935">
            <text:p>0.000</text:p>
          </table:table-cell>
          <table:table-cell/>
          <table:table-cell office:value-type="float" office:value="0.195">
            <text:p>0.195</text:p>
          </table:table-cell>
          <table:table-cell table:formula="of:=[.B156]*[.N$11]*[.N156]*[.C156]/1000" office:value-type="float" office:value="0">
            <text:p>0.000</text:p>
          </table:table-cell>
          <table:table-cell table:formula="of:=[.B156]*[.N$11]*[.N156]*[.D156]/1000" office:value-type="float" office:value="0.184133365241369">
            <text:p>0.184</text:p>
          </table:table-cell>
          <table:table-cell table:number-columns-repeated="6"/>
        </table:table-row>
        <table:table-row table:style-name="ro3">
          <table:table-cell table:formula="of:=[.A156]+[Stats.E$5]" office:value-type="float" office:value="14.3">
            <text:p>14.3</text:p>
          </table:table-cell>
          <table:table-cell table:formula="of:=0.5*[.B$8]*[.A157]^3" office:value-type="float" office:value="1784.09378118399">
            <text:p>1784.094</text:p>
          </table:table-cell>
          <table:table-cell table:formula="of:=[Stats.F151]/[Stats.F$3]*[.V$6]" office:value-type="float" office:value="0">
            <text:p>0.000</text:p>
          </table:table-cell>
          <table:table-cell table:formula="of:=WEIBULL(([.A157]/[.I$4]);[Stats.I$3];[Stats.I$5];0)*[Stats.E$5]*[.V$6]" office:value-type="float" office:value="0.0000852008442094682">
            <text:p>0.000</text:p>
          </table:table-cell>
          <table:table-cell/>
          <table:table-cell office:value-type="float" office:value="0.127837383400078">
            <text:p>0.128</text:p>
          </table:table-cell>
          <table:table-cell table:formula="of:=[.B157]*[.F$11]*[.F184]*[.C157]/1000" office:value-type="float" office:value="0">
            <text:p>0.000</text:p>
          </table:table-cell>
          <table:table-cell table:formula="of:=[.B157]*[.F$11]*[.F184]*[.D157]/1000" office:value-type="float" office:value="0.00000692036956309536">
            <text:p>0.000</text:p>
          </table:table-cell>
          <table:table-cell/>
          <table:table-cell office:value-type="float" office:value="0.11">
            <text:p>0.110</text:p>
          </table:table-cell>
          <table:table-cell table:formula="of:=[.B157]*[.J$11]*[.J157]*[.C157]/1000" office:value-type="float" office:value="0">
            <text:p>0.000</text:p>
          </table:table-cell>
          <table:table-cell table:formula="of:=[.B157]*[.J$11]*[.J157]*[.D157]/1000" office:value-type="float" office:value="0.0000781850641044524">
            <text:p>0.000</text:p>
          </table:table-cell>
          <table:table-cell table:style-name="ce22" table:formula="of:=[.J157]*[.B157]*[.J$11]" office:value-type="float" office:value="917.655978997493">
            <text:p>917.7</text:p>
          </table:table-cell>
          <table:table-cell office:value-type="float" office:value="0.195">
            <text:p>0.195</text:p>
          </table:table-cell>
          <table:table-cell table:formula="of:=[.B157]*[.N$11]*[.N157]*[.C157]/1000" office:value-type="float" office:value="0">
            <text:p>0.000</text:p>
          </table:table-cell>
          <table:table-cell table:formula="of:=[.B157]*[.N$11]*[.N157]*[.D157]/1000" office:value-type="float" office:value="0.148993061497332">
            <text:p>0.149</text:p>
          </table:table-cell>
          <table:table-cell table:number-columns-repeated="6"/>
        </table:table-row>
        <table:table-row table:style-name="ro3">
          <table:table-cell table:formula="of:=[.A157]+[Stats.E$5]" office:value-type="float" office:value="14.4">
            <text:p>14.4</text:p>
          </table:table-cell>
          <table:table-cell table:formula="of:=0.5*[.B$8]*[.A158]^3" office:value-type="float" office:value="1821.78467020799">
            <text:p>1821.785</text:p>
          </table:table-cell>
          <table:table-cell table:formula="of:=[Stats.F152]/[Stats.F$3]*[.V$6]" office:value-type="float" office:value="0">
            <text:p>0.000</text:p>
          </table:table-cell>
          <table:table-cell table:formula="of:=WEIBULL(([.A158]/[.I$4]);[Stats.I$3];[Stats.I$5];0)*[Stats.E$5]*[.V$6]" office:value-type="float" office:value="0.0000673879439674192">
            <text:p>0.000</text:p>
          </table:table-cell>
          <table:table-cell/>
          <table:table-cell office:value-type="float" office:value="0.127837383400078">
            <text:p>0.128</text:p>
          </table:table-cell>
          <table:table-cell table:formula="of:=[.B158]*[.F$11]*[.F194]*[.C158]/1000" office:value-type="float" office:value="0">
            <text:p>0.000</text:p>
          </table:table-cell>
          <table:table-cell table:formula="of:=[.B158]*[.F$11]*[.F194]*[.D158]/1000" office:value-type="float" office:value="0.00000282505858552196">
            <text:p>0.000</text:p>
          </table:table-cell>
          <table:table-cell/>
          <table:table-cell office:value-type="float" office:value="0.1">
            <text:p>0.100</text:p>
          </table:table-cell>
          <table:table-cell table:formula="of:=[.B158]*[.J$11]*[.J158]*[.C158]/1000" office:value-type="float" office:value="0">
            <text:p>0.000</text:p>
          </table:table-cell>
          <table:table-cell table:formula="of:=[.B158]*[.J$11]*[.J158]*[.D158]/1000" office:value-type="float" office:value="0.0000574048760331321">
            <text:p>0.000</text:p>
          </table:table-cell>
          <table:table-cell/>
          <table:table-cell office:value-type="float" office:value="0.195">
            <text:p>0.195</text:p>
          </table:table-cell>
          <table:table-cell table:formula="of:=[.B158]*[.N$11]*[.N158]*[.C158]/1000" office:value-type="float" office:value="0">
            <text:p>0.000</text:p>
          </table:table-cell>
          <table:table-cell table:formula="of:=[.B158]*[.N$11]*[.N158]*[.D158]/1000" office:value-type="float" office:value="0.120332715146044">
            <text:p>0.120</text:p>
          </table:table-cell>
          <table:table-cell table:number-columns-repeated="6"/>
        </table:table-row>
        <table:table-row table:style-name="ro3">
          <table:table-cell table:formula="of:=[.A158]+[Stats.E$5]" office:value-type="float" office:value="14.5">
            <text:p>14.5</text:p>
          </table:table-cell>
          <table:table-cell table:formula="of:=0.5*[.B$8]*[.A159]^3" office:value-type="float" office:value="1860.00269599999">
            <text:p>1860.003</text:p>
          </table:table-cell>
          <table:table-cell table:formula="of:=[Stats.F153]/[Stats.F$3]*[.V$6]" office:value-type="float" office:value="0">
            <text:p>0.000</text:p>
          </table:table-cell>
          <table:table-cell table:formula="of:=WEIBULL(([.A159]/[.I$4]);[Stats.I$3];[Stats.I$5];0)*[Stats.E$5]*[.V$6]" office:value-type="float" office:value="0.0000532069839864084">
            <text:p>0.000</text:p>
          </table:table-cell>
          <table:table-cell/>
          <table:table-cell office:value-type="float" office:value="0.127837383400078">
            <text:p>0.128</text:p>
          </table:table-cell>
          <table:table-cell table:formula="of:=[.B159]*[.F$11]*[.F204]*[.C159]/1000" office:value-type="float" office:value="0">
            <text:p>0.000</text:p>
          </table:table-cell>
          <table:table-cell table:formula="of:=[.B159]*[.F$11]*[.F204]*[.D159]/1000" office:value-type="float" office:value="0.00000193636461242068">
            <text:p>0.000</text:p>
          </table:table-cell>
          <table:table-cell/>
          <table:table-cell office:value-type="float" office:value="0.1">
            <text:p>0.100</text:p>
          </table:table-cell>
          <table:table-cell table:formula="of:=[.B159]*[.J$11]*[.J159]*[.C159]/1000" office:value-type="float" office:value="0">
            <text:p>0.000</text:p>
          </table:table-cell>
          <table:table-cell table:formula="of:=[.B159]*[.J$11]*[.J159]*[.D159]/1000" office:value-type="float" office:value="0.0000462755670917512">
            <text:p>0.000</text:p>
          </table:table-cell>
          <table:table-cell/>
          <table:table-cell office:value-type="float" office:value="0.195">
            <text:p>0.195</text:p>
          </table:table-cell>
          <table:table-cell table:formula="of:=[.B159]*[.N$11]*[.N159]*[.C159]/1000" office:value-type="float" office:value="0">
            <text:p>0.000</text:p>
          </table:table-cell>
          <table:table-cell table:formula="of:=[.B159]*[.N$11]*[.N159]*[.D159]/1000" office:value-type="float" office:value="0.0970033387034828">
            <text:p>0.097</text:p>
          </table:table-cell>
          <table:table-cell table:number-columns-repeated="6"/>
        </table:table-row>
        <table:table-row table:style-name="ro3">
          <table:table-cell table:formula="of:=[.A159]+[Stats.E$5]" office:value-type="float" office:value="14.6">
            <text:p>14.6</text:p>
          </table:table-cell>
          <table:table-cell table:formula="of:=0.5*[.B$8]*[.A160]^3" office:value-type="float" office:value="1898.75151923199">
            <text:p>1898.752</text:p>
          </table:table-cell>
          <table:table-cell table:formula="of:=[Stats.F154]/[Stats.F$3]*[.V$6]" office:value-type="float" office:value="0">
            <text:p>0.000</text:p>
          </table:table-cell>
          <table:table-cell table:formula="of:=WEIBULL(([.A160]/[.I$4]);[Stats.I$3];[Stats.I$5];0)*[Stats.E$5]*[.V$6]" office:value-type="float" office:value="0.0000419375922814786">
            <text:p>0.000</text:p>
          </table:table-cell>
          <table:table-cell/>
          <table:table-cell office:value-type="float" office:value="0.127837383400078">
            <text:p>0.128</text:p>
          </table:table-cell>
          <table:table-cell table:formula="of:=[.B160]*[.F$11]*[.F214]*[.C160]/1000" office:value-type="float" office:value="0">
            <text:p>0.000</text:p>
          </table:table-cell>
          <table:table-cell table:formula="of:=[.B160]*[.F$11]*[.F214]*[.D160]/1000" office:value-type="float" office:value="0.00000140260913831087">
            <text:p>0.000</text:p>
          </table:table-cell>
          <table:table-cell/>
          <table:table-cell office:value-type="float" office:value="0.1">
            <text:p>0.100</text:p>
          </table:table-cell>
          <table:table-cell table:formula="of:=[.B160]*[.J$11]*[.J160]*[.C160]/1000" office:value-type="float" office:value="0">
            <text:p>0.000</text:p>
          </table:table-cell>
          <table:table-cell table:formula="of:=[.B160]*[.J$11]*[.J160]*[.D160]/1000" office:value-type="float" office:value="0.0000372341257851429">
            <text:p>0.000</text:p>
          </table:table-cell>
          <table:table-cell/>
          <table:table-cell office:value-type="float" office:value="0.195">
            <text:p>0.195</text:p>
          </table:table-cell>
          <table:table-cell table:formula="of:=[.B160]*[.N$11]*[.N160]*[.C160]/1000" office:value-type="float" office:value="0">
            <text:p>0.000</text:p>
          </table:table-cell>
          <table:table-cell table:formula="of:=[.B160]*[.N$11]*[.N160]*[.D160]/1000" office:value-type="float" office:value="0.0780505727288673">
            <text:p>0.078</text:p>
          </table:table-cell>
          <table:table-cell table:number-columns-repeated="6"/>
        </table:table-row>
        <table:table-row table:style-name="ro3">
          <table:table-cell table:formula="of:=[.A160]+[Stats.E$5]" office:value-type="float" office:value="14.7">
            <text:p>14.7</text:p>
          </table:table-cell>
          <table:table-cell table:formula="of:=0.5*[.B$8]*[.A161]^3" office:value-type="float" office:value="1938.03480057599">
            <text:p>1938.035</text:p>
          </table:table-cell>
          <table:table-cell table:formula="of:=[Stats.F155]/[Stats.F$3]*[.V$6]" office:value-type="float" office:value="0">
            <text:p>0.000</text:p>
          </table:table-cell>
          <table:table-cell table:formula="of:=WEIBULL(([.A161]/[.I$4]);[Stats.I$3];[Stats.I$5];0)*[Stats.E$5]*[.V$6]" office:value-type="float" office:value="0.0000329979562226931">
            <text:p>0.000</text:p>
          </table:table-cell>
          <table:table-cell/>
          <table:table-cell office:value-type="float" office:value="0.127837383400078">
            <text:p>0.128</text:p>
          </table:table-cell>
          <table:table-cell table:formula="of:=[.B161]*[.F$11]*[.F161]*[.C161]/1000" office:value-type="float" office:value="0">
            <text:p>0.000</text:p>
          </table:table-cell>
          <table:table-cell table:formula="of:=[.B161]*[.F$11]*[.F161]*[.D161]/1000" office:value-type="float" office:value="0.00000531715293764071">
            <text:p>0.000</text:p>
          </table:table-cell>
          <table:table-cell/>
          <table:table-cell office:value-type="float" office:value="0.1">
            <text:p>0.100</text:p>
          </table:table-cell>
          <table:table-cell table:formula="of:=[.B161]*[.J$11]*[.J161]*[.C161]/1000" office:value-type="float" office:value="0">
            <text:p>0.000</text:p>
          </table:table-cell>
          <table:table-cell table:formula="of:=[.B161]*[.J$11]*[.J161]*[.D161]/1000" office:value-type="float" office:value="0.0000299032331754683">
            <text:p>0.000</text:p>
          </table:table-cell>
          <table:table-cell/>
          <table:table-cell office:value-type="float" office:value="0.195">
            <text:p>0.195</text:p>
          </table:table-cell>
          <table:table-cell table:formula="of:=[.B161]*[.N$11]*[.N161]*[.C161]/1000" office:value-type="float" office:value="0">
            <text:p>0.000</text:p>
          </table:table-cell>
          <table:table-cell table:formula="of:=[.B161]*[.N$11]*[.N161]*[.D161]/1000" office:value-type="float" office:value="0.0626834772288773">
            <text:p>0.063</text:p>
          </table:table-cell>
          <table:table-cell table:number-columns-repeated="6"/>
        </table:table-row>
        <table:table-row table:style-name="ro3">
          <table:table-cell table:formula="of:=[.A161]+[Stats.E$5]" office:value-type="float" office:value="14.8">
            <text:p>14.8</text:p>
          </table:table-cell>
          <table:table-cell table:formula="of:=0.5*[.B$8]*[.A162]^3" office:value-type="float" office:value="1977.85620070399">
            <text:p>1977.856</text:p>
          </table:table-cell>
          <table:table-cell table:formula="of:=[Stats.F156]/[Stats.F$3]*[.V$6]" office:value-type="float" office:value="0">
            <text:p>0.000</text:p>
          </table:table-cell>
          <table:table-cell table:formula="of:=WEIBULL(([.A162]/[.I$4]);[Stats.I$3];[Stats.I$5];0)*[Stats.E$5]*[.V$6]" office:value-type="float" office:value="0.000025919078961667">
            <text:p>0.000</text:p>
          </table:table-cell>
          <table:table-cell/>
          <table:table-cell office:value-type="float" office:value="0.127837383400078">
            <text:p>0.128</text:p>
          </table:table-cell>
          <table:table-cell table:formula="of:=[.B162]*[.F$11]*[.F162]*[.C162]/1000" office:value-type="float" office:value="0">
            <text:p>0.000</text:p>
          </table:table-cell>
          <table:table-cell table:formula="of:=[.B162]*[.F$11]*[.F162]*[.D162]/1000" office:value-type="float" office:value="0.0000042623078781764">
            <text:p>0.000</text:p>
          </table:table-cell>
          <table:table-cell/>
          <table:table-cell office:value-type="float" office:value="0.09">
            <text:p>0.090</text:p>
          </table:table-cell>
          <table:table-cell table:formula="of:=[.B162]*[.J$11]*[.J162]*[.C162]/1000" office:value-type="float" office:value="0">
            <text:p>0.000</text:p>
          </table:table-cell>
          <table:table-cell table:formula="of:=[.B162]*[.J$11]*[.J162]*[.D162]/1000" office:value-type="float" office:value="0.0000215737837631145">
            <text:p>0.000</text:p>
          </table:table-cell>
          <table:table-cell/>
          <table:table-cell office:value-type="float" office:value="0.195">
            <text:p>0.195</text:p>
          </table:table-cell>
          <table:table-cell table:formula="of:=[.B162]*[.N$11]*[.N162]*[.C162]/1000" office:value-type="float" office:value="0">
            <text:p>0.000</text:p>
          </table:table-cell>
          <table:table-cell table:formula="of:=[.B162]*[.N$11]*[.N162]*[.D162]/1000" office:value-type="float" office:value="0.0502479958649985">
            <text:p>0.050</text:p>
          </table:table-cell>
          <table:table-cell table:number-columns-repeated="6"/>
        </table:table-row>
        <table:table-row table:style-name="ro3">
          <table:table-cell table:formula="of:=[.A162]+[Stats.E$5]" office:value-type="float" office:value="14.9">
            <text:p>14.9</text:p>
          </table:table-cell>
          <table:table-cell table:formula="of:=0.5*[.B$8]*[.A163]^3" office:value-type="float" office:value="2018.21938028799">
            <text:p>2018.219</text:p>
          </table:table-cell>
          <table:table-cell table:formula="of:=[Stats.F157]/[Stats.F$3]*[.V$6]" office:value-type="float" office:value="0">
            <text:p>0.000</text:p>
          </table:table-cell>
          <table:table-cell table:formula="of:=WEIBULL(([.A163]/[.I$4]);[Stats.I$3];[Stats.I$5];0)*[Stats.E$5]*[.V$6]" office:value-type="float" office:value="0.0000203236324422001">
            <text:p>0.000</text:p>
          </table:table-cell>
          <table:table-cell/>
          <table:table-cell office:value-type="float" office:value="0.127837383400078">
            <text:p>0.128</text:p>
          </table:table-cell>
          <table:table-cell table:formula="of:=[.B163]*[.F$11]*[.F163]*[.C163]/1000" office:value-type="float" office:value="0">
            <text:p>0.000</text:p>
          </table:table-cell>
          <table:table-cell table:formula="of:=[.B163]*[.F$11]*[.F163]*[.D163]/1000" office:value-type="float" office:value="0.00000341036013534289">
            <text:p>0.000</text:p>
          </table:table-cell>
          <table:table-cell/>
          <table:table-cell office:value-type="float" office:value="0.09">
            <text:p>0.090</text:p>
          </table:table-cell>
          <table:table-cell table:formula="of:=[.B163]*[.J$11]*[.J163]*[.C163]/1000" office:value-type="float" office:value="0">
            <text:p>0.000</text:p>
          </table:table-cell>
          <table:table-cell table:formula="of:=[.B163]*[.J$11]*[.J163]*[.D163]/1000" office:value-type="float" office:value="0.0000172616277887725">
            <text:p>0.000</text:p>
          </table:table-cell>
          <table:table-cell/>
          <table:table-cell office:value-type="float" office:value="0.195">
            <text:p>0.195</text:p>
          </table:table-cell>
          <table:table-cell table:formula="of:=[.B163]*[.N$11]*[.N163]*[.C163]/1000" office:value-type="float" office:value="0">
            <text:p>0.000</text:p>
          </table:table-cell>
          <table:table-cell table:formula="of:=[.B163]*[.N$11]*[.N163]*[.D163]/1000" office:value-type="float" office:value="0.0402044542244992">
            <text:p>0.040</text:p>
          </table:table-cell>
          <table:table-cell table:number-columns-repeated="6"/>
        </table:table-row>
        <table:table-row table:style-name="ro3">
          <table:table-cell table:formula="of:=[.A163]+[Stats.E$5]" office:value-type="float" office:value="15">
            <text:p>15</text:p>
          </table:table-cell>
          <table:table-cell table:formula="of:=0.5*[.B$8]*[.A164]^3" office:value-type="float" office:value="2059.12799999999">
            <text:p>2059.128</text:p>
          </table:table-cell>
          <table:table-cell table:formula="of:=[Stats.F158]/[Stats.F$3]*[.V$6]" office:value-type="float" office:value="0">
            <text:p>0.000</text:p>
          </table:table-cell>
          <table:table-cell table:formula="of:=WEIBULL(([.A164]/[.I$4]);[Stats.I$3];[Stats.I$5];0)*[Stats.E$5]*[.V$6]" office:value-type="float" office:value="0.0000159086236916074">
            <text:p>0.000</text:p>
          </table:table-cell>
          <table:table-cell/>
          <table:table-cell office:value-type="float" office:value="0.116164354177716">
            <text:p>0.116</text:p>
          </table:table-cell>
          <table:table-cell table:formula="of:=[.B164]*[.F$11]*[.F164]*[.C164]/1000" office:value-type="float" office:value="0">
            <text:p>0.000</text:p>
          </table:table-cell>
          <table:table-cell table:formula="of:=[.B164]*[.F$11]*[.F164]*[.D164]/1000" office:value-type="float" office:value="0.0000024749219160256">
            <text:p>0.000</text:p>
          </table:table-cell>
          <table:table-cell table:style-name="ce22" table:formula="of:=[.F164]*[.B164]*[.F$11]" office:value-type="float" office:value="155.571089240815">
            <text:p>155.6</text:p>
          </table:table-cell>
          <table:table-cell office:value-type="float" office:value="0.09">
            <text:p>0.090</text:p>
          </table:table-cell>
          <table:table-cell table:formula="of:=[.B164]*[.J$11]*[.J164]*[.C164]/1000" office:value-type="float" office:value="0">
            <text:p>0.000</text:p>
          </table:table-cell>
          <table:table-cell table:formula="of:=[.B164]*[.J$11]*[.J164]*[.D164]/1000" office:value-type="float" office:value="0.0000137856737605918">
            <text:p>0.000</text:p>
          </table:table-cell>
          <table:table-cell table:style-name="ce22" table:formula="of:=[.J164]*[.B164]*[.J$11]" office:value-type="float" office:value="866.553513857039">
            <text:p>866.6</text:p>
          </table:table-cell>
          <table:table-cell office:value-type="float" office:value="0.195">
            <text:p>0.195</text:p>
          </table:table-cell>
          <table:table-cell table:formula="of:=[.B164]*[.N$11]*[.N164]*[.C164]/1000" office:value-type="float" office:value="0">
            <text:p>0.000</text:p>
          </table:table-cell>
          <table:table-cell table:formula="of:=[.B164]*[.N$11]*[.N164]*[.D164]/1000" office:value-type="float" office:value="0.0321085297657785">
            <text:p>0.032</text:p>
          </table:table-cell>
          <table:table-cell table:style-name="ce22" table:formula="of:=[.N164]*[.B164]*[.N$11]/1000" office:value-type="float" office:value="2018.30971605151">
            <text:p>2018.3</text:p>
          </table:table-cell>
          <table:table-cell table:number-columns-repeated="5"/>
        </table:table-row>
        <table:table-row table:style-name="ro3">
          <table:table-cell table:formula="of:=[.A164]+[Stats.E$5]" office:value-type="float" office:value="15.1">
            <text:p>15.1</text:p>
          </table:table-cell>
          <table:table-cell table:formula="of:=0.5*[.B$8]*[.A165]^3" office:value-type="float" office:value="2100.58572051198">
            <text:p>2100.586</text:p>
          </table:table-cell>
          <table:table-cell table:formula="of:=[Stats.F159]/[Stats.F$3]*[.V$6]" office:value-type="float" office:value="0">
            <text:p>0.000</text:p>
          </table:table-cell>
          <table:table-cell table:formula="of:=WEIBULL(([.A165]/[.I$4]);[Stats.I$3];[Stats.I$5];0)*[Stats.E$5]*[.V$6]" office:value-type="float" office:value="0.0000124312172337221">
            <text:p>0.000</text:p>
          </table:table-cell>
          <table:table-cell/>
          <table:table-cell office:value-type="float" office:value="0.116164354177716">
            <text:p>0.116</text:p>
          </table:table-cell>
          <table:table-cell table:formula="of:=[.B165]*[.F$11]*[.F174]*[.C165]/1000" office:value-type="float" office:value="0">
            <text:p>0.000</text:p>
          </table:table-cell>
          <table:table-cell table:formula="of:=[.B165]*[.F$11]*[.F174]*[.D165]/1000" office:value-type="float" office:value="0.0000017396761976498">
            <text:p>0.000</text:p>
          </table:table-cell>
          <table:table-cell/>
          <table:table-cell office:value-type="float" office:value="0.09">
            <text:p>0.090</text:p>
          </table:table-cell>
          <table:table-cell table:formula="of:=[.B165]*[.J$11]*[.J165]*[.C165]/1000" office:value-type="float" office:value="0">
            <text:p>0.000</text:p>
          </table:table-cell>
          <table:table-cell table:formula="of:=[.B165]*[.J$11]*[.J165]*[.D165]/1000" office:value-type="float" office:value="0.0000109892007753705">
            <text:p>0.000</text:p>
          </table:table-cell>
          <table:table-cell/>
          <table:table-cell office:value-type="float" office:value="0.16">
            <text:p>0.160</text:p>
          </table:table-cell>
          <table:table-cell table:formula="of:=[.B165]*[.N$11]*[.N165]*[.C165]/1000" office:value-type="float" office:value="0">
            <text:p>0.000</text:p>
          </table:table-cell>
          <table:table-cell table:formula="of:=[.B165]*[.N$11]*[.N165]*[.D165]/1000" office:value-type="float" office:value="0.0210011899317303">
            <text:p>0.021</text:p>
          </table:table-cell>
          <table:table-cell table:number-columns-repeated="6"/>
        </table:table-row>
        <table:table-row table:style-name="ro3">
          <table:table-cell table:formula="of:=[.A165]+[Stats.E$5]" office:value-type="float" office:value="15.2">
            <text:p>15.2</text:p>
          </table:table-cell>
          <table:table-cell table:formula="of:=0.5*[.B$8]*[.A166]^3" office:value-type="float" office:value="2142.59620249598">
            <text:p>2142.596</text:p>
          </table:table-cell>
          <table:table-cell table:formula="of:=[Stats.F160]/[Stats.F$3]*[.V$6]" office:value-type="float" office:value="0">
            <text:p>0.000</text:p>
          </table:table-cell>
          <table:table-cell table:formula="of:=WEIBULL(([.A166]/[.I$4]);[Stats.I$3];[Stats.I$5];0)*[Stats.E$5]*[.V$6]" office:value-type="float" office:value="0.00000969716369949552">
            <text:p>0.000</text:p>
          </table:table-cell>
          <table:table-cell/>
          <table:table-cell office:value-type="float" office:value="0.116164354177716">
            <text:p>0.116</text:p>
          </table:table-cell>
          <table:table-cell table:formula="of:=[.B166]*[.F$11]*[.F184]*[.C166]/1000" office:value-type="float" office:value="0">
            <text:p>0.000</text:p>
          </table:table-cell>
          <table:table-cell table:formula="of:=[.B166]*[.F$11]*[.F184]*[.D166]/1000" office:value-type="float" office:value="0.000000945916427670156">
            <text:p>0.000</text:p>
          </table:table-cell>
          <table:table-cell/>
          <table:table-cell office:value-type="float" office:value="0.09">
            <text:p>0.090</text:p>
          </table:table-cell>
          <table:table-cell table:formula="of:=[.B166]*[.J$11]*[.J166]*[.C166]/1000" office:value-type="float" office:value="0">
            <text:p>0.000</text:p>
          </table:table-cell>
          <table:table-cell table:formula="of:=[.B166]*[.J$11]*[.J166]*[.D166]/1000" office:value-type="float" office:value="0.00000874373730720895">
            <text:p>0.000</text:p>
          </table:table-cell>
          <table:table-cell/>
          <table:table-cell office:value-type="float" office:value="0.16">
            <text:p>0.160</text:p>
          </table:table-cell>
          <table:table-cell table:formula="of:=[.B166]*[.N$11]*[.N166]*[.C166]/1000" office:value-type="float" office:value="0">
            <text:p>0.000</text:p>
          </table:table-cell>
          <table:table-cell table:formula="of:=[.B166]*[.N$11]*[.N166]*[.D166]/1000" office:value-type="float" office:value="0.0167099402090649">
            <text:p>0.017</text:p>
          </table:table-cell>
          <table:table-cell table:number-columns-repeated="6"/>
        </table:table-row>
        <table:table-row table:style-name="ro3">
          <table:table-cell table:formula="of:=[.A166]+[Stats.E$5]" office:value-type="float" office:value="15.3">
            <text:p>15.3</text:p>
          </table:table-cell>
          <table:table-cell table:formula="of:=0.5*[.B$8]*[.A167]^3" office:value-type="float" office:value="2185.16310662398">
            <text:p>2185.163</text:p>
          </table:table-cell>
          <table:table-cell table:formula="of:=[Stats.F161]/[Stats.F$3]*[.V$6]" office:value-type="float" office:value="0">
            <text:p>0.000</text:p>
          </table:table-cell>
          <table:table-cell table:formula="of:=WEIBULL(([.A167]/[.I$4]);[Stats.I$3];[Stats.I$5];0)*[Stats.E$5]*[.V$6]" office:value-type="float" office:value="0.00000755137560800376">
            <text:p>0.000</text:p>
          </table:table-cell>
          <table:table-cell/>
          <table:table-cell office:value-type="float" office:value="0.116164354177716">
            <text:p>0.116</text:p>
          </table:table-cell>
          <table:table-cell table:formula="of:=[.B167]*[.F$11]*[.F194]*[.C167]/1000" office:value-type="float" office:value="0">
            <text:p>0.000</text:p>
          </table:table-cell>
          <table:table-cell table:formula="of:=[.B167]*[.F$11]*[.F194]*[.D167]/1000" office:value-type="float" office:value="0.000000379715339120383">
            <text:p>0.000</text:p>
          </table:table-cell>
          <table:table-cell/>
          <table:table-cell office:value-type="float" office:value="0.09">
            <text:p>0.090</text:p>
          </table:table-cell>
          <table:table-cell table:formula="of:=[.B167]*[.J$11]*[.J167]*[.C167]/1000" office:value-type="float" office:value="0">
            <text:p>0.000</text:p>
          </table:table-cell>
          <table:table-cell table:formula="of:=[.B167]*[.J$11]*[.J167]*[.D167]/1000" office:value-type="float" office:value="0.00000694419608627382">
            <text:p>0.000</text:p>
          </table:table-cell>
          <table:table-cell/>
          <table:table-cell office:value-type="float" office:value="0.16">
            <text:p>0.160</text:p>
          </table:table-cell>
          <table:table-cell table:formula="of:=[.B167]*[.N$11]*[.N167]*[.C167]/1000" office:value-type="float" office:value="0">
            <text:p>0.000</text:p>
          </table:table-cell>
          <table:table-cell table:formula="of:=[.B167]*[.N$11]*[.N167]*[.D167]/1000" office:value-type="float" office:value="0.0132708814691846">
            <text:p>0.013</text:p>
          </table:table-cell>
          <table:table-cell table:number-columns-repeated="6"/>
        </table:table-row>
        <table:table-row table:style-name="ro3">
          <table:table-cell table:formula="of:=[.A167]+[Stats.E$5]" office:value-type="float" office:value="15.4">
            <text:p>15.4</text:p>
          </table:table-cell>
          <table:table-cell table:formula="of:=0.5*[.B$8]*[.A168]^3" office:value-type="float" office:value="2228.29009356798">
            <text:p>2228.290</text:p>
          </table:table-cell>
          <table:table-cell table:formula="of:=[Stats.F162]/[Stats.F$3]*[.V$6]" office:value-type="float" office:value="0">
            <text:p>0.000</text:p>
          </table:table-cell>
          <table:table-cell table:formula="of:=WEIBULL(([.A168]/[.I$4]);[Stats.I$3];[Stats.I$5];0)*[Stats.E$5]*[.V$6]" office:value-type="float" office:value="0.00000587026811969622">
            <text:p>0.000</text:p>
          </table:table-cell>
          <table:table-cell/>
          <table:table-cell office:value-type="float" office:value="0.116164354177716">
            <text:p>0.116</text:p>
          </table:table-cell>
          <table:table-cell table:formula="of:=[.B168]*[.F$11]*[.F204]*[.C168]/1000" office:value-type="float" office:value="0">
            <text:p>0.000</text:p>
          </table:table-cell>
          <table:table-cell table:formula="of:=[.B168]*[.F$11]*[.F204]*[.D168]/1000" office:value-type="float" office:value="0.000000255937892171232">
            <text:p>0.000</text:p>
          </table:table-cell>
          <table:table-cell/>
          <table:table-cell office:value-type="float" office:value="0.09">
            <text:p>0.090</text:p>
          </table:table-cell>
          <table:table-cell table:formula="of:=[.B168]*[.J$11]*[.J168]*[.C168]/1000" office:value-type="float" office:value="0">
            <text:p>0.000</text:p>
          </table:table-cell>
          <table:table-cell table:formula="of:=[.B168]*[.J$11]*[.J168]*[.D168]/1000" office:value-type="float" office:value="0.00000550480210290394">
            <text:p>0.000</text:p>
          </table:table-cell>
          <table:table-cell/>
          <table:table-cell office:value-type="float" office:value="0.16">
            <text:p>0.160</text:p>
          </table:table-cell>
          <table:table-cell table:formula="of:=[.B168]*[.N$11]*[.N168]*[.C168]/1000" office:value-type="float" office:value="0">
            <text:p>0.000</text:p>
          </table:table-cell>
          <table:table-cell table:formula="of:=[.B168]*[.N$11]*[.N168]*[.D168]/1000" office:value-type="float" office:value="0.0105200912116173">
            <text:p>0.011</text:p>
          </table:table-cell>
          <table:table-cell table:number-columns-repeated="6"/>
        </table:table-row>
        <table:table-row table:style-name="ro3">
          <table:table-cell table:formula="of:=[.A168]+[Stats.E$5]" office:value-type="float" office:value="15.5">
            <text:p>15.5</text:p>
          </table:table-cell>
          <table:table-cell table:formula="of:=0.5*[.B$8]*[.A169]^3" office:value-type="float" office:value="2271.98082399998">
            <text:p>2271.981</text:p>
          </table:table-cell>
          <table:table-cell table:formula="of:=[Stats.F163]/[Stats.F$3]*[.V$6]" office:value-type="float" office:value="0">
            <text:p>0.000</text:p>
          </table:table-cell>
          <table:table-cell table:formula="of:=WEIBULL(([.A169]/[.I$4]);[Stats.I$3];[Stats.I$5];0)*[Stats.E$5]*[.V$6]" office:value-type="float" office:value="0.00000455554732036958">
            <text:p>0.000</text:p>
          </table:table-cell>
          <table:table-cell/>
          <table:table-cell office:value-type="float" office:value="0.116164354177716">
            <text:p>0.116</text:p>
          </table:table-cell>
          <table:table-cell table:formula="of:=[.B169]*[.F$11]*[.F214]*[.C169]/1000" office:value-type="float" office:value="0">
            <text:p>0.000</text:p>
          </table:table-cell>
          <table:table-cell table:formula="of:=[.B169]*[.F$11]*[.F214]*[.D169]/1000" office:value-type="float" office:value="0.000000182309903125004">
            <text:p>0.000</text:p>
          </table:table-cell>
          <table:table-cell/>
          <table:table-cell office:value-type="float" office:value="0.09">
            <text:p>0.090</text:p>
          </table:table-cell>
          <table:table-cell table:formula="of:=[.B169]*[.J$11]*[.J169]*[.C169]/1000" office:value-type="float" office:value="0">
            <text:p>0.000</text:p>
          </table:table-cell>
          <table:table-cell table:formula="of:=[.B169]*[.J$11]*[.J169]*[.D169]/1000" office:value-type="float" office:value="0.00000435569305195572">
            <text:p>0.000</text:p>
          </table:table-cell>
          <table:table-cell/>
          <table:table-cell office:value-type="float" office:value="0.16">
            <text:p>0.160</text:p>
          </table:table-cell>
          <table:table-cell table:formula="of:=[.B169]*[.N$11]*[.N169]*[.C169]/1000" office:value-type="float" office:value="0">
            <text:p>0.000</text:p>
          </table:table-cell>
          <table:table-cell table:formula="of:=[.B169]*[.N$11]*[.N169]*[.D169]/1000" office:value-type="float" office:value="0.00832405731210745">
            <text:p>0.008</text:p>
          </table:table-cell>
          <table:table-cell table:number-columns-repeated="6"/>
        </table:table-row>
        <table:table-row table:style-name="ro3">
          <table:table-cell table:formula="of:=[.A169]+[Stats.E$5]" office:value-type="float" office:value="15.6">
            <text:p>15.6</text:p>
          </table:table-cell>
          <table:table-cell table:formula="of:=0.5*[.B$8]*[.A170]^3" office:value-type="float" office:value="2316.23895859198">
            <text:p>2316.239</text:p>
          </table:table-cell>
          <table:table-cell table:formula="of:=[Stats.F164]/[Stats.F$3]*[.V$6]" office:value-type="float" office:value="0">
            <text:p>0.000</text:p>
          </table:table-cell>
          <table:table-cell table:formula="of:=WEIBULL(([.A170]/[.I$4]);[Stats.I$3];[Stats.I$5];0)*[Stats.E$5]*[.V$6]" office:value-type="float" office:value="0.00000352918302496468">
            <text:p>0.000</text:p>
          </table:table-cell>
          <table:table-cell/>
          <table:table-cell office:value-type="float" office:value="0.116164354177716">
            <text:p>0.116</text:p>
          </table:table-cell>
          <table:table-cell table:formula="of:=[.B170]*[.F$11]*[.F170]*[.C170]/1000" office:value-type="float" office:value="0">
            <text:p>0.000</text:p>
          </table:table-cell>
          <table:table-cell table:formula="of:=[.B170]*[.F$11]*[.F170]*[.D170]/1000" office:value-type="float" office:value="0.000000617594033956206">
            <text:p>0.000</text:p>
          </table:table-cell>
          <table:table-cell/>
          <table:table-cell office:value-type="float" office:value="0.09">
            <text:p>0.090</text:p>
          </table:table-cell>
          <table:table-cell table:formula="of:=[.B170]*[.J$11]*[.J170]*[.C170]/1000" office:value-type="float" office:value="0">
            <text:p>0.000</text:p>
          </table:table-cell>
          <table:table-cell table:formula="of:=[.B170]*[.J$11]*[.J170]*[.D170]/1000" office:value-type="float" office:value="0.00000344008827651435">
            <text:p>0.000</text:p>
          </table:table-cell>
          <table:table-cell table:style-name="ce22" table:formula="of:=[.J170]*[.B170]*[.J$11]" office:value-type="float" office:value="974.754851811284">
            <text:p>974.8</text:p>
          </table:table-cell>
          <table:table-cell office:value-type="float" office:value="0.16">
            <text:p>0.160</text:p>
          </table:table-cell>
          <table:table-cell table:formula="of:=[.B170]*[.N$11]*[.N170]*[.C170]/1000" office:value-type="float" office:value="0">
            <text:p>0.000</text:p>
          </table:table-cell>
          <table:table-cell table:formula="of:=[.B170]*[.N$11]*[.N170]*[.D170]/1000" office:value-type="float" office:value="0.00657426766093101">
            <text:p>0.007</text:p>
          </table:table-cell>
          <table:table-cell table:number-columns-repeated="6"/>
        </table:table-row>
        <table:table-row table:style-name="ro3">
          <table:table-cell table:formula="of:=[.A170]+[Stats.E$5]" office:value-type="float" office:value="15.7">
            <text:p>15.7</text:p>
          </table:table-cell>
          <table:table-cell table:formula="of:=0.5*[.B$8]*[.A171]^3" office:value-type="float" office:value="2361.06815801598">
            <text:p>2361.068</text:p>
          </table:table-cell>
          <table:table-cell table:formula="of:=[Stats.F165]/[Stats.F$3]*[.V$6]" office:value-type="float" office:value="0">
            <text:p>0.000</text:p>
          </table:table-cell>
          <table:table-cell table:formula="of:=WEIBULL(([.A171]/[.I$4]);[Stats.I$3];[Stats.I$5];0)*[Stats.E$5]*[.V$6]" office:value-type="float" office:value="0.00000272934871690136">
            <text:p>0.000</text:p>
          </table:table-cell>
          <table:table-cell/>
          <table:table-cell office:value-type="float" office:value="0.116164354177716">
            <text:p>0.116</text:p>
          </table:table-cell>
          <table:table-cell table:formula="of:=[.B171]*[.F$11]*[.F171]*[.C171]/1000" office:value-type="float" office:value="0">
            <text:p>0.000</text:p>
          </table:table-cell>
          <table:table-cell table:formula="of:=[.B171]*[.F$11]*[.F171]*[.D171]/1000" office:value-type="float" office:value="0.000000486870094912913">
            <text:p>0.000</text:p>
          </table:table-cell>
          <table:table-cell/>
          <table:table-cell office:value-type="float" office:value="0.08">
            <text:p>0.080</text:p>
          </table:table-cell>
          <table:table-cell table:formula="of:=[.B171]*[.J$11]*[.J171]*[.C171]/1000" office:value-type="float" office:value="0">
            <text:p>0.000</text:p>
          </table:table-cell>
          <table:table-cell table:formula="of:=[.B171]*[.J$11]*[.J171]*[.D171]/1000" office:value-type="float" office:value="0.00000241061065807454">
            <text:p>0.000</text:p>
          </table:table-cell>
          <table:table-cell/>
          <table:table-cell office:value-type="float" office:value="0.16">
            <text:p>0.160</text:p>
          </table:table-cell>
          <table:table-cell table:formula="of:=[.B171]*[.N$11]*[.N171]*[.C171]/1000" office:value-type="float" office:value="0">
            <text:p>0.000</text:p>
          </table:table-cell>
          <table:table-cell table:formula="of:=[.B171]*[.N$11]*[.N171]*[.D171]/1000" office:value-type="float" office:value="0.00518271573894016">
            <text:p>0.005</text:p>
          </table:table-cell>
          <table:table-cell table:number-columns-repeated="6"/>
        </table:table-row>
        <table:table-row table:style-name="ro3">
          <table:table-cell table:formula="of:=[.A171]+[Stats.E$5]" office:value-type="float" office:value="15.8">
            <text:p>15.8</text:p>
          </table:table-cell>
          <table:table-cell table:formula="of:=0.5*[.B$8]*[.A172]^3" office:value-type="float" office:value="2406.47208294398">
            <text:p>2406.472</text:p>
          </table:table-cell>
          <table:table-cell table:formula="of:=[Stats.F166]/[Stats.F$3]*[.V$6]" office:value-type="float" office:value="0">
            <text:p>0.000</text:p>
          </table:table-cell>
          <table:table-cell table:formula="of:=WEIBULL(([.A172]/[.I$4]);[Stats.I$3];[Stats.I$5];0)*[Stats.E$5]*[.V$6]" office:value-type="float" office:value="0.0000021071493825547">
            <text:p>0.000</text:p>
          </table:table-cell>
          <table:table-cell/>
          <table:table-cell office:value-type="float" office:value="0.116164354177716">
            <text:p>0.116</text:p>
          </table:table-cell>
          <table:table-cell table:formula="of:=[.B172]*[.F$11]*[.F172]*[.C172]/1000" office:value-type="float" office:value="0">
            <text:p>0.000</text:p>
          </table:table-cell>
          <table:table-cell table:formula="of:=[.B172]*[.F$11]*[.F172]*[.D172]/1000" office:value-type="float" office:value="0.00000038310842381173">
            <text:p>0.000</text:p>
          </table:table-cell>
          <table:table-cell/>
          <table:table-cell office:value-type="float" office:value="0.08">
            <text:p>0.080</text:p>
          </table:table-cell>
          <table:table-cell table:formula="of:=[.B172]*[.J$11]*[.J172]*[.C172]/1000" office:value-type="float" office:value="0">
            <text:p>0.000</text:p>
          </table:table-cell>
          <table:table-cell table:formula="of:=[.B172]*[.J$11]*[.J172]*[.D172]/1000" office:value-type="float" office:value="0.00000189686172818621">
            <text:p>0.000</text:p>
          </table:table-cell>
          <table:table-cell/>
          <table:table-cell office:value-type="float" office:value="0.16">
            <text:p>0.160</text:p>
          </table:table-cell>
          <table:table-cell table:formula="of:=[.B172]*[.N$11]*[.N172]*[.C172]/1000" office:value-type="float" office:value="0">
            <text:p>0.000</text:p>
          </table:table-cell>
          <table:table-cell table:formula="of:=[.B172]*[.N$11]*[.N172]*[.D172]/1000" office:value-type="float" office:value="0.00407817624979567">
            <text:p>0.004</text:p>
          </table:table-cell>
          <table:table-cell table:number-columns-repeated="6"/>
        </table:table-row>
        <table:table-row table:style-name="ro3">
          <table:table-cell table:formula="of:=[.A172]+[Stats.E$5]" office:value-type="float" office:value="15.9">
            <text:p>15.9</text:p>
          </table:table-cell>
          <table:table-cell table:formula="of:=0.5*[.B$8]*[.A173]^3" office:value-type="float" office:value="2452.45439404798">
            <text:p>2452.454</text:p>
          </table:table-cell>
          <table:table-cell table:formula="of:=[Stats.F167]/[Stats.F$3]*[.V$6]" office:value-type="float" office:value="0">
            <text:p>0.000</text:p>
          </table:table-cell>
          <table:table-cell table:formula="of:=WEIBULL(([.A173]/[.I$4]);[Stats.I$3];[Stats.I$5];0)*[Stats.E$5]*[.V$6]" office:value-type="float" office:value="0.00000162398980418225">
            <text:p>0.000</text:p>
          </table:table-cell>
          <table:table-cell/>
          <table:table-cell office:value-type="float" office:value="0.116164354177716">
            <text:p>0.116</text:p>
          </table:table-cell>
          <table:table-cell table:formula="of:=[.B173]*[.F$11]*[.F173]*[.C173]/1000" office:value-type="float" office:value="0">
            <text:p>0.000</text:p>
          </table:table-cell>
          <table:table-cell table:formula="of:=[.B173]*[.F$11]*[.F173]*[.D173]/1000" office:value-type="float" office:value="0.000000300905264872163">
            <text:p>0.000</text:p>
          </table:table-cell>
          <table:table-cell/>
          <table:table-cell office:value-type="float" office:value="0.06">
            <text:p>0.060</text:p>
          </table:table-cell>
          <table:table-cell table:formula="of:=[.B173]*[.J$11]*[.J173]*[.C173]/1000" office:value-type="float" office:value="0">
            <text:p>0.000</text:p>
          </table:table-cell>
          <table:table-cell table:formula="of:=[.B173]*[.J$11]*[.J173]*[.D173]/1000" office:value-type="float" office:value="0.00000111739062352144">
            <text:p>0.000</text:p>
          </table:table-cell>
          <table:table-cell/>
          <table:table-cell office:value-type="float" office:value="0.16">
            <text:p>0.160</text:p>
          </table:table-cell>
          <table:table-cell table:formula="of:=[.B173]*[.N$11]*[.N173]*[.C173]/1000" office:value-type="float" office:value="0">
            <text:p>0.000</text:p>
          </table:table-cell>
          <table:table-cell table:formula="of:=[.B173]*[.N$11]*[.N173]*[.D173]/1000" office:value-type="float" office:value="0.00320312639547489">
            <text:p>0.003</text:p>
          </table:table-cell>
          <table:table-cell table:number-columns-repeated="6"/>
        </table:table-row>
        <table:table-row table:style-name="ro3">
          <table:table-cell table:formula="of:=[.A173]+[Stats.E$5]" office:value-type="float" office:value="16">
            <text:p>16</text:p>
          </table:table-cell>
          <table:table-cell table:formula="of:=0.5*[.B$8]*[.A174]^3" office:value-type="float" office:value="2499.01875199998">
            <text:p>2499.019</text:p>
          </table:table-cell>
          <table:table-cell table:formula="of:=[Stats.F168]/[Stats.F$3]*[.V$6]" office:value-type="float" office:value="0">
            <text:p>0.000</text:p>
          </table:table-cell>
          <table:table-cell table:formula="of:=WEIBULL(([.A174]/[.I$4]);[Stats.I$3];[Stats.I$5];0)*[Stats.E$5]*[.V$6]" office:value-type="float" office:value="0.00000124946232244227">
            <text:p>0.000</text:p>
          </table:table-cell>
          <table:table-cell/>
          <table:table-cell office:value-type="float" office:value="0.102433424206489">
            <text:p>0.102</text:p>
          </table:table-cell>
          <table:table-cell table:formula="of:=[.B174]*[.F$11]*[.F174]*[.C174]/1000" office:value-type="float" office:value="0">
            <text:p>0.000</text:p>
          </table:table-cell>
          <table:table-cell table:formula="of:=[.B174]*[.F$11]*[.F174]*[.D174]/1000" office:value-type="float" office:value="0.000000208020931272454">
            <text:p>0.000</text:p>
          </table:table-cell>
          <table:table-cell table:style-name="ce22" table:formula="of:=[.F174]*[.B174]*[.F$11]" office:value-type="float" office:value="166.488358661223">
            <text:p>166.5</text:p>
          </table:table-cell>
          <table:table-cell office:value-type="float" office:value="0.06">
            <text:p>0.060</text:p>
          </table:table-cell>
          <table:table-cell table:formula="of:=[.B174]*[.J$11]*[.J174]*[.C174]/1000" office:value-type="float" office:value="0">
            <text:p>0.000</text:p>
          </table:table-cell>
          <table:table-cell table:formula="of:=[.B174]*[.J$11]*[.J174]*[.D174]/1000" office:value-type="float" office:value="0.000000876018875359597">
            <text:p>0.000</text:p>
          </table:table-cell>
          <table:table-cell table:style-name="ce22" table:formula="of:=[.J174]*[.B174]*[.J$11]" office:value-type="float" office:value="701.116680051048">
            <text:p>701.1</text:p>
          </table:table-cell>
          <table:table-cell office:value-type="float" office:value="0.16">
            <text:p>0.160</text:p>
          </table:table-cell>
          <table:table-cell table:formula="of:=[.B174]*[.N$11]*[.N174]*[.C174]/1000" office:value-type="float" office:value="0">
            <text:p>0.000</text:p>
          </table:table-cell>
          <table:table-cell table:formula="of:=[.B174]*[.N$11]*[.N174]*[.D174]/1000" office:value-type="float" office:value="0.00251120702423247">
            <text:p>0.003</text:p>
          </table:table-cell>
          <table:table-cell table:style-name="ce22" table:formula="of:=[.N174]*[.B174]*[.N$11]/1000" office:value-type="float" office:value="2009.83013183137">
            <text:p>2009.8</text:p>
          </table:table-cell>
          <table:table-cell table:number-columns-repeated="5"/>
        </table:table-row>
        <table:table-row table:style-name="ro3">
          <table:table-cell table:formula="of:=[.A174]+[Stats.E$5]" office:value-type="float" office:value="16.1">
            <text:p>16.1</text:p>
          </table:table-cell>
          <table:table-cell table:formula="of:=0.5*[.B$8]*[.A175]^3" office:value-type="float" office:value="2546.16881747198">
            <text:p>2546.169</text:p>
          </table:table-cell>
          <table:table-cell table:formula="of:=[Stats.F169]/[Stats.F$3]*[.V$6]" office:value-type="float" office:value="0">
            <text:p>0.000</text:p>
          </table:table-cell>
          <table:table-cell table:formula="of:=WEIBULL(([.A175]/[.I$4]);[Stats.I$3];[Stats.I$5];0)*[Stats.E$5]*[.V$6]" office:value-type="float" office:value="0.000000959655016534402">
            <text:p>0.000</text:p>
          </table:table-cell>
          <table:table-cell/>
          <table:table-cell office:value-type="float" office:value="0.102433424206489">
            <text:p>0.102</text:p>
          </table:table-cell>
          <table:table-cell table:formula="of:=[.B175]*[.F$11]*[.F184]*[.C175]/1000" office:value-type="float" office:value="0">
            <text:p>0.000</text:p>
          </table:table-cell>
          <table:table-cell table:formula="of:=[.B175]*[.F$11]*[.F184]*[.D175]/1000" office:value-type="float" office:value="0.000000111242321362274">
            <text:p>0.000</text:p>
          </table:table-cell>
          <table:table-cell/>
          <table:table-cell office:value-type="float" office:value="0.04">
            <text:p>0.040</text:p>
          </table:table-cell>
          <table:table-cell table:formula="of:=[.B175]*[.J$11]*[.J175]*[.C175]/1000" office:value-type="float" office:value="0">
            <text:p>0.000</text:p>
          </table:table-cell>
          <table:table-cell table:formula="of:=[.B175]*[.J$11]*[.J175]*[.D175]/1000" office:value-type="float" office:value="0.000000457016477229197">
            <text:p>0.000</text:p>
          </table:table-cell>
          <table:table-cell/>
          <table:table-cell office:value-type="float" office:value="0.135">
            <text:p>0.135</text:p>
          </table:table-cell>
          <table:table-cell table:formula="of:=[.B175]*[.N$11]*[.N175]*[.C175]/1000" office:value-type="float" office:value="0">
            <text:p>0.000</text:p>
          </table:table-cell>
          <table:table-cell table:formula="of:=[.B175]*[.N$11]*[.N175]*[.D175]/1000" office:value-type="float" office:value="0.0016580818174131">
            <text:p>0.002</text:p>
          </table:table-cell>
          <table:table-cell table:number-columns-repeated="6"/>
        </table:table-row>
        <table:table-row table:style-name="ro3">
          <table:table-cell table:formula="of:=[.A175]+[Stats.E$5]" office:value-type="float" office:value="16.2">
            <text:p>16.2</text:p>
          </table:table-cell>
          <table:table-cell table:formula="of:=0.5*[.B$8]*[.A176]^3" office:value-type="float" office:value="2593.90825113598">
            <text:p>2593.908</text:p>
          </table:table-cell>
          <table:table-cell table:formula="of:=[Stats.F170]/[Stats.F$3]*[.V$6]" office:value-type="float" office:value="0">
            <text:p>0.000</text:p>
          </table:table-cell>
          <table:table-cell table:formula="of:=WEIBULL(([.A176]/[.I$4]);[Stats.I$3];[Stats.I$5];0)*[Stats.E$5]*[.V$6]" office:value-type="float" office:value="0.000000735799398662689">
            <text:p>0.000</text:p>
          </table:table-cell>
          <table:table-cell/>
          <table:table-cell office:value-type="float" office:value="0.102433424206489">
            <text:p>0.102</text:p>
          </table:table-cell>
          <table:table-cell table:formula="of:=[.B176]*[.F$11]*[.F194]*[.C176]/1000" office:value-type="float" office:value="0">
            <text:p>0.000</text:p>
          </table:table-cell>
          <table:table-cell table:formula="of:=[.B176]*[.F$11]*[.F194]*[.D176]/1000" office:value-type="float" office:value="0.0000000439199916012379">
            <text:p>0.000</text:p>
          </table:table-cell>
          <table:table-cell/>
          <table:table-cell office:value-type="float" office:value="0.04">
            <text:p>0.040</text:p>
          </table:table-cell>
          <table:table-cell table:formula="of:=[.B176]*[.J$11]*[.J176]*[.C176]/1000" office:value-type="float" office:value="0">
            <text:p>0.000</text:p>
          </table:table-cell>
          <table:table-cell table:formula="of:=[.B176]*[.J$11]*[.J176]*[.D176]/1000" office:value-type="float" office:value="0.000000356979736443864">
            <text:p>0.000</text:p>
          </table:table-cell>
          <table:table-cell/>
          <table:table-cell office:value-type="float" office:value="0.135">
            <text:p>0.135</text:p>
          </table:table-cell>
          <table:table-cell table:formula="of:=[.B176]*[.N$11]*[.N176]*[.C176]/1000" office:value-type="float" office:value="0">
            <text:p>0.000</text:p>
          </table:table-cell>
          <table:table-cell table:formula="of:=[.B176]*[.N$11]*[.N176]*[.D176]/1000" office:value-type="float" office:value="0.00129514282235748">
            <text:p>0.001</text:p>
          </table:table-cell>
          <table:table-cell table:number-columns-repeated="6"/>
        </table:table-row>
        <table:table-row table:style-name="ro3">
          <table:table-cell table:formula="of:=[.A176]+[Stats.E$5]" office:value-type="float" office:value="16.3">
            <text:p>16.3</text:p>
          </table:table-cell>
          <table:table-cell table:formula="of:=0.5*[.B$8]*[.A177]^3" office:value-type="float" office:value="2642.24071366398">
            <text:p>2642.241</text:p>
          </table:table-cell>
          <table:table-cell table:formula="of:=[Stats.F171]/[Stats.F$3]*[.V$6]" office:value-type="float" office:value="0">
            <text:p>0.000</text:p>
          </table:table-cell>
          <table:table-cell table:formula="of:=WEIBULL(([.A177]/[.I$4]);[Stats.I$3];[Stats.I$5];0)*[Stats.E$5]*[.V$6]" office:value-type="float" office:value="0.000000563191696036135">
            <text:p>0.000</text:p>
          </table:table-cell>
          <table:table-cell/>
          <table:table-cell office:value-type="float" office:value="0.102433424206489">
            <text:p>0.102</text:p>
          </table:table-cell>
          <table:table-cell table:formula="of:=[.B177]*[.F$11]*[.F204]*[.C177]/1000" office:value-type="float" office:value="0">
            <text:p>0.000</text:p>
          </table:table-cell>
          <table:table-cell table:formula="of:=[.B177]*[.F$11]*[.F204]*[.D177]/1000" office:value-type="float" office:value="0.0000000291161229482808">
            <text:p>0.000</text:p>
          </table:table-cell>
          <table:table-cell/>
          <table:table-cell office:value-type="float" office:value="0.02">
            <text:p>0.020</text:p>
          </table:table-cell>
          <table:table-cell table:formula="of:=[.B177]*[.J$11]*[.J177]*[.C177]/1000" office:value-type="float" office:value="0">
            <text:p>0.000</text:p>
          </table:table-cell>
          <table:table-cell table:formula="of:=[.B177]*[.J$11]*[.J177]*[.D177]/1000" office:value-type="float" office:value="0.000000139164400371941">
            <text:p>0.000</text:p>
          </table:table-cell>
          <table:table-cell/>
          <table:table-cell office:value-type="float" office:value="0.135">
            <text:p>0.135</text:p>
          </table:table-cell>
          <table:table-cell table:formula="of:=[.B177]*[.N$11]*[.N177]*[.C177]/1000" office:value-type="float" office:value="0">
            <text:p>0.000</text:p>
          </table:table-cell>
          <table:table-cell table:formula="of:=[.B177]*[.N$11]*[.N177]*[.D177]/1000" office:value-type="float" office:value="0.0010097927465849">
            <text:p>0.001</text:p>
          </table:table-cell>
          <table:table-cell table:number-columns-repeated="6"/>
        </table:table-row>
        <table:table-row table:style-name="ro3">
          <table:table-cell table:formula="of:=[.A177]+[Stats.E$5]" office:value-type="float" office:value="16.4">
            <text:p>16.4</text:p>
          </table:table-cell>
          <table:table-cell table:formula="of:=0.5*[.B$8]*[.A178]^3" office:value-type="float" office:value="2691.16986572798">
            <text:p>2691.170</text:p>
          </table:table-cell>
          <table:table-cell table:formula="of:=[Stats.F172]/[Stats.F$3]*[.V$6]" office:value-type="float" office:value="0">
            <text:p>0.000</text:p>
          </table:table-cell>
          <table:table-cell table:formula="of:=WEIBULL(([.A178]/[.I$4]);[Stats.I$3];[Stats.I$5];0)*[Stats.E$5]*[.V$6]" office:value-type="float" office:value="0.000000430334121377894">
            <text:p>0.000</text:p>
          </table:table-cell>
          <table:table-cell/>
          <table:table-cell office:value-type="float" office:value="0.102433424206489">
            <text:p>0.102</text:p>
          </table:table-cell>
          <table:table-cell table:formula="of:=[.B178]*[.F$11]*[.F214]*[.C178]/1000" office:value-type="float" office:value="0">
            <text:p>0.000</text:p>
          </table:table-cell>
          <table:table-cell table:formula="of:=[.B178]*[.F$11]*[.F214]*[.D178]/1000" office:value-type="float" office:value="0.0000000203991433832057">
            <text:p>0.000</text:p>
          </table:table-cell>
          <table:table-cell/>
          <table:table-cell office:value-type="float" office:value="0.02">
            <text:p>0.020</text:p>
          </table:table-cell>
          <table:table-cell table:formula="of:=[.B178]*[.J$11]*[.J178]*[.C178]/1000" office:value-type="float" office:value="0">
            <text:p>0.000</text:p>
          </table:table-cell>
          <table:table-cell table:formula="of:=[.B178]*[.J$11]*[.J178]*[.D178]/1000" office:value-type="float" office:value="0.000000108304480541764">
            <text:p>0.000</text:p>
          </table:table-cell>
          <table:table-cell/>
          <table:table-cell office:value-type="float" office:value="0.135">
            <text:p>0.135</text:p>
          </table:table-cell>
          <table:table-cell table:formula="of:=[.B178]*[.N$11]*[.N178]*[.C178]/1000" office:value-type="float" office:value="0">
            <text:p>0.000</text:p>
          </table:table-cell>
          <table:table-cell table:formula="of:=[.B178]*[.N$11]*[.N178]*[.D178]/1000" office:value-type="float" office:value="0.000785869651875202">
            <text:p>0.001</text:p>
          </table:table-cell>
          <table:table-cell table:number-columns-repeated="6"/>
        </table:table-row>
        <table:table-row table:style-name="ro3">
          <table:table-cell table:formula="of:=[.A178]+[Stats.E$5]" office:value-type="float" office:value="16.5">
            <text:p>16.5</text:p>
          </table:table-cell>
          <table:table-cell table:formula="of:=0.5*[.B$8]*[.A179]^3" office:value-type="float" office:value="2740.69936799998">
            <text:p>2740.699</text:p>
          </table:table-cell>
          <table:table-cell table:formula="of:=[Stats.F173]/[Stats.F$3]*[.V$6]" office:value-type="float" office:value="0">
            <text:p>0.000</text:p>
          </table:table-cell>
          <table:table-cell table:formula="of:=WEIBULL(([.A179]/[.I$4]);[Stats.I$3];[Stats.I$5];0)*[Stats.E$5]*[.V$6]" office:value-type="float" office:value="0.000000328252655113612">
            <text:p>0.000</text:p>
          </table:table-cell>
          <table:table-cell/>
          <table:table-cell office:value-type="float" office:value="0.102433424206489">
            <text:p>0.102</text:p>
          </table:table-cell>
          <table:table-cell table:formula="of:=[.B179]*[.F$11]*[.F179]*[.C179]/1000" office:value-type="float" office:value="0">
            <text:p>0.000</text:p>
          </table:table-cell>
          <table:table-cell table:formula="of:=[.B179]*[.F$11]*[.F179]*[.D179]/1000" office:value-type="float" office:value="0.0000000599354822526261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79]*[.J$11]*[.J179]*[.C179]/1000" office:value-type="float" office:value="0">
            <text:p>0.000</text:p>
          </table:table-cell>
          <table:table-cell table:formula="of:=[.B179]*[.J$11]*[.J179]*[.D179]/1000" office:value-type="float" office:value="0">
            <text:p>0.000</text:p>
          </table:table-cell>
          <table:table-cell/>
          <table:table-cell office:value-type="float" office:value="0.135">
            <text:p>0.135</text:p>
          </table:table-cell>
          <table:table-cell table:formula="of:=[.B179]*[.N$11]*[.N179]*[.C179]/1000" office:value-type="float" office:value="0">
            <text:p>0.000</text:p>
          </table:table-cell>
          <table:table-cell table:formula="of:=[.B179]*[.N$11]*[.N179]*[.D179]/1000" office:value-type="float" office:value="0.000610482573203097">
            <text:p>0.001</text:p>
          </table:table-cell>
          <table:table-cell table:number-columns-repeated="6"/>
        </table:table-row>
        <table:table-row table:style-name="ro3">
          <table:table-cell table:formula="of:=[.A179]+[Stats.E$5]" office:value-type="float" office:value="16.6">
            <text:p>16.6</text:p>
          </table:table-cell>
          <table:table-cell table:formula="of:=0.5*[.B$8]*[.A180]^3" office:value-type="float" office:value="2790.83288115198">
            <text:p>2790.833</text:p>
          </table:table-cell>
          <table:table-cell table:formula="of:=[Stats.F174]/[Stats.F$3]*[.V$6]" office:value-type="float" office:value="0">
            <text:p>0.000</text:p>
          </table:table-cell>
          <table:table-cell table:formula="of:=WEIBULL(([.A180]/[.I$4]);[Stats.I$3];[Stats.I$5];0)*[Stats.E$5]*[.V$6]" office:value-type="float" office:value="0.000000249956153148823">
            <text:p>0.000</text:p>
          </table:table-cell>
          <table:table-cell/>
          <table:table-cell office:value-type="float" office:value="0.102433424206489">
            <text:p>0.102</text:p>
          </table:table-cell>
          <table:table-cell table:formula="of:=[.B180]*[.F$11]*[.F180]*[.C180]/1000" office:value-type="float" office:value="0">
            <text:p>0.000</text:p>
          </table:table-cell>
          <table:table-cell table:formula="of:=[.B180]*[.F$11]*[.F180]*[.D180]/1000" office:value-type="float" office:value="0.0000000464742104373265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80]*[.J$11]*[.J180]*[.C180]/1000" office:value-type="float" office:value="0">
            <text:p>0.000</text:p>
          </table:table-cell>
          <table:table-cell table:formula="of:=[.B180]*[.J$11]*[.J180]*[.D180]/1000" office:value-type="float" office:value="0">
            <text:p>0.000</text:p>
          </table:table-cell>
          <table:table-cell/>
          <table:table-cell office:value-type="float" office:value="0.135">
            <text:p>0.135</text:p>
          </table:table-cell>
          <table:table-cell table:formula="of:=[.B180]*[.N$11]*[.N180]*[.C180]/1000" office:value-type="float" office:value="0">
            <text:p>0.000</text:p>
          </table:table-cell>
          <table:table-cell table:formula="of:=[.B180]*[.N$11]*[.N180]*[.D180]/1000" office:value-type="float" office:value="0.000473370606342593">
            <text:p>0.000</text:p>
          </table:table-cell>
          <table:table-cell table:number-columns-repeated="6"/>
        </table:table-row>
        <table:table-row table:style-name="ro3">
          <table:table-cell table:formula="of:=[.A180]+[Stats.E$5]" office:value-type="float" office:value="16.7">
            <text:p>16.7</text:p>
          </table:table-cell>
          <table:table-cell table:formula="of:=0.5*[.B$8]*[.A181]^3" office:value-type="float" office:value="2841.57406585598">
            <text:p>2841.574</text:p>
          </table:table-cell>
          <table:table-cell table:formula="of:=[Stats.F175]/[Stats.F$3]*[.V$6]" office:value-type="float" office:value="0">
            <text:p>0.000</text:p>
          </table:table-cell>
          <table:table-cell table:formula="of:=WEIBULL(([.A181]/[.I$4]);[Stats.I$3];[Stats.I$5];0)*[Stats.E$5]*[.V$6]" office:value-type="float" office:value="0.000000190008368198201">
            <text:p>0.000</text:p>
          </table:table-cell>
          <table:table-cell/>
          <table:table-cell office:value-type="float" office:value="0.102433424206489">
            <text:p>0.102</text:p>
          </table:table-cell>
          <table:table-cell table:formula="of:=[.B181]*[.F$11]*[.F181]*[.C181]/1000" office:value-type="float" office:value="0">
            <text:p>0.000</text:p>
          </table:table-cell>
          <table:table-cell table:formula="of:=[.B181]*[.F$11]*[.F181]*[.D181]/1000" office:value-type="float" office:value="0.0000000359704661103254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81]*[.J$11]*[.J181]*[.C181]/1000" office:value-type="float" office:value="0">
            <text:p>0.000</text:p>
          </table:table-cell>
          <table:table-cell table:formula="of:=[.B181]*[.J$11]*[.J181]*[.D181]/1000" office:value-type="float" office:value="0">
            <text:p>0.000</text:p>
          </table:table-cell>
          <table:table-cell/>
          <table:table-cell office:value-type="float" office:value="0.135">
            <text:p>0.135</text:p>
          </table:table-cell>
          <table:table-cell table:formula="of:=[.B181]*[.N$11]*[.N181]*[.C181]/1000" office:value-type="float" office:value="0">
            <text:p>0.000</text:p>
          </table:table-cell>
          <table:table-cell table:formula="of:=[.B181]*[.N$11]*[.N181]*[.D181]/1000" office:value-type="float" office:value="0.000366383015286144">
            <text:p>0.000</text:p>
          </table:table-cell>
          <table:table-cell table:number-columns-repeated="6"/>
        </table:table-row>
        <table:table-row table:style-name="ro3">
          <table:table-cell table:formula="of:=[.A181]+[Stats.E$5]" office:value-type="float" office:value="16.8">
            <text:p>16.8</text:p>
          </table:table-cell>
          <table:table-cell table:formula="of:=0.5*[.B$8]*[.A182]^3" office:value-type="float" office:value="2892.92658278398">
            <text:p>2892.927</text:p>
          </table:table-cell>
          <table:table-cell table:formula="of:=[Stats.F176]/[Stats.F$3]*[.V$6]" office:value-type="float" office:value="0">
            <text:p>0.000</text:p>
          </table:table-cell>
          <table:table-cell table:formula="of:=WEIBULL(([.A182]/[.I$4]);[Stats.I$3];[Stats.I$5];0)*[Stats.E$5]*[.V$6]" office:value-type="float" office:value="0.000000144189994036026">
            <text:p>0.000</text:p>
          </table:table-cell>
          <table:table-cell/>
          <table:table-cell office:value-type="float" office:value="0.102433424206489">
            <text:p>0.102</text:p>
          </table:table-cell>
          <table:table-cell table:formula="of:=[.B182]*[.F$11]*[.F182]*[.C182]/1000" office:value-type="float" office:value="0">
            <text:p>0.000</text:p>
          </table:table-cell>
          <table:table-cell table:formula="of:=[.B182]*[.F$11]*[.F182]*[.D182]/1000" office:value-type="float" office:value="0.0000000277898941690425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82]*[.J$11]*[.J182]*[.C182]/1000" office:value-type="float" office:value="0">
            <text:p>0.000</text:p>
          </table:table-cell>
          <table:table-cell table:formula="of:=[.B182]*[.J$11]*[.J182]*[.D182]/1000" office:value-type="float" office:value="0">
            <text:p>0.000</text:p>
          </table:table-cell>
          <table:table-cell/>
          <table:table-cell office:value-type="float" office:value="0.135">
            <text:p>0.135</text:p>
          </table:table-cell>
          <table:table-cell table:formula="of:=[.B182]*[.N$11]*[.N182]*[.C182]/1000" office:value-type="float" office:value="0">
            <text:p>0.000</text:p>
          </table:table-cell>
          <table:table-cell table:formula="of:=[.B182]*[.N$11]*[.N182]*[.D182]/1000" office:value-type="float" office:value="0.000283058473273826">
            <text:p>0.000</text:p>
          </table:table-cell>
          <table:table-cell table:number-columns-repeated="6"/>
        </table:table-row>
        <table:table-row table:style-name="ro3">
          <table:table-cell table:formula="of:=[.A182]+[Stats.E$5]" office:value-type="float" office:value="16.9">
            <text:p>16.9</text:p>
          </table:table-cell>
          <table:table-cell table:formula="of:=0.5*[.B$8]*[.A183]^3" office:value-type="float" office:value="2944.89409260798">
            <text:p>2944.894</text:p>
          </table:table-cell>
          <table:table-cell table:formula="of:=[Stats.F177]/[Stats.F$3]*[.V$6]" office:value-type="float" office:value="0">
            <text:p>0.000</text:p>
          </table:table-cell>
          <table:table-cell table:formula="of:=WEIBULL(([.A183]/[.I$4]);[Stats.I$3];[Stats.I$5];0)*[Stats.E$5]*[.V$6]" office:value-type="float" office:value="0.000000109232331613485">
            <text:p>0.000</text:p>
          </table:table-cell>
          <table:table-cell/>
          <table:table-cell office:value-type="float" office:value="0.102433424206489">
            <text:p>0.102</text:p>
          </table:table-cell>
          <table:table-cell table:formula="of:=[.B183]*[.F$11]*[.F183]*[.C183]/1000" office:value-type="float" office:value="0">
            <text:p>0.000</text:p>
          </table:table-cell>
          <table:table-cell table:formula="of:=[.B183]*[.F$11]*[.F183]*[.D183]/1000" office:value-type="float" office:value="0.0000000214306449704325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83]*[.J$11]*[.J183]*[.C183]/1000" office:value-type="float" office:value="0">
            <text:p>0.000</text:p>
          </table:table-cell>
          <table:table-cell table:formula="of:=[.B183]*[.J$11]*[.J183]*[.D183]/1000" office:value-type="float" office:value="0">
            <text:p>0.000</text:p>
          </table:table-cell>
          <table:table-cell/>
          <table:table-cell office:value-type="float" office:value="0.135">
            <text:p>0.135</text:p>
          </table:table-cell>
          <table:table-cell table:formula="of:=[.B183]*[.N$11]*[.N183]*[.C183]/1000" office:value-type="float" office:value="0">
            <text:p>0.000</text:p>
          </table:table-cell>
          <table:table-cell table:formula="of:=[.B183]*[.N$11]*[.N183]*[.D183]/1000" office:value-type="float" office:value="0.000218285309389972">
            <text:p>0.000</text:p>
          </table:table-cell>
          <table:table-cell table:number-columns-repeated="6"/>
        </table:table-row>
        <table:table-row table:style-name="ro3">
          <table:table-cell table:formula="of:=[.A183]+[Stats.E$5]" office:value-type="float" office:value="17">
            <text:p>17</text:p>
          </table:table-cell>
          <table:table-cell table:formula="of:=0.5*[.B$8]*[.A184]^3" office:value-type="float" office:value="2997.48025599999">
            <text:p>2997.480</text:p>
          </table:table-cell>
          <table:table-cell table:formula="of:=[Stats.F178]/[Stats.F$3]*[.V$6]" office:value-type="float" office:value="0">
            <text:p>0.000</text:p>
          </table:table-cell>
          <table:table-cell table:formula="of:=WEIBULL(([.A184]/[.I$4]);[Stats.I$3];[Stats.I$5];0)*[Stats.E$5]*[.V$6]" office:value-type="float" office:value="0.0000000826078178505111">
            <text:p>0.000</text:p>
          </table:table-cell>
          <table:table-cell/>
          <table:table-cell office:value-type="float" office:value="0.0699995170974595">
            <text:p>0.070</text:p>
          </table:table-cell>
          <table:table-cell table:formula="of:=[.B184]*[.F$11]*[.F184]*[.C184]/1000" office:value-type="float" office:value="0">
            <text:p>0.000</text:p>
          </table:table-cell>
          <table:table-cell table:formula="of:=[.B184]*[.F$11]*[.F184]*[.D184]/1000" office:value-type="float" office:value="0.0000000112731475463254">
            <text:p>0.000</text:p>
          </table:table-cell>
          <table:table-cell table:style-name="ce22" table:formula="of:=[.F184]*[.B184]*[.F$11]" office:value-type="float" office:value="136.465867755101">
            <text:p>136.5</text:p>
          </table:table-cell>
          <table:table-cell office:value-type="float" office:value="0">
            <text:p>0.000</text:p>
          </table:table-cell>
          <table:table-cell table:formula="of:=[.B184]*[.J$11]*[.J184]*[.C184]/1000" office:value-type="float" office:value="0">
            <text:p>0.000</text:p>
          </table:table-cell>
          <table:table-cell table:formula="of:=[.B184]*[.J$11]*[.J184]*[.D184]/1000" office:value-type="float" office:value="0">
            <text:p>0.000</text:p>
          </table:table-cell>
          <table:table-cell table:style-name="ce22" table:formula="of:=[.J184]*[.B184]*[.J$11]" office:value-type="float" office:value="0">
            <text:p>0.0</text:p>
          </table:table-cell>
          <table:table-cell office:value-type="float" office:value="0.135">
            <text:p>0.135</text:p>
          </table:table-cell>
          <table:table-cell table:formula="of:=[.B184]*[.N$11]*[.N184]*[.C184]/1000" office:value-type="float" office:value="0">
            <text:p>0.000</text:p>
          </table:table-cell>
          <table:table-cell table:formula="of:=[.B184]*[.N$11]*[.N184]*[.D184]/1000" office:value-type="float" office:value="0.000168027786032126">
            <text:p>0.000</text:p>
          </table:table-cell>
          <table:table-cell table:style-name="ce22" table:formula="of:=[.N184]*[.B184]*[.N$11]/1000" office:value-type="float" office:value="2034.04218153048">
            <text:p>2034.0</text:p>
          </table:table-cell>
          <table:table-cell table:number-columns-repeated="5"/>
        </table:table-row>
        <table:table-row table:style-name="ro3">
          <table:table-cell table:formula="of:=[.A184]+[Stats.E$5]" office:value-type="float" office:value="17.1">
            <text:p>17.1</text:p>
          </table:table-cell>
          <table:table-cell table:formula="of:=0.5*[.B$8]*[.A185]^3" office:value-type="float" office:value="3050.68873363199">
            <text:p>3050.689</text:p>
          </table:table-cell>
          <table:table-cell table:formula="of:=[Stats.F179]/[Stats.F$3]*[.V$6]" office:value-type="float" office:value="0">
            <text:p>0.000</text:p>
          </table:table-cell>
          <table:table-cell table:formula="of:=WEIBULL(([.A185]/[.I$4]);[Stats.I$3];[Stats.I$5];0)*[Stats.E$5]*[.V$6]" office:value-type="float" office:value="0.0000000623656051266372">
            <text:p>0.000</text:p>
          </table:table-cell>
          <table:table-cell/>
          <table:table-cell office:value-type="float" office:value="0.0699995170974595">
            <text:p>0.070</text:p>
          </table:table-cell>
          <table:table-cell table:formula="of:=[.B185]*[.F$11]*[.F194]*[.C185]/1000" office:value-type="float" office:value="0">
            <text:p>0.000</text:p>
          </table:table-cell>
          <table:table-cell table:formula="of:=[.B185]*[.F$11]*[.F194]*[.D185]/1000" office:value-type="float" office:value="0.00000000437815616072198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85]*[.J$11]*[.J185]*[.C185]/1000" office:value-type="float" office:value="0">
            <text:p>0.000</text:p>
          </table:table-cell>
          <table:table-cell table:formula="of:=[.B185]*[.J$11]*[.J185]*[.D185]/1000" office:value-type="float" office:value="0">
            <text:p>0.000</text:p>
          </table:table-cell>
          <table:table-cell/>
          <table:table-cell office:value-type="float" office:value="0.112">
            <text:p>0.112</text:p>
          </table:table-cell>
          <table:table-cell table:formula="of:=[.B185]*[.N$11]*[.N185]*[.C185]/1000" office:value-type="float" office:value="0">
            <text:p>0.000</text:p>
          </table:table-cell>
          <table:table-cell table:formula="of:=[.B185]*[.N$11]*[.N185]*[.D185]/1000" office:value-type="float" office:value="0.000107110221351556">
            <text:p>0.000</text:p>
          </table:table-cell>
          <table:table-cell table:number-columns-repeated="6"/>
        </table:table-row>
        <table:table-row table:style-name="ro3">
          <table:table-cell table:formula="of:=[.A185]+[Stats.E$5]" office:value-type="float" office:value="17.2">
            <text:p>17.2</text:p>
          </table:table-cell>
          <table:table-cell table:formula="of:=0.5*[.B$8]*[.A186]^3" office:value-type="float" office:value="3104.52318617599">
            <text:p>3104.523</text:p>
          </table:table-cell>
          <table:table-cell table:formula="of:=[Stats.F180]/[Stats.F$3]*[.V$6]" office:value-type="float" office:value="0">
            <text:p>0.000</text:p>
          </table:table-cell>
          <table:table-cell table:formula="of:=WEIBULL(([.A186]/[.I$4]);[Stats.I$3];[Stats.I$5];0)*[Stats.E$5]*[.V$6]" office:value-type="float" office:value="0.0000000470027589554847">
            <text:p>0.000</text:p>
          </table:table-cell>
          <table:table-cell/>
          <table:table-cell office:value-type="float" office:value="0.0699995170974595">
            <text:p>0.070</text:p>
          </table:table-cell>
          <table:table-cell table:formula="of:=[.B186]*[.F$11]*[.F204]*[.C186]/1000" office:value-type="float" office:value="0">
            <text:p>0.000</text:p>
          </table:table-cell>
          <table:table-cell table:formula="of:=[.B186]*[.F$11]*[.F204]*[.D186]/1000" office:value-type="float" office:value="0.00000000285511220242252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86]*[.J$11]*[.J186]*[.C186]/1000" office:value-type="float" office:value="0">
            <text:p>0.000</text:p>
          </table:table-cell>
          <table:table-cell table:formula="of:=[.B186]*[.J$11]*[.J186]*[.D186]/1000" office:value-type="float" office:value="0">
            <text:p>0.000</text:p>
          </table:table-cell>
          <table:table-cell/>
          <table:table-cell office:value-type="float" office:value="0.112">
            <text:p>0.112</text:p>
          </table:table-cell>
          <table:table-cell table:formula="of:=[.B186]*[.N$11]*[.N186]*[.C186]/1000" office:value-type="float" office:value="0">
            <text:p>0.000</text:p>
          </table:table-cell>
          <table:table-cell table:formula="of:=[.B186]*[.N$11]*[.N186]*[.D186]/1000" office:value-type="float" office:value="0.0000821497292716387">
            <text:p>0.000</text:p>
          </table:table-cell>
          <table:table-cell table:number-columns-repeated="6"/>
        </table:table-row>
        <table:table-row table:style-name="ro3">
          <table:table-cell table:formula="of:=[.A186]+[Stats.E$5]" office:value-type="float" office:value="17.3">
            <text:p>17.3</text:p>
          </table:table-cell>
          <table:table-cell table:formula="of:=0.5*[.B$8]*[.A187]^3" office:value-type="float" office:value="3158.98727430399">
            <text:p>3158.987</text:p>
          </table:table-cell>
          <table:table-cell table:formula="of:=[Stats.F181]/[Stats.F$3]*[.V$6]" office:value-type="float" office:value="0">
            <text:p>0.000</text:p>
          </table:table-cell>
          <table:table-cell table:formula="of:=WEIBULL(([.A187]/[.I$4]);[Stats.I$3];[Stats.I$5];0)*[Stats.E$5]*[.V$6]" office:value-type="float" office:value="0.0000000353635579201521">
            <text:p>0.000</text:p>
          </table:table-cell>
          <table:table-cell/>
          <table:table-cell office:value-type="float" office:value="0.0699995170974595">
            <text:p>0.070</text:p>
          </table:table-cell>
          <table:table-cell table:formula="of:=[.B187]*[.F$11]*[.F214]*[.C187]/1000" office:value-type="float" office:value="0">
            <text:p>0.000</text:p>
          </table:table-cell>
          <table:table-cell table:formula="of:=[.B187]*[.F$11]*[.F214]*[.D187]/1000" office:value-type="float" office:value="0.00000000196774521863278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87]*[.J$11]*[.J187]*[.C187]/1000" office:value-type="float" office:value="0">
            <text:p>0.000</text:p>
          </table:table-cell>
          <table:table-cell table:formula="of:=[.B187]*[.J$11]*[.J187]*[.D187]/1000" office:value-type="float" office:value="0">
            <text:p>0.000</text:p>
          </table:table-cell>
          <table:table-cell/>
          <table:table-cell office:value-type="float" office:value="0.112">
            <text:p>0.112</text:p>
          </table:table-cell>
          <table:table-cell table:formula="of:=[.B187]*[.N$11]*[.N187]*[.C187]/1000" office:value-type="float" office:value="0">
            <text:p>0.000</text:p>
          </table:table-cell>
          <table:table-cell table:formula="of:=[.B187]*[.N$11]*[.N187]*[.D187]/1000" office:value-type="float" office:value="0.0000628914644039146">
            <text:p>0.000</text:p>
          </table:table-cell>
          <table:table-cell table:number-columns-repeated="6"/>
        </table:table-row>
        <table:table-row table:style-name="ro3">
          <table:table-cell table:formula="of:=[.A187]+[Stats.E$5]" office:value-type="float" office:value="17.4">
            <text:p>17.4</text:p>
          </table:table-cell>
          <table:table-cell table:formula="of:=0.5*[.B$8]*[.A188]^3" office:value-type="float" office:value="3214.08465868799">
            <text:p>3214.085</text:p>
          </table:table-cell>
          <table:table-cell table:formula="of:=[Stats.F182]/[Stats.F$3]*[.V$6]" office:value-type="float" office:value="0">
            <text:p>0.000</text:p>
          </table:table-cell>
          <table:table-cell table:formula="of:=WEIBULL(([.A188]/[.I$4]);[Stats.I$3];[Stats.I$5];0)*[Stats.E$5]*[.V$6]" office:value-type="float" office:value="0.0000000265609201320767">
            <text:p>0.000</text:p>
          </table:table-cell>
          <table:table-cell/>
          <table:table-cell office:value-type="float" office:value="0.0699995170974595">
            <text:p>0.070</text:p>
          </table:table-cell>
          <table:table-cell table:formula="of:=[.B188]*[.F$11]*[.F188]*[.C188]/1000" office:value-type="float" office:value="0">
            <text:p>0.000</text:p>
          </table:table-cell>
          <table:table-cell table:formula="of:=[.B188]*[.F$11]*[.F188]*[.D188]/1000" office:value-type="float" office:value="0.00000000388658470967032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88]*[.J$11]*[.J188]*[.C188]/1000" office:value-type="float" office:value="0">
            <text:p>0.000</text:p>
          </table:table-cell>
          <table:table-cell table:formula="of:=[.B188]*[.J$11]*[.J188]*[.D188]/1000" office:value-type="float" office:value="0">
            <text:p>0.000</text:p>
          </table:table-cell>
          <table:table-cell/>
          <table:table-cell office:value-type="float" office:value="0.112">
            <text:p>0.112</text:p>
          </table:table-cell>
          <table:table-cell table:formula="of:=[.B188]*[.N$11]*[.N188]*[.C188]/1000" office:value-type="float" office:value="0">
            <text:p>0.000</text:p>
          </table:table-cell>
          <table:table-cell table:formula="of:=[.B188]*[.N$11]*[.N188]*[.D188]/1000" office:value-type="float" office:value="0.000048060502335511">
            <text:p>0.000</text:p>
          </table:table-cell>
          <table:table-cell table:number-columns-repeated="6"/>
        </table:table-row>
        <table:table-row table:style-name="ro3">
          <table:table-cell table:formula="of:=[.A188]+[Stats.E$5]" office:value-type="float" office:value="17.5">
            <text:p>17.5</text:p>
          </table:table-cell>
          <table:table-cell table:formula="of:=0.5*[.B$8]*[.A189]^3" office:value-type="float" office:value="3269.81899999999">
            <text:p>3269.819</text:p>
          </table:table-cell>
          <table:table-cell table:formula="of:=[Stats.F183]/[Stats.F$3]*[.V$6]" office:value-type="float" office:value="0">
            <text:p>0.000</text:p>
          </table:table-cell>
          <table:table-cell table:formula="of:=WEIBULL(([.A189]/[.I$4]);[Stats.I$3];[Stats.I$5];0)*[Stats.E$5]*[.V$6]" office:value-type="float" office:value="0.0000000199152153268274">
            <text:p>0.000</text:p>
          </table:table-cell>
          <table:table-cell/>
          <table:table-cell office:value-type="float" office:value="0.0699995170974595">
            <text:p>0.070</text:p>
          </table:table-cell>
          <table:table-cell table:formula="of:=[.B189]*[.F$11]*[.F189]*[.C189]/1000" office:value-type="float" office:value="0">
            <text:p>0.000</text:p>
          </table:table-cell>
          <table:table-cell table:formula="of:=[.B189]*[.F$11]*[.F189]*[.D189]/1000" office:value-type="float" office:value="0.00000000296467048328123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89]*[.J$11]*[.J189]*[.C189]/1000" office:value-type="float" office:value="0">
            <text:p>0.000</text:p>
          </table:table-cell>
          <table:table-cell table:formula="of:=[.B189]*[.J$11]*[.J189]*[.D189]/1000" office:value-type="float" office:value="0">
            <text:p>0.000</text:p>
          </table:table-cell>
          <table:table-cell/>
          <table:table-cell office:value-type="float" office:value="0.112">
            <text:p>0.112</text:p>
          </table:table-cell>
          <table:table-cell table:formula="of:=[.B189]*[.N$11]*[.N189]*[.C189]/1000" office:value-type="float" office:value="0">
            <text:p>0.000</text:p>
          </table:table-cell>
          <table:table-cell table:formula="of:=[.B189]*[.N$11]*[.N189]*[.D189]/1000" office:value-type="float" office:value="0.0000366603492087129">
            <text:p>0.000</text:p>
          </table:table-cell>
          <table:table-cell table:number-columns-repeated="6"/>
        </table:table-row>
        <table:table-row table:style-name="ro3">
          <table:table-cell table:formula="of:=[.A189]+[Stats.E$5]" office:value-type="float" office:value="17.6">
            <text:p>17.6</text:p>
          </table:table-cell>
          <table:table-cell table:formula="of:=0.5*[.B$8]*[.A190]^3" office:value-type="float" office:value="3326.19395891199">
            <text:p>3326.194</text:p>
          </table:table-cell>
          <table:table-cell table:formula="of:=[Stats.F184]/[Stats.F$3]*[.V$6]" office:value-type="float" office:value="0">
            <text:p>0.000</text:p>
          </table:table-cell>
          <table:table-cell table:formula="of:=WEIBULL(([.A190]/[.I$4]);[Stats.I$3];[Stats.I$5];0)*[Stats.E$5]*[.V$6]" office:value-type="float" office:value="0.0000000149067094914493">
            <text:p>0.000</text:p>
          </table:table-cell>
          <table:table-cell/>
          <table:table-cell office:value-type="float" office:value="0.0699995170974595">
            <text:p>0.070</text:p>
          </table:table-cell>
          <table:table-cell table:formula="of:=[.B190]*[.F$11]*[.F190]*[.C190]/1000" office:value-type="float" office:value="0">
            <text:p>0.000</text:p>
          </table:table-cell>
          <table:table-cell table:formula="of:=[.B190]*[.F$11]*[.F190]*[.D190]/1000" office:value-type="float" office:value="0.00000000225734047260102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90]*[.J$11]*[.J190]*[.C190]/1000" office:value-type="float" office:value="0">
            <text:p>0.000</text:p>
          </table:table-cell>
          <table:table-cell table:formula="of:=[.B190]*[.J$11]*[.J190]*[.D190]/1000" office:value-type="float" office:value="0">
            <text:p>0.000</text:p>
          </table:table-cell>
          <table:table-cell/>
          <table:table-cell office:value-type="float" office:value="0.112">
            <text:p>0.112</text:p>
          </table:table-cell>
          <table:table-cell table:formula="of:=[.B190]*[.N$11]*[.N190]*[.C190]/1000" office:value-type="float" office:value="0">
            <text:p>0.000</text:p>
          </table:table-cell>
          <table:table-cell table:formula="of:=[.B190]*[.N$11]*[.N190]*[.D190]/1000" office:value-type="float" office:value="0.0000279136890508396">
            <text:p>0.000</text:p>
          </table:table-cell>
          <table:table-cell table:number-columns-repeated="6"/>
        </table:table-row>
        <table:table-row table:style-name="ro3">
          <table:table-cell table:formula="of:=[.A190]+[Stats.E$5]" office:value-type="float" office:value="17.7">
            <text:p>17.7</text:p>
          </table:table-cell>
          <table:table-cell table:formula="of:=0.5*[.B$8]*[.A191]^3" office:value-type="float" office:value="3383.21319609599">
            <text:p>3383.213</text:p>
          </table:table-cell>
          <table:table-cell table:formula="of:=[Stats.F185]/[Stats.F$3]*[.V$6]" office:value-type="float" office:value="0">
            <text:p>0.000</text:p>
          </table:table-cell>
          <table:table-cell table:formula="of:=WEIBULL(([.A191]/[.I$4]);[Stats.I$3];[Stats.I$5];0)*[Stats.E$5]*[.V$6]" office:value-type="float" office:value="0.0000000111386772653865">
            <text:p>0.000</text:p>
          </table:table-cell>
          <table:table-cell/>
          <table:table-cell office:value-type="float" office:value="0.0699995170974595">
            <text:p>0.070</text:p>
          </table:table-cell>
          <table:table-cell table:formula="of:=[.B191]*[.F$11]*[.F191]*[.C191]/1000" office:value-type="float" office:value="0">
            <text:p>0.000</text:p>
          </table:table-cell>
          <table:table-cell table:formula="of:=[.B191]*[.F$11]*[.F191]*[.D191]/1000" office:value-type="float" office:value="0.0000000017156579097852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91]*[.J$11]*[.J191]*[.C191]/1000" office:value-type="float" office:value="0">
            <text:p>0.000</text:p>
          </table:table-cell>
          <table:table-cell table:formula="of:=[.B191]*[.J$11]*[.J191]*[.D191]/1000" office:value-type="float" office:value="0">
            <text:p>0.000</text:p>
          </table:table-cell>
          <table:table-cell/>
          <table:table-cell office:value-type="float" office:value="0.112">
            <text:p>0.112</text:p>
          </table:table-cell>
          <table:table-cell table:formula="of:=[.B191]*[.N$11]*[.N191]*[.C191]/1000" office:value-type="float" office:value="0">
            <text:p>0.000</text:p>
          </table:table-cell>
          <table:table-cell table:formula="of:=[.B191]*[.N$11]*[.N191]*[.D191]/1000" office:value-type="float" office:value="0.0000212153824346115">
            <text:p>0.000</text:p>
          </table:table-cell>
          <table:table-cell table:number-columns-repeated="6"/>
        </table:table-row>
        <table:table-row table:style-name="ro3">
          <table:table-cell table:formula="of:=[.A191]+[Stats.E$5]" office:value-type="float" office:value="17.8">
            <text:p>17.8</text:p>
          </table:table-cell>
          <table:table-cell table:formula="of:=0.5*[.B$8]*[.A192]^3" office:value-type="float" office:value="3440.88037222399">
            <text:p>3440.880</text:p>
          </table:table-cell>
          <table:table-cell table:formula="of:=[Stats.F186]/[Stats.F$3]*[.V$6]" office:value-type="float" office:value="0">
            <text:p>0.000</text:p>
          </table:table-cell>
          <table:table-cell table:formula="of:=WEIBULL(([.A192]/[.I$4]);[Stats.I$3];[Stats.I$5];0)*[Stats.E$5]*[.V$6]" office:value-type="float" office:value="0.00000000830884511332738">
            <text:p>0.000</text:p>
          </table:table-cell>
          <table:table-cell/>
          <table:table-cell office:value-type="float" office:value="0.0699995170974595">
            <text:p>0.070</text:p>
          </table:table-cell>
          <table:table-cell table:formula="of:=[.B192]*[.F$11]*[.F192]*[.C192]/1000" office:value-type="float" office:value="0">
            <text:p>0.000</text:p>
          </table:table-cell>
          <table:table-cell table:formula="of:=[.B192]*[.F$11]*[.F192]*[.D192]/1000" office:value-type="float" office:value="0.00000000130160122061262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92]*[.J$11]*[.J192]*[.C192]/1000" office:value-type="float" office:value="0">
            <text:p>0.000</text:p>
          </table:table-cell>
          <table:table-cell table:formula="of:=[.B192]*[.J$11]*[.J192]*[.D192]/1000" office:value-type="float" office:value="0">
            <text:p>0.000</text:p>
          </table:table-cell>
          <table:table-cell/>
          <table:table-cell office:value-type="float" office:value="0.112">
            <text:p>0.112</text:p>
          </table:table-cell>
          <table:table-cell table:formula="of:=[.B192]*[.N$11]*[.N192]*[.C192]/1000" office:value-type="float" office:value="0">
            <text:p>0.000</text:p>
          </table:table-cell>
          <table:table-cell table:formula="of:=[.B192]*[.N$11]*[.N192]*[.D192]/1000" office:value-type="float" office:value="0.0000160952643969165">
            <text:p>0.000</text:p>
          </table:table-cell>
          <table:table-cell table:number-columns-repeated="6"/>
        </table:table-row>
        <table:table-row table:style-name="ro3">
          <table:table-cell table:formula="of:=[.A192]+[Stats.E$5]" office:value-type="float" office:value="17.9">
            <text:p>17.9</text:p>
          </table:table-cell>
          <table:table-cell table:formula="of:=0.5*[.B$8]*[.A193]^3" office:value-type="float" office:value="3499.19914796799">
            <text:p>3499.199</text:p>
          </table:table-cell>
          <table:table-cell table:formula="of:=[Stats.F187]/[Stats.F$3]*[.V$6]" office:value-type="float" office:value="0">
            <text:p>0.000</text:p>
          </table:table-cell>
          <table:table-cell table:formula="of:=WEIBULL(([.A193]/[.I$4]);[Stats.I$3];[Stats.I$5];0)*[Stats.E$5]*[.V$6]" office:value-type="float" office:value="0.00000000618732702260289">
            <text:p>0.000</text:p>
          </table:table-cell>
          <table:table-cell/>
          <table:table-cell office:value-type="float" office:value="0.0699995170974595">
            <text:p>0.070</text:p>
          </table:table-cell>
          <table:table-cell table:formula="of:=[.B193]*[.F$11]*[.F193]*[.C193]/1000" office:value-type="float" office:value="0">
            <text:p>0.000</text:p>
          </table:table-cell>
          <table:table-cell table:formula="of:=[.B193]*[.F$11]*[.F193]*[.D193]/1000" office:value-type="float" office:value="0.000000000985687934653906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93]*[.J$11]*[.J193]*[.C193]/1000" office:value-type="float" office:value="0">
            <text:p>0.000</text:p>
          </table:table-cell>
          <table:table-cell table:formula="of:=[.B193]*[.J$11]*[.J193]*[.D193]/1000" office:value-type="float" office:value="0">
            <text:p>0.000</text:p>
          </table:table-cell>
          <table:table-cell/>
          <table:table-cell office:value-type="float" office:value="0.112">
            <text:p>0.112</text:p>
          </table:table-cell>
          <table:table-cell table:formula="of:=[.B193]*[.N$11]*[.N193]*[.C193]/1000" office:value-type="float" office:value="0">
            <text:p>0.000</text:p>
          </table:table-cell>
          <table:table-cell table:formula="of:=[.B193]*[.N$11]*[.N193]*[.D193]/1000" office:value-type="float" office:value="0.0000121887623258667">
            <text:p>0.000</text:p>
          </table:table-cell>
          <table:table-cell table:number-columns-repeated="6"/>
        </table:table-row>
        <table:table-row table:style-name="ro3">
          <table:table-cell table:formula="of:=[.A193]+[Stats.E$5]" office:value-type="float" office:value="18">
            <text:p>18</text:p>
          </table:table-cell>
          <table:table-cell table:formula="of:=0.5*[.B$8]*[.A194]^3" office:value-type="float" office:value="3558.17318399999">
            <text:p>3558.173</text:p>
          </table:table-cell>
          <table:table-cell table:formula="of:=[Stats.F188]/[Stats.F$3]*[.V$6]" office:value-type="float" office:value="0">
            <text:p>0.000</text:p>
          </table:table-cell>
          <table:table-cell table:formula="of:=WEIBULL(([.A194]/[.I$4]);[Stats.I$3];[Stats.I$5];0)*[Stats.E$5]*[.V$6]" office:value-type="float" office:value="0.00000000459960985318641">
            <text:p>0.000</text:p>
          </table:table-cell>
          <table:table-cell/>
          <table:table-cell office:value-type="float" office:value="0.0353814431584175">
            <text:p>0.035</text:p>
          </table:table-cell>
          <table:table-cell table:formula="of:=[.B194]*[.F$11]*[.F194]*[.C194]/1000" office:value-type="float" office:value="0">
            <text:p>0.000</text:p>
          </table:table-cell>
          <table:table-cell table:formula="of:=[.B194]*[.F$11]*[.F194]*[.D194]/1000" office:value-type="float" office:value="0.00000000037661384997">
            <text:p>0.000</text:p>
          </table:table-cell>
          <table:table-cell table:style-name="ce22" table:formula="of:=[.F194]*[.B194]*[.F$11]" office:value-type="float" office:value="81.879520653061">
            <text:p>81.9</text:p>
          </table:table-cell>
          <table:table-cell office:value-type="float" office:value="0">
            <text:p>0.000</text:p>
          </table:table-cell>
          <table:table-cell table:formula="of:=[.B194]*[.J$11]*[.J194]*[.C194]/1000" office:value-type="float" office:value="0">
            <text:p>0.000</text:p>
          </table:table-cell>
          <table:table-cell table:formula="of:=[.B194]*[.J$11]*[.J194]*[.D194]/1000" office:value-type="float" office:value="0">
            <text:p>0.000</text:p>
          </table:table-cell>
          <table:table-cell table:style-name="ce22" table:formula="of:=[.J194]*[.B194]*[.J$11]" office:value-type="float" office:value="0">
            <text:p>0.0</text:p>
          </table:table-cell>
          <table:table-cell office:value-type="float" office:value="0.112">
            <text:p>0.112</text:p>
          </table:table-cell>
          <table:table-cell table:formula="of:=[.B194]*[.N$11]*[.N194]*[.C194]/1000" office:value-type="float" office:value="0">
            <text:p>0.000</text:p>
          </table:table-cell>
          <table:table-cell table:formula="of:=[.B194]*[.N$11]*[.N194]*[.D194]/1000" office:value-type="float" office:value="0.00000921374006625113">
            <text:p>0.000</text:p>
          </table:table-cell>
          <table:table-cell table:style-name="ce22" table:formula="of:=[.N194]*[.B194]*[.N$11]/1000" office:value-type="float" office:value="2003.15686772178">
            <text:p>2003.2</text:p>
          </table:table-cell>
          <table:table-cell table:number-columns-repeated="5"/>
        </table:table-row>
        <table:table-row table:style-name="ro3">
          <table:table-cell table:formula="of:=[.A194]+[Stats.E$5]" office:value-type="float" office:value="18.1">
            <text:p>18.1</text:p>
          </table:table-cell>
          <table:table-cell table:formula="of:=0.5*[.B$8]*[.A195]^3" office:value-type="float" office:value="3617.80614099199">
            <text:p>3617.806</text:p>
          </table:table-cell>
          <table:table-cell table:formula="of:=[Stats.F189]/[Stats.F$3]*[.V$6]" office:value-type="float" office:value="0">
            <text:p>0.000</text:p>
          </table:table-cell>
          <table:table-cell table:formula="of:=WEIBULL(([.A195]/[.I$4]);[Stats.I$3];[Stats.I$5];0)*[Stats.E$5]*[.V$6]" office:value-type="float" office:value="0.00000000341345819533776">
            <text:p>0.000</text:p>
          </table:table-cell>
          <table:table-cell/>
          <table:table-cell office:value-type="float" office:value="0.0353814431584175">
            <text:p>0.035</text:p>
          </table:table-cell>
          <table:table-cell table:formula="of:=[.B195]*[.F$11]*[.F204]*[.C195]/1000" office:value-type="float" office:value="0">
            <text:p>0.000</text:p>
          </table:table-cell>
          <table:table-cell table:formula="of:=[.B195]*[.F$11]*[.F204]*[.D195]/1000" office:value-type="float" office:value="0.00000000024162663272398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95]*[.J$11]*[.J195]*[.C195]/1000" office:value-type="float" office:value="0">
            <text:p>0.000</text:p>
          </table:table-cell>
          <table:table-cell table:formula="of:=[.B195]*[.J$11]*[.J195]*[.D195]/1000" office:value-type="float" office:value="0">
            <text:p>0.000</text:p>
          </table:table-cell>
          <table:table-cell/>
          <table:table-cell office:value-type="float" office:value="0.095">
            <text:p>0.095</text:p>
          </table:table-cell>
          <table:table-cell table:formula="of:=[.B195]*[.N$11]*[.N195]*[.C195]/1000" office:value-type="float" office:value="0">
            <text:p>0.000</text:p>
          </table:table-cell>
          <table:table-cell table:formula="of:=[.B195]*[.N$11]*[.N195]*[.D195]/1000" office:value-type="float" office:value="0.00000589703004739622">
            <text:p>0.000</text:p>
          </table:table-cell>
          <table:table-cell table:number-columns-repeated="6"/>
        </table:table-row>
        <table:table-row table:style-name="ro3">
          <table:table-cell table:formula="of:=[.A195]+[Stats.E$5]" office:value-type="float" office:value="18.2">
            <text:p>18.2</text:p>
          </table:table-cell>
          <table:table-cell table:formula="of:=0.5*[.B$8]*[.A196]^3" office:value-type="float" office:value="3678.10167961599">
            <text:p>3678.102</text:p>
          </table:table-cell>
          <table:table-cell table:formula="of:=[Stats.F190]/[Stats.F$3]*[.V$6]" office:value-type="float" office:value="0">
            <text:p>0.000</text:p>
          </table:table-cell>
          <table:table-cell table:formula="of:=WEIBULL(([.A196]/[.I$4]);[Stats.I$3];[Stats.I$5];0)*[Stats.E$5]*[.V$6]" office:value-type="float" office:value="0.0000000025288553976361">
            <text:p>0.000</text:p>
          </table:table-cell>
          <table:table-cell/>
          <table:table-cell office:value-type="float" office:value="0.0353814431584175">
            <text:p>0.035</text:p>
          </table:table-cell>
          <table:table-cell table:formula="of:=[.B196]*[.F$11]*[.F214]*[.C196]/1000" office:value-type="float" office:value="0">
            <text:p>0.000</text:p>
          </table:table-cell>
          <table:table-cell table:formula="of:=[.B196]*[.F$11]*[.F214]*[.D196]/1000" office:value-type="float" office:value="0.000000000163837293186925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96]*[.J$11]*[.J196]*[.C196]/1000" office:value-type="float" office:value="0">
            <text:p>0.000</text:p>
          </table:table-cell>
          <table:table-cell table:formula="of:=[.B196]*[.J$11]*[.J196]*[.D196]/1000" office:value-type="float" office:value="0">
            <text:p>0.000</text:p>
          </table:table-cell>
          <table:table-cell/>
          <table:table-cell office:value-type="float" office:value="0.095">
            <text:p>0.095</text:p>
          </table:table-cell>
          <table:table-cell table:formula="of:=[.B196]*[.N$11]*[.N196]*[.C196]/1000" office:value-type="float" office:value="0">
            <text:p>0.000</text:p>
          </table:table-cell>
          <table:table-cell table:formula="of:=[.B196]*[.N$11]*[.N196]*[.D196]/1000" office:value-type="float" office:value="0.00000444161783460118">
            <text:p>0.000</text:p>
          </table:table-cell>
          <table:table-cell table:number-columns-repeated="6"/>
        </table:table-row>
        <table:table-row table:style-name="ro3">
          <table:table-cell table:formula="of:=[.A196]+[Stats.E$5]" office:value-type="float" office:value="18.3">
            <text:p>18.3</text:p>
          </table:table-cell>
          <table:table-cell table:formula="of:=0.5*[.B$8]*[.A197]^3" office:value-type="float" office:value="3739.06346054399">
            <text:p>3739.063</text:p>
          </table:table-cell>
          <table:table-cell table:formula="of:=[Stats.F191]/[Stats.F$3]*[.V$6]" office:value-type="float" office:value="0">
            <text:p>0.000</text:p>
          </table:table-cell>
          <table:table-cell table:formula="of:=WEIBULL(([.A197]/[.I$4]);[Stats.I$3];[Stats.I$5];0)*[Stats.E$5]*[.V$6]" office:value-type="float" office:value="0.00000000187029178261622">
            <text:p>0.000</text:p>
          </table:table-cell>
          <table:table-cell/>
          <table:table-cell office:value-type="float" office:value="0.0353814431584175">
            <text:p>0.035</text:p>
          </table:table-cell>
          <table:table-cell table:formula="of:=[.B197]*[.F$11]*[.F197]*[.C197]/1000" office:value-type="float" office:value="0">
            <text:p>0.000</text:p>
          </table:table-cell>
          <table:table-cell table:formula="of:=[.B197]*[.F$11]*[.F197]*[.D197]/1000" office:value-type="float" office:value="0.000000000160923848844584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97]*[.J$11]*[.J197]*[.C197]/1000" office:value-type="float" office:value="0">
            <text:p>0.000</text:p>
          </table:table-cell>
          <table:table-cell table:formula="of:=[.B197]*[.J$11]*[.J197]*[.D197]/1000" office:value-type="float" office:value="0">
            <text:p>0.000</text:p>
          </table:table-cell>
          <table:table-cell/>
          <table:table-cell office:value-type="float" office:value="0.095">
            <text:p>0.095</text:p>
          </table:table-cell>
          <table:table-cell table:formula="of:=[.B197]*[.N$11]*[.N197]*[.C197]/1000" office:value-type="float" office:value="0">
            <text:p>0.000</text:p>
          </table:table-cell>
          <table:table-cell table:formula="of:=[.B197]*[.N$11]*[.N197]*[.D197]/1000" office:value-type="float" office:value="0.00000333937862192733">
            <text:p>0.000</text:p>
          </table:table-cell>
          <table:table-cell table:number-columns-repeated="6"/>
        </table:table-row>
        <table:table-row table:style-name="ro3">
          <table:table-cell table:formula="of:=[.A197]+[Stats.E$5]" office:value-type="float" office:value="18.4">
            <text:p>18.4</text:p>
          </table:table-cell>
          <table:table-cell table:formula="of:=0.5*[.B$8]*[.A198]^3" office:value-type="float" office:value="3800.695144448">
            <text:p>3800.695</text:p>
          </table:table-cell>
          <table:table-cell table:formula="of:=[Stats.F192]/[Stats.F$3]*[.V$6]" office:value-type="float" office:value="0">
            <text:p>0.000</text:p>
          </table:table-cell>
          <table:table-cell table:formula="of:=WEIBULL(([.A198]/[.I$4]);[Stats.I$3];[Stats.I$5];0)*[Stats.E$5]*[.V$6]" office:value-type="float" office:value="0.00000000138086378072603">
            <text:p>0.000</text:p>
          </table:table-cell>
          <table:table-cell/>
          <table:table-cell office:value-type="float" office:value="0.0353814431584175">
            <text:p>0.035</text:p>
          </table:table-cell>
          <table:table-cell table:formula="of:=[.B198]*[.F$11]*[.F198]*[.C198]/1000" office:value-type="float" office:value="0">
            <text:p>0.000</text:p>
          </table:table-cell>
          <table:table-cell table:formula="of:=[.B198]*[.F$11]*[.F198]*[.D198]/1000" office:value-type="float" office:value="0.000000000120770839089155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98]*[.J$11]*[.J198]*[.C198]/1000" office:value-type="float" office:value="0">
            <text:p>0.000</text:p>
          </table:table-cell>
          <table:table-cell table:formula="of:=[.B198]*[.J$11]*[.J198]*[.D198]/1000" office:value-type="float" office:value="0">
            <text:p>0.000</text:p>
          </table:table-cell>
          <table:table-cell/>
          <table:table-cell office:value-type="float" office:value="0.095">
            <text:p>0.095</text:p>
          </table:table-cell>
          <table:table-cell table:formula="of:=[.B198]*[.N$11]*[.N198]*[.C198]/1000" office:value-type="float" office:value="0">
            <text:p>0.000</text:p>
          </table:table-cell>
          <table:table-cell table:formula="of:=[.B198]*[.N$11]*[.N198]*[.D198]/1000" office:value-type="float" office:value="0.00000250615158102542">
            <text:p>0.000</text:p>
          </table:table-cell>
          <table:table-cell table:number-columns-repeated="6"/>
        </table:table-row>
        <table:table-row table:style-name="ro3">
          <table:table-cell table:formula="of:=[.A198]+[Stats.E$5]" office:value-type="float" office:value="18.5">
            <text:p>18.5</text:p>
          </table:table-cell>
          <table:table-cell table:formula="of:=0.5*[.B$8]*[.A199]^3" office:value-type="float" office:value="3863.000392">
            <text:p>3863.000</text:p>
          </table:table-cell>
          <table:table-cell table:formula="of:=[Stats.F193]/[Stats.F$3]*[.V$6]" office:value-type="float" office:value="0">
            <text:p>0.000</text:p>
          </table:table-cell>
          <table:table-cell table:formula="of:=WEIBULL(([.A199]/[.I$4]);[Stats.I$3];[Stats.I$5];0)*[Stats.E$5]*[.V$6]" office:value-type="float" office:value="0.00000000101776744579889">
            <text:p>0.000</text:p>
          </table:table-cell>
          <table:table-cell/>
          <table:table-cell office:value-type="float" office:value="0.0353814431584175">
            <text:p>0.035</text:p>
          </table:table-cell>
          <table:table-cell table:formula="of:=[.B199]*[.F$11]*[.F199]*[.C199]/1000" office:value-type="float" office:value="0">
            <text:p>0.000</text:p>
          </table:table-cell>
          <table:table-cell table:formula="of:=[.B199]*[.F$11]*[.F199]*[.D199]/1000" office:value-type="float" office:value="0.0000000000904735261217395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199]*[.J$11]*[.J199]*[.C199]/1000" office:value-type="float" office:value="0">
            <text:p>0.000</text:p>
          </table:table-cell>
          <table:table-cell table:formula="of:=[.B199]*[.J$11]*[.J199]*[.D199]/1000" office:value-type="float" office:value="0">
            <text:p>0.000</text:p>
          </table:table-cell>
          <table:table-cell/>
          <table:table-cell office:value-type="float" office:value="0.095">
            <text:p>0.095</text:p>
          </table:table-cell>
          <table:table-cell table:formula="of:=[.B199]*[.N$11]*[.N199]*[.C199]/1000" office:value-type="float" office:value="0">
            <text:p>0.000</text:p>
          </table:table-cell>
          <table:table-cell table:formula="of:=[.B199]*[.N$11]*[.N199]*[.D199]/1000" office:value-type="float" office:value="0.00000187744303377373">
            <text:p>0.000</text:p>
          </table:table-cell>
          <table:table-cell table:number-columns-repeated="6"/>
        </table:table-row>
        <table:table-row table:style-name="ro3">
          <table:table-cell table:formula="of:=[.A199]+[Stats.E$5]" office:value-type="float" office:value="18.6">
            <text:p>18.6</text:p>
          </table:table-cell>
          <table:table-cell table:formula="of:=0.5*[.B$8]*[.A200]^3" office:value-type="float" office:value="3925.982863872">
            <text:p>3925.983</text:p>
          </table:table-cell>
          <table:table-cell table:formula="of:=[Stats.F194]/[Stats.F$3]*[.V$6]" office:value-type="float" office:value="0">
            <text:p>0.000</text:p>
          </table:table-cell>
          <table:table-cell table:formula="of:=WEIBULL(([.A200]/[.I$4]);[Stats.I$3];[Stats.I$5];0)*[Stats.E$5]*[.V$6]" office:value-type="float" office:value="0.00000000074886348563541">
            <text:p>0.000</text:p>
          </table:table-cell>
          <table:table-cell/>
          <table:table-cell office:value-type="float" office:value="0.0353814431584175">
            <text:p>0.035</text:p>
          </table:table-cell>
          <table:table-cell table:formula="of:=[.B200]*[.F$11]*[.F200]*[.C200]/1000" office:value-type="float" office:value="0">
            <text:p>0.000</text:p>
          </table:table-cell>
          <table:table-cell table:formula="of:=[.B200]*[.F$11]*[.F200]*[.D200]/1000" office:value-type="float" office:value="0.0000000000676549011576077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00]*[.J$11]*[.J200]*[.C200]/1000" office:value-type="float" office:value="0">
            <text:p>0.000</text:p>
          </table:table-cell>
          <table:table-cell table:formula="of:=[.B200]*[.J$11]*[.J200]*[.D200]/1000" office:value-type="float" office:value="0">
            <text:p>0.000</text:p>
          </table:table-cell>
          <table:table-cell/>
          <table:table-cell office:value-type="float" office:value="0.095">
            <text:p>0.095</text:p>
          </table:table-cell>
          <table:table-cell table:formula="of:=[.B200]*[.N$11]*[.N200]*[.C200]/1000" office:value-type="float" office:value="0">
            <text:p>0.000</text:p>
          </table:table-cell>
          <table:table-cell table:formula="of:=[.B200]*[.N$11]*[.N200]*[.D200]/1000" office:value-type="float" office:value="0.00000140392696431537">
            <text:p>0.000</text:p>
          </table:table-cell>
          <table:table-cell table:number-columns-repeated="6"/>
        </table:table-row>
        <table:table-row table:style-name="ro3">
          <table:table-cell table:formula="of:=[.A200]+[Stats.E$5]" office:value-type="float" office:value="18.7">
            <text:p>18.7</text:p>
          </table:table-cell>
          <table:table-cell table:formula="of:=0.5*[.B$8]*[.A201]^3" office:value-type="float" office:value="3989.646220736">
            <text:p>3989.646</text:p>
          </table:table-cell>
          <table:table-cell table:formula="of:=[Stats.F195]/[Stats.F$3]*[.V$6]" office:value-type="float" office:value="0">
            <text:p>0.000</text:p>
          </table:table-cell>
          <table:table-cell table:formula="of:=WEIBULL(([.A201]/[.I$4]);[Stats.I$3];[Stats.I$5];0)*[Stats.E$5]*[.V$6]" office:value-type="float" office:value="0.000000000550064064105065">
            <text:p>0.000</text:p>
          </table:table-cell>
          <table:table-cell/>
          <table:table-cell office:value-type="float" office:value="0.0353814431584175">
            <text:p>0.035</text:p>
          </table:table-cell>
          <table:table-cell table:formula="of:=[.B201]*[.F$11]*[.F201]*[.C201]/1000" office:value-type="float" office:value="0">
            <text:p>0.000</text:p>
          </table:table-cell>
          <table:table-cell table:formula="of:=[.B201]*[.F$11]*[.F201]*[.D201]/1000" office:value-type="float" office:value="0.000000000050500522212004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01]*[.J$11]*[.J201]*[.C201]/1000" office:value-type="float" office:value="0">
            <text:p>0.000</text:p>
          </table:table-cell>
          <table:table-cell table:formula="of:=[.B201]*[.J$11]*[.J201]*[.D201]/1000" office:value-type="float" office:value="0">
            <text:p>0.000</text:p>
          </table:table-cell>
          <table:table-cell/>
          <table:table-cell office:value-type="float" office:value="0.095">
            <text:p>0.095</text:p>
          </table:table-cell>
          <table:table-cell table:formula="of:=[.B201]*[.N$11]*[.N201]*[.C201]/1000" office:value-type="float" office:value="0">
            <text:p>0.000</text:p>
          </table:table-cell>
          <table:table-cell table:formula="of:=[.B201]*[.N$11]*[.N201]*[.D201]/1000" office:value-type="float" office:value="0.00000104795134768247">
            <text:p>0.000</text:p>
          </table:table-cell>
          <table:table-cell table:number-columns-repeated="6"/>
        </table:table-row>
        <table:table-row table:style-name="ro3">
          <table:table-cell table:formula="of:=[.A201]+[Stats.E$5]" office:value-type="float" office:value="18.8">
            <text:p>18.8</text:p>
          </table:table-cell>
          <table:table-cell table:formula="of:=0.5*[.B$8]*[.A202]^3" office:value-type="float" office:value="4053.994123264">
            <text:p>4053.994</text:p>
          </table:table-cell>
          <table:table-cell table:formula="of:=[Stats.F196]/[Stats.F$3]*[.V$6]" office:value-type="float" office:value="0">
            <text:p>0.000</text:p>
          </table:table-cell>
          <table:table-cell table:formula="of:=WEIBULL(([.A202]/[.I$4]);[Stats.I$3];[Stats.I$5];0)*[Stats.E$5]*[.V$6]" office:value-type="float" office:value="0.000000000403348590863216">
            <text:p>0.000</text:p>
          </table:table-cell>
          <table:table-cell/>
          <table:table-cell office:value-type="float" office:value="0.0353814431584175">
            <text:p>0.035</text:p>
          </table:table-cell>
          <table:table-cell table:formula="of:=[.B202]*[.F$11]*[.F202]*[.C202]/1000" office:value-type="float" office:value="0">
            <text:p>0.000</text:p>
          </table:table-cell>
          <table:table-cell table:formula="of:=[.B202]*[.F$11]*[.F202]*[.D202]/1000" office:value-type="float" office:value="0.0000000000376280634798223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02]*[.J$11]*[.J202]*[.C202]/1000" office:value-type="float" office:value="0">
            <text:p>0.000</text:p>
          </table:table-cell>
          <table:table-cell table:formula="of:=[.B202]*[.J$11]*[.J202]*[.D202]/1000" office:value-type="float" office:value="0">
            <text:p>0.000</text:p>
          </table:table-cell>
          <table:table-cell/>
          <table:table-cell office:value-type="float" office:value="0.095">
            <text:p>0.095</text:p>
          </table:table-cell>
          <table:table-cell table:formula="of:=[.B202]*[.N$11]*[.N202]*[.C202]/1000" office:value-type="float" office:value="0">
            <text:p>0.000</text:p>
          </table:table-cell>
          <table:table-cell table:formula="of:=[.B202]*[.N$11]*[.N202]*[.D202]/1000" office:value-type="float" office:value="0.000000780831130197468">
            <text:p>0.000</text:p>
          </table:table-cell>
          <table:table-cell table:number-columns-repeated="6"/>
        </table:table-row>
        <table:table-row table:style-name="ro3">
          <table:table-cell table:formula="of:=[.A202]+[Stats.E$5]" office:value-type="float" office:value="18.9">
            <text:p>18.9</text:p>
          </table:table-cell>
          <table:table-cell table:formula="of:=0.5*[.B$8]*[.A203]^3" office:value-type="float" office:value="4119.030232128">
            <text:p>4119.030</text:p>
          </table:table-cell>
          <table:table-cell table:formula="of:=[Stats.F197]/[Stats.F$3]*[.V$6]" office:value-type="float" office:value="0">
            <text:p>0.000</text:p>
          </table:table-cell>
          <table:table-cell table:formula="of:=WEIBULL(([.A203]/[.I$4]);[Stats.I$3];[Stats.I$5];0)*[Stats.E$5]*[.V$6]" office:value-type="float" office:value="0.000000000295259988936359">
            <text:p>0.000</text:p>
          </table:table-cell>
          <table:table-cell/>
          <table:table-cell office:value-type="float" office:value="0.0353814431584175">
            <text:p>0.035</text:p>
          </table:table-cell>
          <table:table-cell table:formula="of:=[.B203]*[.F$11]*[.F203]*[.C203]/1000" office:value-type="float" office:value="0">
            <text:p>0.000</text:p>
          </table:table-cell>
          <table:table-cell table:formula="of:=[.B203]*[.F$11]*[.F203]*[.D203]/1000" office:value-type="float" office:value="0.0000000000279864483824691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03]*[.J$11]*[.J203]*[.C203]/1000" office:value-type="float" office:value="0">
            <text:p>0.000</text:p>
          </table:table-cell>
          <table:table-cell table:formula="of:=[.B203]*[.J$11]*[.J203]*[.D203]/1000" office:value-type="float" office:value="0">
            <text:p>0.000</text:p>
          </table:table-cell>
          <table:table-cell/>
          <table:table-cell office:value-type="float" office:value="0.095">
            <text:p>0.095</text:p>
          </table:table-cell>
          <table:table-cell table:formula="of:=[.B203]*[.N$11]*[.N203]*[.C203]/1000" office:value-type="float" office:value="0">
            <text:p>0.000</text:p>
          </table:table-cell>
          <table:table-cell table:formula="of:=[.B203]*[.N$11]*[.N203]*[.D203]/1000" office:value-type="float" office:value="0.00000058075510934584">
            <text:p>0.000</text:p>
          </table:table-cell>
          <table:table-cell table:number-columns-repeated="6"/>
        </table:table-row>
        <table:table-row table:style-name="ro3">
          <table:table-cell table:formula="of:=[.A203]+[Stats.E$5]" office:value-type="float" office:value="19">
            <text:p>19</text:p>
          </table:table-cell>
          <table:table-cell table:formula="of:=0.5*[.B$8]*[.A204]^3" office:value-type="float" office:value="4184.758208">
            <text:p>4184.758</text:p>
          </table:table-cell>
          <table:table-cell table:formula="of:=[Stats.F198]/[Stats.F$3]*[.V$6]" office:value-type="float" office:value="0">
            <text:p>0.000</text:p>
          </table:table-cell>
          <table:table-cell table:formula="of:=WEIBULL(([.A204]/[.I$4]);[Stats.I$3];[Stats.I$5];0)*[Stats.E$5]*[.V$6]" office:value-type="float" office:value="0.000000000215767270790865">
            <text:p>0.000</text:p>
          </table:table-cell>
          <table:table-cell/>
          <table:table-cell office:value-type="float" office:value="0.030083769718602">
            <text:p>0.030</text:p>
          </table:table-cell>
          <table:table-cell table:formula="of:=[.B204]*[.F$11]*[.F204]*[.C204]/1000" office:value-type="float" office:value="0">
            <text:p>0.000</text:p>
          </table:table-cell>
          <table:table-cell table:formula="of:=[.B204]*[.F$11]*[.F204]*[.D204]/1000" office:value-type="float" office:value="0.0000000000176669207049753">
            <text:p>0.000</text:p>
          </table:table-cell>
          <table:table-cell table:style-name="ce22" table:formula="of:=[.F204]*[.B204]*[.F$11]" office:value-type="float" office:value="81.8795206530613">
            <text:p>81.9</text:p>
          </table:table-cell>
          <table:table-cell office:value-type="float" office:value="0">
            <text:p>0.000</text:p>
          </table:table-cell>
          <table:table-cell table:formula="of:=[.B204]*[.J$11]*[.J204]*[.C204]/1000" office:value-type="float" office:value="0">
            <text:p>0.000</text:p>
          </table:table-cell>
          <table:table-cell table:formula="of:=[.B204]*[.J$11]*[.J204]*[.D204]/1000" office:value-type="float" office:value="0">
            <text:p>0.000</text:p>
          </table:table-cell>
          <table:table-cell table:style-name="ce22" table:formula="of:=[.J204]*[.B204]*[.J$11]" office:value-type="float" office:value="0">
            <text:p>0.0</text:p>
          </table:table-cell>
          <table:table-cell office:value-type="float" office:value="0.095">
            <text:p>0.095</text:p>
          </table:table-cell>
          <table:table-cell table:formula="of:=[.B204]*[.N$11]*[.N204]*[.C204]/1000" office:value-type="float" office:value="0">
            <text:p>0.000</text:p>
          </table:table-cell>
          <table:table-cell table:formula="of:=[.B204]*[.N$11]*[.N204]*[.D204]/1000" office:value-type="float" office:value="0.000000431170856737542">
            <text:p>0.000</text:p>
          </table:table-cell>
          <table:table-cell table:style-name="ce22" table:formula="of:=[.N204]*[.B204]*[.N$11]/1000" office:value-type="float" office:value="1998.31445778196">
            <text:p>1998.3</text:p>
          </table:table-cell>
          <table:table-cell table:number-columns-repeated="5"/>
        </table:table-row>
        <table:table-row table:style-name="ro3">
          <table:table-cell table:formula="of:=[.A204]+[Stats.E$5]" office:value-type="float" office:value="19.1">
            <text:p>19.1</text:p>
          </table:table-cell>
          <table:table-cell table:formula="of:=0.5*[.B$8]*[.A205]^3" office:value-type="float" office:value="4251.181711552">
            <text:p>4251.182</text:p>
          </table:table-cell>
          <table:table-cell table:formula="of:=[Stats.F199]/[Stats.F$3]*[.V$6]" office:value-type="float" office:value="0">
            <text:p>0.000</text:p>
          </table:table-cell>
          <table:table-cell table:formula="of:=WEIBULL(([.A205]/[.I$4]);[Stats.I$3];[Stats.I$5];0)*[Stats.E$5]*[.V$6]" office:value-type="float" office:value="0.000000000157406832275529">
            <text:p>0.000</text:p>
          </table:table-cell>
          <table:table-cell/>
          <table:table-cell office:value-type="float" office:value="0.030083769718602">
            <text:p>0.030</text:p>
          </table:table-cell>
          <table:table-cell table:formula="of:=[.B205]*[.F$11]*[.F214]*[.C205]/1000" office:value-type="float" office:value="0">
            <text:p>0.000</text:p>
          </table:table-cell>
          <table:table-cell table:formula="of:=[.B205]*[.F$11]*[.F214]*[.D205]/1000" office:value-type="float" office:value="0.0000000000117868643215843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05]*[.J$11]*[.J205]*[.C205]/1000" office:value-type="float" office:value="0">
            <text:p>0.000</text:p>
          </table:table-cell>
          <table:table-cell table:formula="of:=[.B205]*[.J$11]*[.J205]*[.D205]/1000" office:value-type="float" office:value="0">
            <text:p>0.000</text:p>
          </table:table-cell>
          <table:table-cell/>
          <table:table-cell office:value-type="float" office:value="0.082">
            <text:p>0.082</text:p>
          </table:table-cell>
          <table:table-cell table:formula="of:=[.B205]*[.N$11]*[.N205]*[.C205]/1000" office:value-type="float" office:value="0">
            <text:p>0.000</text:p>
          </table:table-cell>
          <table:table-cell table:formula="of:=[.B205]*[.N$11]*[.N205]*[.D205]/1000" office:value-type="float" office:value="0.000000275814412087967">
            <text:p>0.000</text:p>
          </table:table-cell>
          <table:table-cell table:number-columns-repeated="6"/>
        </table:table-row>
        <table:table-row table:style-name="ro3">
          <table:table-cell table:formula="of:=[.A205]+[Stats.E$5]" office:value-type="float" office:value="19.2">
            <text:p>19.2</text:p>
          </table:table-cell>
          <table:table-cell table:formula="of:=0.5*[.B$8]*[.A206]^3" office:value-type="float" office:value="4318.304403456">
            <text:p>4318.304</text:p>
          </table:table-cell>
          <table:table-cell table:formula="of:=[Stats.F200]/[Stats.F$3]*[.V$6]" office:value-type="float" office:value="0">
            <text:p>0.000</text:p>
          </table:table-cell>
          <table:table-cell table:formula="of:=WEIBULL(([.A206]/[.I$4]);[Stats.I$3];[Stats.I$5];0)*[Stats.E$5]*[.V$6]" office:value-type="float" office:value="0.00000000011463540170807">
            <text:p>0.000</text:p>
          </table:table-cell>
          <table:table-cell/>
          <table:table-cell office:value-type="float" office:value="0.030083769718602">
            <text:p>0.030</text:p>
          </table:table-cell>
          <table:table-cell table:formula="of:=[.B206]*[.F$11]*[.F206]*[.C206]/1000" office:value-type="float" office:value="0">
            <text:p>0.000</text:p>
          </table:table-cell>
          <table:table-cell table:formula="of:=[.B206]*[.F$11]*[.F206]*[.D206]/1000" office:value-type="float" office:value="0.00000000000968583199931115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06]*[.J$11]*[.J206]*[.C206]/1000" office:value-type="float" office:value="0">
            <text:p>0.000</text:p>
          </table:table-cell>
          <table:table-cell table:formula="of:=[.B206]*[.J$11]*[.J206]*[.D206]/1000" office:value-type="float" office:value="0">
            <text:p>0.000</text:p>
          </table:table-cell>
          <table:table-cell/>
          <table:table-cell office:value-type="float" office:value="0.082">
            <text:p>0.082</text:p>
          </table:table-cell>
          <table:table-cell table:formula="of:=[.B206]*[.N$11]*[.N206]*[.C206]/1000" office:value-type="float" office:value="0">
            <text:p>0.000</text:p>
          </table:table-cell>
          <table:table-cell table:formula="of:=[.B206]*[.N$11]*[.N206]*[.D206]/1000" office:value-type="float" office:value="0.000000204040189417531">
            <text:p>0.000</text:p>
          </table:table-cell>
          <table:table-cell table:number-columns-repeated="6"/>
        </table:table-row>
        <table:table-row table:style-name="ro3">
          <table:table-cell table:formula="of:=[.A206]+[Stats.E$5]" office:value-type="float" office:value="19.3">
            <text:p>19.3</text:p>
          </table:table-cell>
          <table:table-cell table:formula="of:=0.5*[.B$8]*[.A207]^3" office:value-type="float" office:value="4386.129944384">
            <text:p>4386.130</text:p>
          </table:table-cell>
          <table:table-cell table:formula="of:=[Stats.F201]/[Stats.F$3]*[.V$6]" office:value-type="float" office:value="0">
            <text:p>0.000</text:p>
          </table:table-cell>
          <table:table-cell table:formula="of:=WEIBULL(([.A207]/[.I$4]);[Stats.I$3];[Stats.I$5];0)*[Stats.E$5]*[.V$6]" office:value-type="float" office:value="0.0000000000833434024424025">
            <text:p>0.000</text:p>
          </table:table-cell>
          <table:table-cell/>
          <table:table-cell office:value-type="float" office:value="0.030083769718602">
            <text:p>0.030</text:p>
          </table:table-cell>
          <table:table-cell table:formula="of:=[.B207]*[.F$11]*[.F207]*[.C207]/1000" office:value-type="float" office:value="0">
            <text:p>0.000</text:p>
          </table:table-cell>
          <table:table-cell table:formula="of:=[.B207]*[.F$11]*[.F207]*[.D207]/1000" office:value-type="float" office:value="0.00000000000715249630235152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07]*[.J$11]*[.J207]*[.C207]/1000" office:value-type="float" office:value="0">
            <text:p>0.000</text:p>
          </table:table-cell>
          <table:table-cell table:formula="of:=[.B207]*[.J$11]*[.J207]*[.D207]/1000" office:value-type="float" office:value="0">
            <text:p>0.000</text:p>
          </table:table-cell>
          <table:table-cell/>
          <table:table-cell office:value-type="float" office:value="0.082">
            <text:p>0.082</text:p>
          </table:table-cell>
          <table:table-cell table:formula="of:=[.B207]*[.N$11]*[.N207]*[.C207]/1000" office:value-type="float" office:value="0">
            <text:p>0.000</text:p>
          </table:table-cell>
          <table:table-cell table:formula="of:=[.B207]*[.N$11]*[.N207]*[.D207]/1000" office:value-type="float" office:value="0.000000150673344369775">
            <text:p>0.000</text:p>
          </table:table-cell>
          <table:table-cell table:number-columns-repeated="6"/>
        </table:table-row>
        <table:table-row table:style-name="ro3">
          <table:table-cell table:formula="of:=[.A207]+[Stats.E$5]" office:value-type="float" office:value="19.4">
            <text:p>19.4</text:p>
          </table:table-cell>
          <table:table-cell table:formula="of:=0.5*[.B$8]*[.A208]^3" office:value-type="float" office:value="4454.661995008">
            <text:p>4454.662</text:p>
          </table:table-cell>
          <table:table-cell table:formula="of:=[Stats.F202]/[Stats.F$3]*[.V$6]" office:value-type="float" office:value="0">
            <text:p>0.000</text:p>
          </table:table-cell>
          <table:table-cell table:formula="of:=WEIBULL(([.A208]/[.I$4]);[Stats.I$3];[Stats.I$5];0)*[Stats.E$5]*[.V$6]" office:value-type="float" office:value="0.0000000000604896550865967">
            <text:p>0.000</text:p>
          </table:table-cell>
          <table:table-cell/>
          <table:table-cell office:value-type="float" office:value="0.030083769718602">
            <text:p>0.030</text:p>
          </table:table-cell>
          <table:table-cell table:formula="of:=[.B208]*[.F$11]*[.F208]*[.C208]/1000" office:value-type="float" office:value="0">
            <text:p>0.000</text:p>
          </table:table-cell>
          <table:table-cell table:formula="of:=[.B208]*[.F$11]*[.F208]*[.D208]/1000" office:value-type="float" office:value="0.00000000000527230816348294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08]*[.J$11]*[.J208]*[.C208]/1000" office:value-type="float" office:value="0">
            <text:p>0.000</text:p>
          </table:table-cell>
          <table:table-cell table:formula="of:=[.B208]*[.J$11]*[.J208]*[.D208]/1000" office:value-type="float" office:value="0">
            <text:p>0.000</text:p>
          </table:table-cell>
          <table:table-cell/>
          <table:table-cell office:value-type="float" office:value="0.082">
            <text:p>0.082</text:p>
          </table:table-cell>
          <table:table-cell table:formula="of:=[.B208]*[.N$11]*[.N208]*[.C208]/1000" office:value-type="float" office:value="0">
            <text:p>0.000</text:p>
          </table:table-cell>
          <table:table-cell table:formula="of:=[.B208]*[.N$11]*[.N208]*[.D208]/1000" office:value-type="float" office:value="0.000000111065601429094">
            <text:p>0.000</text:p>
          </table:table-cell>
          <table:table-cell table:number-columns-repeated="6"/>
        </table:table-row>
        <table:table-row table:style-name="ro3">
          <table:table-cell table:formula="of:=[.A208]+[Stats.E$5]" office:value-type="float" office:value="19.5">
            <text:p>19.5</text:p>
          </table:table-cell>
          <table:table-cell table:formula="of:=0.5*[.B$8]*[.A209]^3" office:value-type="float" office:value="4523.90421600001">
            <text:p>4523.904</text:p>
          </table:table-cell>
          <table:table-cell table:formula="of:=[Stats.F203]/[Stats.F$3]*[.V$6]" office:value-type="float" office:value="0">
            <text:p>0.000</text:p>
          </table:table-cell>
          <table:table-cell table:formula="of:=WEIBULL(([.A209]/[.I$4]);[Stats.I$3];[Stats.I$5];0)*[Stats.E$5]*[.V$6]" office:value-type="float" office:value="0.0000000000438276840997389">
            <text:p>0.000</text:p>
          </table:table-cell>
          <table:table-cell/>
          <table:table-cell office:value-type="float" office:value="0.030083769718602">
            <text:p>0.030</text:p>
          </table:table-cell>
          <table:table-cell table:formula="of:=[.B209]*[.F$11]*[.F209]*[.C209]/1000" office:value-type="float" office:value="0">
            <text:p>0.000</text:p>
          </table:table-cell>
          <table:table-cell table:formula="of:=[.B209]*[.F$11]*[.F209]*[.D209]/1000" office:value-type="float" office:value="0.00000000000387942040193494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09]*[.J$11]*[.J209]*[.C209]/1000" office:value-type="float" office:value="0">
            <text:p>0.000</text:p>
          </table:table-cell>
          <table:table-cell table:formula="of:=[.B209]*[.J$11]*[.J209]*[.D209]/1000" office:value-type="float" office:value="0">
            <text:p>0.000</text:p>
          </table:table-cell>
          <table:table-cell/>
          <table:table-cell office:value-type="float" office:value="0.082">
            <text:p>0.082</text:p>
          </table:table-cell>
          <table:table-cell table:formula="of:=[.B209]*[.N$11]*[.N209]*[.C209]/1000" office:value-type="float" office:value="0">
            <text:p>0.000</text:p>
          </table:table-cell>
          <table:table-cell table:formula="of:=[.B209]*[.N$11]*[.N209]*[.D209]/1000" office:value-type="float" office:value="0.0000000817232503823457">
            <text:p>0.000</text:p>
          </table:table-cell>
          <table:table-cell table:number-columns-repeated="6"/>
        </table:table-row>
        <table:table-row table:style-name="ro3">
          <table:table-cell table:formula="of:=[.A209]+[Stats.E$5]" office:value-type="float" office:value="19.6">
            <text:p>19.6</text:p>
          </table:table-cell>
          <table:table-cell table:formula="of:=0.5*[.B$8]*[.A210]^3" office:value-type="float" office:value="4593.86026803201">
            <text:p>4593.860</text:p>
          </table:table-cell>
          <table:table-cell table:formula="of:=[Stats.F204]/[Stats.F$3]*[.V$6]" office:value-type="float" office:value="0">
            <text:p>0.000</text:p>
          </table:table-cell>
          <table:table-cell table:formula="of:=WEIBULL(([.A210]/[.I$4]);[Stats.I$3];[Stats.I$5];0)*[Stats.E$5]*[.V$6]" office:value-type="float" office:value="0.000000000031701045679118">
            <text:p>0.000</text:p>
          </table:table-cell>
          <table:table-cell/>
          <table:table-cell office:value-type="float" office:value="0.030083769718602">
            <text:p>0.030</text:p>
          </table:table-cell>
          <table:table-cell table:formula="of:=[.B210]*[.F$11]*[.F210]*[.C210]/1000" office:value-type="float" office:value="0">
            <text:p>0.000</text:p>
          </table:table-cell>
          <table:table-cell table:formula="of:=[.B210]*[.F$11]*[.F210]*[.D210]/1000" office:value-type="float" office:value="0.00000000000284941883460616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10]*[.J$11]*[.J210]*[.C210]/1000" office:value-type="float" office:value="0">
            <text:p>0.000</text:p>
          </table:table-cell>
          <table:table-cell table:formula="of:=[.B210]*[.J$11]*[.J210]*[.D210]/1000" office:value-type="float" office:value="0">
            <text:p>0.000</text:p>
          </table:table-cell>
          <table:table-cell/>
          <table:table-cell office:value-type="float" office:value="0.082">
            <text:p>0.082</text:p>
          </table:table-cell>
          <table:table-cell table:formula="of:=[.B210]*[.N$11]*[.N210]*[.C210]/1000" office:value-type="float" office:value="0">
            <text:p>0.000</text:p>
          </table:table-cell>
          <table:table-cell table:formula="of:=[.B210]*[.N$11]*[.N210]*[.D210]/1000" office:value-type="float" office:value="0.0000000600254019256447">
            <text:p>0.000</text:p>
          </table:table-cell>
          <table:table-cell table:number-columns-repeated="6"/>
        </table:table-row>
        <table:table-row table:style-name="ro3">
          <table:table-cell table:formula="of:=[.A210]+[Stats.E$5]" office:value-type="float" office:value="19.7">
            <text:p>19.7</text:p>
          </table:table-cell>
          <table:table-cell table:formula="of:=0.5*[.B$8]*[.A211]^3" office:value-type="float" office:value="4664.53381177601">
            <text:p>4664.534</text:p>
          </table:table-cell>
          <table:table-cell table:formula="of:=[Stats.F205]/[Stats.F$3]*[.V$6]" office:value-type="float" office:value="0">
            <text:p>0.000</text:p>
          </table:table-cell>
          <table:table-cell table:formula="of:=WEIBULL(([.A211]/[.I$4]);[Stats.I$3];[Stats.I$5];0)*[Stats.E$5]*[.V$6]" office:value-type="float" office:value="0.0000000000228905601397583">
            <text:p>0.000</text:p>
          </table:table-cell>
          <table:table-cell/>
          <table:table-cell office:value-type="float" office:value="0.030083769718602">
            <text:p>0.030</text:p>
          </table:table-cell>
          <table:table-cell table:formula="of:=[.B211]*[.F$11]*[.F211]*[.C211]/1000" office:value-type="float" office:value="0">
            <text:p>0.000</text:p>
          </table:table-cell>
          <table:table-cell table:formula="of:=[.B211]*[.F$11]*[.F211]*[.D211]/1000" office:value-type="float" office:value="0.0000000000020891498269754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11]*[.J$11]*[.J211]*[.C211]/1000" office:value-type="float" office:value="0">
            <text:p>0.000</text:p>
          </table:table-cell>
          <table:table-cell table:formula="of:=[.B211]*[.J$11]*[.J211]*[.D211]/1000" office:value-type="float" office:value="0">
            <text:p>0.000</text:p>
          </table:table-cell>
          <table:table-cell/>
          <table:table-cell office:value-type="float" office:value="0.082">
            <text:p>0.082</text:p>
          </table:table-cell>
          <table:table-cell table:formula="of:=[.B211]*[.N$11]*[.N211]*[.C211]/1000" office:value-type="float" office:value="0">
            <text:p>0.000</text:p>
          </table:table-cell>
          <table:table-cell table:formula="of:=[.B211]*[.N$11]*[.N211]*[.D211]/1000" office:value-type="float" office:value="0.0000000440096964770791">
            <text:p>0.000</text:p>
          </table:table-cell>
          <table:table-cell table:number-columns-repeated="6"/>
        </table:table-row>
        <table:table-row table:style-name="ro3">
          <table:table-cell table:formula="of:=[.A211]+[Stats.E$5]" office:value-type="float" office:value="19.8">
            <text:p>19.8</text:p>
          </table:table-cell>
          <table:table-cell table:formula="of:=0.5*[.B$8]*[.A212]^3" office:value-type="float" office:value="4735.92850790401">
            <text:p>4735.929</text:p>
          </table:table-cell>
          <table:table-cell table:formula="of:=[Stats.F206]/[Stats.F$3]*[.V$6]" office:value-type="float" office:value="0">
            <text:p>0.000</text:p>
          </table:table-cell>
          <table:table-cell table:formula="of:=WEIBULL(([.A212]/[.I$4]);[Stats.I$3];[Stats.I$5];0)*[Stats.E$5]*[.V$6]" office:value-type="float" office:value="0.0000000000165005011144756">
            <text:p>0.000</text:p>
          </table:table-cell>
          <table:table-cell/>
          <table:table-cell office:value-type="float" office:value="0.030083769718602">
            <text:p>0.030</text:p>
          </table:table-cell>
          <table:table-cell table:formula="of:=[.B212]*[.F$11]*[.F212]*[.C212]/1000" office:value-type="float" office:value="0">
            <text:p>0.000</text:p>
          </table:table-cell>
          <table:table-cell table:formula="of:=[.B212]*[.F$11]*[.F212]*[.D212]/1000" office:value-type="float" office:value="0.00000000000152899897129998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12]*[.J$11]*[.J212]*[.C212]/1000" office:value-type="float" office:value="0">
            <text:p>0.000</text:p>
          </table:table-cell>
          <table:table-cell table:formula="of:=[.B212]*[.J$11]*[.J212]*[.D212]/1000" office:value-type="float" office:value="0">
            <text:p>0.000</text:p>
          </table:table-cell>
          <table:table-cell/>
          <table:table-cell office:value-type="float" office:value="0.082">
            <text:p>0.082</text:p>
          </table:table-cell>
          <table:table-cell table:formula="of:=[.B212]*[.N$11]*[.N212]*[.C212]/1000" office:value-type="float" office:value="0">
            <text:p>0.000</text:p>
          </table:table-cell>
          <table:table-cell table:formula="of:=[.B212]*[.N$11]*[.N212]*[.D212]/1000" office:value-type="float" office:value="0.0000000322096480452528">
            <text:p>0.000</text:p>
          </table:table-cell>
          <table:table-cell table:number-columns-repeated="6"/>
        </table:table-row>
        <table:table-row table:style-name="ro3">
          <table:table-cell table:formula="of:=[.A212]+[Stats.E$5]" office:value-type="float" office:value="19.9">
            <text:p>19.9</text:p>
          </table:table-cell>
          <table:table-cell table:formula="of:=0.5*[.B$8]*[.A213]^3" office:value-type="float" office:value="4808.04801708801">
            <text:p>4808.048</text:p>
          </table:table-cell>
          <table:table-cell table:formula="of:=[Stats.F207]/[Stats.F$3]*[.V$6]" office:value-type="float" office:value="0">
            <text:p>0.000</text:p>
          </table:table-cell>
          <table:table-cell table:formula="of:=WEIBULL(([.A213]/[.I$4]);[Stats.I$3];[Stats.I$5];0)*[Stats.E$5]*[.V$6]" office:value-type="float" office:value="0.000000000011873967110126">
            <text:p>0.000</text:p>
          </table:table-cell>
          <table:table-cell/>
          <table:table-cell office:value-type="float" office:value="0.030083769718602">
            <text:p>0.030</text:p>
          </table:table-cell>
          <table:table-cell table:formula="of:=[.B213]*[.F$11]*[.F213]*[.C213]/1000" office:value-type="float" office:value="0">
            <text:p>0.000</text:p>
          </table:table-cell>
          <table:table-cell table:formula="of:=[.B213]*[.F$11]*[.F213]*[.D213]/1000" office:value-type="float" office:value="0.00000000000111704214640586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13]*[.J$11]*[.J213]*[.C213]/1000" office:value-type="float" office:value="0">
            <text:p>0.000</text:p>
          </table:table-cell>
          <table:table-cell table:formula="of:=[.B213]*[.J$11]*[.J213]*[.D213]/1000" office:value-type="float" office:value="0">
            <text:p>0.000</text:p>
          </table:table-cell>
          <table:table-cell/>
          <table:table-cell office:value-type="float" office:value="0.082">
            <text:p>0.082</text:p>
          </table:table-cell>
          <table:table-cell table:formula="of:=[.B213]*[.N$11]*[.N213]*[.C213]/1000" office:value-type="float" office:value="0">
            <text:p>0.000</text:p>
          </table:table-cell>
          <table:table-cell table:formula="of:=[.B213]*[.N$11]*[.N213]*[.D213]/1000" office:value-type="float" office:value="0.0000000235314313892939">
            <text:p>0.000</text:p>
          </table:table-cell>
          <table:table-cell table:number-columns-repeated="6"/>
        </table:table-row>
        <table:table-row table:style-name="ro3">
          <table:table-cell table:formula="of:=[.A213]+[Stats.E$5]" office:value-type="float" office:value="20">
            <text:p>20</text:p>
          </table:table-cell>
          <table:table-cell table:formula="of:=0.5*[.B$8]*[.A214]^3" office:value-type="float" office:value="4880.89600000001">
            <text:p>4880.896</text:p>
          </table:table-cell>
          <table:table-cell table:formula="of:=[Stats.F208]/[Stats.F$3]*[.V$6]" office:value-type="float" office:value="0">
            <text:p>0.000</text:p>
          </table:table-cell>
          <table:table-cell table:formula="of:=WEIBULL(([.A214]/[.I$4]);[Stats.I$3];[Stats.I$5];0)*[Stats.E$5]*[.V$6]" office:value-type="float" office:value="0.00000000000853007117097966">
            <text:p>0.000</text:p>
          </table:table-cell>
          <table:table-cell/>
          <table:table-cell office:value-type="float" office:value="0.0270827256656107">
            <text:p>0.027</text:p>
          </table:table-cell>
          <table:table-cell table:formula="of:=[.B214]*[.F$11]*[.F214]*[.C214]/1000" office:value-type="float" office:value="0">
            <text:p>0.000</text:p>
          </table:table-cell>
          <table:table-cell table:formula="of:=[.B214]*[.F$11]*[.F214]*[.D214]/1000" office:value-type="float" office:value="0.000000000000733360045547128">
            <text:p>0.000</text:p>
          </table:table-cell>
          <table:table-cell table:style-name="ce22" table:formula="of:=[.F214]*[.B214]*[.F$11]" office:value-type="float" office:value="85.9734966857145">
            <text:p>86.0</text:p>
          </table:table-cell>
          <table:table-cell office:value-type="float" office:value="0">
            <text:p>0.000</text:p>
          </table:table-cell>
          <table:table-cell table:formula="of:=[.B214]*[.J$11]*[.J214]*[.C214]/1000" office:value-type="float" office:value="0">
            <text:p>0.000</text:p>
          </table:table-cell>
          <table:table-cell table:formula="of:=[.B214]*[.J$11]*[.J214]*[.D214]/1000" office:value-type="float" office:value="0">
            <text:p>0.000</text:p>
          </table:table-cell>
          <table:table-cell table:style-name="ce22" table:formula="of:=[.J214]*[.B214]*[.J$11]" office:value-type="float" office:value="0">
            <text:p>0.0</text:p>
          </table:table-cell>
          <table:table-cell office:value-type="float" office:value="0.082">
            <text:p>0.082</text:p>
          </table:table-cell>
          <table:table-cell table:formula="of:=[.B214]*[.N$11]*[.N214]*[.C214]/1000" office:value-type="float" office:value="0">
            <text:p>0.000</text:p>
          </table:table-cell>
          <table:table-cell table:formula="of:=[.B214]*[.N$11]*[.N214]*[.D214]/1000" office:value-type="float" office:value="0.0000000171607362478063">
            <text:p>0.000</text:p>
          </table:table-cell>
          <table:table-cell table:style-name="ce22" table:formula="of:=[.N214]*[.B214]*[.N$11]/1000" office:value-type="float" office:value="2011.7928565695">
            <text:p>2011.8</text:p>
          </table:table-cell>
          <table:table-cell table:number-columns-repeated="5"/>
        </table:table-row>
        <table:table-row table:style-name="ro3">
          <table:table-cell table:formula="of:=[.A214]+[Stats.E$5]" office:value-type="float" office:value="20.1">
            <text:p>20.1</text:p>
          </table:table-cell>
          <table:table-cell table:formula="of:=0.5*[.B$8]*[.A215]^3" office:value-type="float" office:value="4954.47611731201">
            <text:p>4954.476</text:p>
          </table:table-cell>
          <table:table-cell table:formula="of:=[Stats.F209]/[Stats.F$3]*[.V$6]" office:value-type="float" office:value="0">
            <text:p>0.000</text:p>
          </table:table-cell>
          <table:table-cell table:formula="of:=WEIBULL(([.A215]/[.I$4]);[Stats.I$3];[Stats.I$5];0)*[Stats.E$5]*[.V$6]" office:value-type="float" office:value="0.00000000000611741132134456">
            <text:p>0.000</text:p>
          </table:table-cell>
          <table:table-cell/>
          <table:table-cell office:value-type="float" office:value="0.0270827256656107">
            <text:p>0.027</text:p>
          </table:table-cell>
          <table:table-cell table:formula="of:=[.B215]*[.F$11]*[.F215]*[.C215]/1000" office:value-type="float" office:value="0">
            <text:p>0.000</text:p>
          </table:table-cell>
          <table:table-cell table:formula="of:=[.B215]*[.F$11]*[.F215]*[.D215]/1000" office:value-type="float" office:value="0.000000000000533863781475232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15]*[.J$11]*[.J215]*[.C215]/1000" office:value-type="float" office:value="0">
            <text:p>0.000</text:p>
          </table:table-cell>
          <table:table-cell table:formula="of:=[.B215]*[.J$11]*[.J215]*[.D215]/1000" office:value-type="float" office:value="0">
            <text:p>0.000</text:p>
          </table:table-cell>
          <table:table-cell/>
          <table:table-cell office:value-type="float" office:value="0.072">
            <text:p>0.072</text:p>
          </table:table-cell>
          <table:table-cell table:formula="of:=[.B215]*[.N$11]*[.N215]*[.C215]/1000" office:value-type="float" office:value="0">
            <text:p>0.000</text:p>
          </table:table-cell>
          <table:table-cell table:formula="of:=[.B215]*[.N$11]*[.N215]*[.D215]/1000" office:value-type="float" office:value="0.0000000109690186158732">
            <text:p>0.000</text:p>
          </table:table-cell>
          <table:table-cell table:number-columns-repeated="6"/>
        </table:table-row>
        <table:table-row table:style-name="ro3">
          <table:table-cell table:formula="of:=[.A215]+[Stats.E$5]" office:value-type="float" office:value="20.2">
            <text:p>20.2</text:p>
          </table:table-cell>
          <table:table-cell table:formula="of:=0.5*[.B$8]*[.A216]^3" office:value-type="float" office:value="5028.79202969601">
            <text:p>5028.792</text:p>
          </table:table-cell>
          <table:table-cell table:formula="of:=[Stats.F210]/[Stats.F$3]*[.V$6]" office:value-type="float" office:value="0">
            <text:p>0.000</text:p>
          </table:table-cell>
          <table:table-cell table:formula="of:=WEIBULL(([.A216]/[.I$4]);[Stats.I$3];[Stats.I$5];0)*[Stats.E$5]*[.V$6]" office:value-type="float" office:value="0.00000000000437966641200403">
            <text:p>0.000</text:p>
          </table:table-cell>
          <table:table-cell/>
          <table:table-cell office:value-type="float" office:value="0.0270827256656107">
            <text:p>0.027</text:p>
          </table:table-cell>
          <table:table-cell table:formula="of:=[.B216]*[.F$11]*[.F216]*[.C216]/1000" office:value-type="float" office:value="0">
            <text:p>0.000</text:p>
          </table:table-cell>
          <table:table-cell table:formula="of:=[.B216]*[.F$11]*[.F216]*[.D216]/1000" office:value-type="float" office:value="0.000000000000387944629935636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16]*[.J$11]*[.J216]*[.C216]/1000" office:value-type="float" office:value="0">
            <text:p>0.000</text:p>
          </table:table-cell>
          <table:table-cell table:formula="of:=[.B216]*[.J$11]*[.J216]*[.D216]/1000" office:value-type="float" office:value="0">
            <text:p>0.000</text:p>
          </table:table-cell>
          <table:table-cell/>
          <table:table-cell office:value-type="float" office:value="0.072">
            <text:p>0.072</text:p>
          </table:table-cell>
          <table:table-cell table:formula="of:=[.B216]*[.N$11]*[.N216]*[.C216]/1000" office:value-type="float" office:value="0">
            <text:p>0.000</text:p>
          </table:table-cell>
          <table:table-cell table:formula="of:=[.B216]*[.N$11]*[.N216]*[.D216]/1000" office:value-type="float" office:value="0.00000000797089447786308">
            <text:p>0.000</text:p>
          </table:table-cell>
          <table:table-cell table:number-columns-repeated="6"/>
        </table:table-row>
        <table:table-row table:style-name="ro3">
          <table:table-cell table:formula="of:=[.A216]+[Stats.E$5]" office:value-type="float" office:value="20.3">
            <text:p>20.3</text:p>
          </table:table-cell>
          <table:table-cell table:formula="of:=0.5*[.B$8]*[.A217]^3" office:value-type="float" office:value="5103.84739782402">
            <text:p>5103.847</text:p>
          </table:table-cell>
          <table:table-cell table:formula="of:=[Stats.F211]/[Stats.F$3]*[.V$6]" office:value-type="float" office:value="0">
            <text:p>0.000</text:p>
          </table:table-cell>
          <table:table-cell table:formula="of:=WEIBULL(([.A217]/[.I$4]);[Stats.I$3];[Stats.I$5];0)*[Stats.E$5]*[.V$6]" office:value-type="float" office:value="0.00000000000313020522058355">
            <text:p>0.000</text:p>
          </table:table-cell>
          <table:table-cell/>
          <table:table-cell office:value-type="float" office:value="0.0270827256656107">
            <text:p>0.027</text:p>
          </table:table-cell>
          <table:table-cell table:formula="of:=[.B217]*[.F$11]*[.F217]*[.C217]/1000" office:value-type="float" office:value="0">
            <text:p>0.000</text:p>
          </table:table-cell>
          <table:table-cell table:formula="of:=[.B217]*[.F$11]*[.F217]*[.D217]/1000" office:value-type="float" office:value="0.00000000000028140740980111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17]*[.J$11]*[.J217]*[.C217]/1000" office:value-type="float" office:value="0">
            <text:p>0.000</text:p>
          </table:table-cell>
          <table:table-cell table:formula="of:=[.B217]*[.J$11]*[.J217]*[.D217]/1000" office:value-type="float" office:value="0">
            <text:p>0.000</text:p>
          </table:table-cell>
          <table:table-cell/>
          <table:table-cell office:value-type="float" office:value="0.072">
            <text:p>0.072</text:p>
          </table:table-cell>
          <table:table-cell table:formula="of:=[.B217]*[.N$11]*[.N217]*[.C217]/1000" office:value-type="float" office:value="0">
            <text:p>0.000</text:p>
          </table:table-cell>
          <table:table-cell table:formula="of:=[.B217]*[.N$11]*[.N217]*[.D217]/1000" office:value-type="float" office:value="0.00000000578193019242352">
            <text:p>0.000</text:p>
          </table:table-cell>
          <table:table-cell table:number-columns-repeated="6"/>
        </table:table-row>
        <table:table-row table:style-name="ro3">
          <table:table-cell table:formula="of:=[.A217]+[Stats.E$5]" office:value-type="float" office:value="20.4">
            <text:p>20.4</text:p>
          </table:table-cell>
          <table:table-cell table:formula="of:=0.5*[.B$8]*[.A218]^3" office:value-type="float" office:value="5179.64588236802">
            <text:p>5179.646</text:p>
          </table:table-cell>
          <table:table-cell table:formula="of:=[Stats.F212]/[Stats.F$3]*[.V$6]" office:value-type="float" office:value="0">
            <text:p>0.000</text:p>
          </table:table-cell>
          <table:table-cell table:formula="of:=WEIBULL(([.A218]/[.I$4]);[Stats.I$3];[Stats.I$5];0)*[Stats.E$5]*[.V$6]" office:value-type="float" office:value="0.00000000000223338257482142">
            <text:p>0.000</text:p>
          </table:table-cell>
          <table:table-cell/>
          <table:table-cell office:value-type="float" office:value="0.0270827256656107">
            <text:p>0.027</text:p>
          </table:table-cell>
          <table:table-cell table:formula="of:=[.B218]*[.F$11]*[.F218]*[.C218]/1000" office:value-type="float" office:value="0">
            <text:p>0.000</text:p>
          </table:table-cell>
          <table:table-cell table:formula="of:=[.B218]*[.F$11]*[.F218]*[.D218]/1000" office:value-type="float" office:value="0.000000000000203764362102951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18]*[.J$11]*[.J218]*[.C218]/1000" office:value-type="float" office:value="0">
            <text:p>0.000</text:p>
          </table:table-cell>
          <table:table-cell table:formula="of:=[.B218]*[.J$11]*[.J218]*[.D218]/1000" office:value-type="float" office:value="0">
            <text:p>0.000</text:p>
          </table:table-cell>
          <table:table-cell/>
          <table:table-cell office:value-type="float" office:value="0.072">
            <text:p>0.072</text:p>
          </table:table-cell>
          <table:table-cell table:formula="of:=[.B218]*[.N$11]*[.N218]*[.C218]/1000" office:value-type="float" office:value="0">
            <text:p>0.000</text:p>
          </table:table-cell>
          <table:table-cell table:formula="of:=[.B218]*[.N$11]*[.N218]*[.D218]/1000" office:value-type="float" office:value="0.00000000418663928649089">
            <text:p>0.000</text:p>
          </table:table-cell>
          <table:table-cell table:number-columns-repeated="6"/>
        </table:table-row>
        <table:table-row table:style-name="ro3">
          <table:table-cell table:formula="of:=[.A218]+[Stats.E$5]" office:value-type="float" office:value="20.5">
            <text:p>20.5</text:p>
          </table:table-cell>
          <table:table-cell table:formula="of:=0.5*[.B$8]*[.A219]^3" office:value-type="float" office:value="5256.19114400002">
            <text:p>5256.191</text:p>
          </table:table-cell>
          <table:table-cell table:formula="of:=[Stats.F213]/[Stats.F$3]*[.V$6]" office:value-type="float" office:value="0">
            <text:p>0.000</text:p>
          </table:table-cell>
          <table:table-cell table:formula="of:=WEIBULL(([.A219]/[.I$4]);[Stats.I$3];[Stats.I$5];0)*[Stats.E$5]*[.V$6]" office:value-type="float" office:value="0.00000000000159078714051813">
            <text:p>0.000</text:p>
          </table:table-cell>
          <table:table-cell/>
          <table:table-cell office:value-type="float" office:value="0.0270827256656107">
            <text:p>0.027</text:p>
          </table:table-cell>
          <table:table-cell table:formula="of:=[.B219]*[.F$11]*[.F219]*[.C219]/1000" office:value-type="float" office:value="0">
            <text:p>0.000</text:p>
          </table:table-cell>
          <table:table-cell table:formula="of:=[.B219]*[.F$11]*[.F219]*[.D219]/1000" office:value-type="float" office:value="0.000000000000147281520260228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19]*[.J$11]*[.J219]*[.C219]/1000" office:value-type="float" office:value="0">
            <text:p>0.000</text:p>
          </table:table-cell>
          <table:table-cell table:formula="of:=[.B219]*[.J$11]*[.J219]*[.D219]/1000" office:value-type="float" office:value="0">
            <text:p>0.000</text:p>
          </table:table-cell>
          <table:table-cell/>
          <table:table-cell office:value-type="float" office:value="0.072">
            <text:p>0.072</text:p>
          </table:table-cell>
          <table:table-cell table:formula="of:=[.B219]*[.N$11]*[.N219]*[.C219]/1000" office:value-type="float" office:value="0">
            <text:p>0.000</text:p>
          </table:table-cell>
          <table:table-cell table:formula="of:=[.B219]*[.N$11]*[.N219]*[.D219]/1000" office:value-type="float" office:value="0.00000000302611601229872">
            <text:p>0.000</text:p>
          </table:table-cell>
          <table:table-cell table:number-columns-repeated="6"/>
        </table:table-row>
        <table:table-row table:style-name="ro3">
          <table:table-cell table:formula="of:=[.A219]+[Stats.E$5]" office:value-type="float" office:value="20.6">
            <text:p>20.6</text:p>
          </table:table-cell>
          <table:table-cell table:formula="of:=0.5*[.B$8]*[.A220]^3" office:value-type="float" office:value="5333.48684339202">
            <text:p>5333.487</text:p>
          </table:table-cell>
          <table:table-cell table:formula="of:=[Stats.F214]/[Stats.F$3]*[.V$6]" office:value-type="float" office:value="0">
            <text:p>0.000</text:p>
          </table:table-cell>
          <table:table-cell table:formula="of:=WEIBULL(([.A220]/[.I$4]);[Stats.I$3];[Stats.I$5];0)*[Stats.E$5]*[.V$6]" office:value-type="float" office:value="0.00000000000113114884833132">
            <text:p>0.000</text:p>
          </table:table-cell>
          <table:table-cell/>
          <table:table-cell office:value-type="float" office:value="0.0270827256656107">
            <text:p>0.027</text:p>
          </table:table-cell>
          <table:table-cell table:formula="of:=[.B220]*[.F$11]*[.F220]*[.C220]/1000" office:value-type="float" office:value="0">
            <text:p>0.000</text:p>
          </table:table-cell>
          <table:table-cell table:formula="of:=[.B220]*[.F$11]*[.F220]*[.D220]/1000" office:value-type="float" office:value="0.000000000000106266413258687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20]*[.J$11]*[.J220]*[.C220]/1000" office:value-type="float" office:value="0">
            <text:p>0.000</text:p>
          </table:table-cell>
          <table:table-cell table:formula="of:=[.B220]*[.J$11]*[.J220]*[.D220]/1000" office:value-type="float" office:value="0">
            <text:p>0.000</text:p>
          </table:table-cell>
          <table:table-cell/>
          <table:table-cell office:value-type="float" office:value="0.072">
            <text:p>0.072</text:p>
          </table:table-cell>
          <table:table-cell table:formula="of:=[.B220]*[.N$11]*[.N220]*[.C220]/1000" office:value-type="float" office:value="0">
            <text:p>0.000</text:p>
          </table:table-cell>
          <table:table-cell table:formula="of:=[.B220]*[.N$11]*[.N220]*[.D220]/1000" office:value-type="float" office:value="0.00000000218340015884873">
            <text:p>0.000</text:p>
          </table:table-cell>
          <table:table-cell table:number-columns-repeated="6"/>
        </table:table-row>
        <table:table-row table:style-name="ro3">
          <table:table-cell table:formula="of:=[.A220]+[Stats.E$5]" office:value-type="float" office:value="20.7">
            <text:p>20.7</text:p>
          </table:table-cell>
          <table:table-cell table:formula="of:=0.5*[.B$8]*[.A221]^3" office:value-type="float" office:value="5411.53664121602">
            <text:p>5411.537</text:p>
          </table:table-cell>
          <table:table-cell table:formula="of:=[Stats.F215]/[Stats.F$3]*[.V$6]" office:value-type="float" office:value="0">
            <text:p>0.000</text:p>
          </table:table-cell>
          <table:table-cell table:formula="of:=WEIBULL(([.A221]/[.I$4]);[Stats.I$3];[Stats.I$5];0)*[Stats.E$5]*[.V$6]" office:value-type="float" office:value="0.000000000000802945894088945">
            <text:p>0.000</text:p>
          </table:table-cell>
          <table:table-cell/>
          <table:table-cell office:value-type="float" office:value="0.0270827256656107">
            <text:p>0.027</text:p>
          </table:table-cell>
          <table:table-cell table:formula="of:=[.B221]*[.F$11]*[.F221]*[.C221]/1000" office:value-type="float" office:value="0">
            <text:p>0.000</text:p>
          </table:table-cell>
          <table:table-cell table:formula="of:=[.B221]*[.F$11]*[.F221]*[.D221]/1000" office:value-type="float" office:value="0.0000000000000765370857045023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21]*[.J$11]*[.J221]*[.C221]/1000" office:value-type="float" office:value="0">
            <text:p>0.000</text:p>
          </table:table-cell>
          <table:table-cell table:formula="of:=[.B221]*[.J$11]*[.J221]*[.D221]/1000" office:value-type="float" office:value="0">
            <text:p>0.000</text:p>
          </table:table-cell>
          <table:table-cell/>
          <table:table-cell office:value-type="float" office:value="0.072">
            <text:p>0.072</text:p>
          </table:table-cell>
          <table:table-cell table:formula="of:=[.B221]*[.N$11]*[.N221]*[.C221]/1000" office:value-type="float" office:value="0">
            <text:p>0.000</text:p>
          </table:table-cell>
          <table:table-cell table:formula="of:=[.B221]*[.N$11]*[.N221]*[.D221]/1000" office:value-type="float" office:value="0.00000000157256728594224">
            <text:p>0.000</text:p>
          </table:table-cell>
          <table:table-cell table:number-columns-repeated="6"/>
        </table:table-row>
        <table:table-row table:style-name="ro3">
          <table:table-cell table:formula="of:=[.A221]+[Stats.E$5]" office:value-type="float" office:value="20.8">
            <text:p>20.8</text:p>
          </table:table-cell>
          <table:table-cell table:formula="of:=0.5*[.B$8]*[.A222]^3" office:value-type="float" office:value="5490.34419814402">
            <text:p>5490.344</text:p>
          </table:table-cell>
          <table:table-cell table:formula="of:=[Stats.F216]/[Stats.F$3]*[.V$6]" office:value-type="float" office:value="0">
            <text:p>0.000</text:p>
          </table:table-cell>
          <table:table-cell table:formula="of:=WEIBULL(([.A222]/[.I$4]);[Stats.I$3];[Stats.I$5];0)*[Stats.E$5]*[.V$6]" office:value-type="float" office:value="0.000000000000568999313222198">
            <text:p>0.000</text:p>
          </table:table-cell>
          <table:table-cell/>
          <table:table-cell office:value-type="float" office:value="0.0270827256656107">
            <text:p>0.027</text:p>
          </table:table-cell>
          <table:table-cell table:formula="of:=[.B222]*[.F$11]*[.F222]*[.C222]/1000" office:value-type="float" office:value="0">
            <text:p>0.000</text:p>
          </table:table-cell>
          <table:table-cell table:formula="of:=[.B222]*[.F$11]*[.F222]*[.D222]/1000" office:value-type="float" office:value="0.0000000000000550270651756304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22]*[.J$11]*[.J222]*[.C222]/1000" office:value-type="float" office:value="0">
            <text:p>0.000</text:p>
          </table:table-cell>
          <table:table-cell table:formula="of:=[.B222]*[.J$11]*[.J222]*[.D222]/1000" office:value-type="float" office:value="0">
            <text:p>0.000</text:p>
          </table:table-cell>
          <table:table-cell/>
          <table:table-cell office:value-type="float" office:value="0.072">
            <text:p>0.072</text:p>
          </table:table-cell>
          <table:table-cell table:formula="of:=[.B222]*[.N$11]*[.N222]*[.C222]/1000" office:value-type="float" office:value="0">
            <text:p>0.000</text:p>
          </table:table-cell>
          <table:table-cell table:formula="of:=[.B222]*[.N$11]*[.N222]*[.D222]/1000" office:value-type="float" office:value="0.00000000113061219590593">
            <text:p>0.000</text:p>
          </table:table-cell>
          <table:table-cell table:number-columns-repeated="6"/>
        </table:table-row>
        <table:table-row table:style-name="ro3">
          <table:table-cell table:formula="of:=[.A222]+[Stats.E$5]" office:value-type="float" office:value="20.9">
            <text:p>20.9</text:p>
          </table:table-cell>
          <table:table-cell table:formula="of:=0.5*[.B$8]*[.A223]^3" office:value-type="float" office:value="5569.91317484802">
            <text:p>5569.913</text:p>
          </table:table-cell>
          <table:table-cell table:formula="of:=[Stats.F217]/[Stats.F$3]*[.V$6]" office:value-type="float" office:value="0">
            <text:p>0.000</text:p>
          </table:table-cell>
          <table:table-cell table:formula="of:=WEIBULL(([.A223]/[.I$4]);[Stats.I$3];[Stats.I$5];0)*[Stats.E$5]*[.V$6]" office:value-type="float" office:value="0.000000000000402528130783965">
            <text:p>0.000</text:p>
          </table:table-cell>
          <table:table-cell/>
          <table:table-cell office:value-type="float" office:value="0.0270827256656107">
            <text:p>0.027</text:p>
          </table:table-cell>
          <table:table-cell table:formula="of:=[.B223]*[.F$11]*[.F223]*[.C223]/1000" office:value-type="float" office:value="0">
            <text:p>0.000</text:p>
          </table:table-cell>
          <table:table-cell table:formula="of:=[.B223]*[.F$11]*[.F223]*[.D223]/1000" office:value-type="float" office:value="0.0000000000000394920518437769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23]*[.J$11]*[.J223]*[.C223]/1000" office:value-type="float" office:value="0">
            <text:p>0.000</text:p>
          </table:table-cell>
          <table:table-cell table:formula="of:=[.B223]*[.J$11]*[.J223]*[.D223]/1000" office:value-type="float" office:value="0">
            <text:p>0.000</text:p>
          </table:table-cell>
          <table:table-cell/>
          <table:table-cell office:value-type="float" office:value="0.072">
            <text:p>0.072</text:p>
          </table:table-cell>
          <table:table-cell table:formula="of:=[.B223]*[.N$11]*[.N223]*[.C223]/1000" office:value-type="float" office:value="0">
            <text:p>0.000</text:p>
          </table:table-cell>
          <table:table-cell table:formula="of:=[.B223]*[.N$11]*[.N223]*[.D223]/1000" office:value-type="float" office:value="0.000000000811422439365304">
            <text:p>0.000</text:p>
          </table:table-cell>
          <table:table-cell table:number-columns-repeated="6"/>
        </table:table-row>
        <table:table-row table:style-name="ro3">
          <table:table-cell table:formula="of:=[.A223]+[Stats.E$5]" office:value-type="float" office:value="21">
            <text:p>21</text:p>
          </table:table-cell>
          <table:table-cell table:formula="of:=0.5*[.B$8]*[.A224]^3" office:value-type="float" office:value="5650.24723200002">
            <text:p>5650.247</text:p>
          </table:table-cell>
          <table:table-cell table:formula="of:=[Stats.F218]/[Stats.F$3]*[.V$6]" office:value-type="float" office:value="0">
            <text:p>0.000</text:p>
          </table:table-cell>
          <table:table-cell table:formula="of:=WEIBULL(([.A224]/[.I$4]);[Stats.I$3];[Stats.I$5];0)*[Stats.E$5]*[.V$6]" office:value-type="float" office:value="0.000000000000284275780448842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24]*[.F$11]*[.F224]*[.C224]/1000" office:value-type="float" office:value="0">
            <text:p>0.000</text:p>
          </table:table-cell>
          <table:table-cell table:formula="of:=[.B224]*[.F$11]*[.F224]*[.D224]/1000" office:value-type="float" office:value="0">
            <text:p>0.000</text:p>
          </table:table-cell>
          <table:table-cell table:style-name="ce22" table:formula="of:=[.F224]*[.B224]*[.F$11]" office:value-type="float" office:value="0">
            <text:p>0.0</text:p>
          </table:table-cell>
          <table:table-cell office:value-type="float" office:value="0">
            <text:p>0.000</text:p>
          </table:table-cell>
          <table:table-cell table:formula="of:=[.B224]*[.J$11]*[.J224]*[.C224]/1000" office:value-type="float" office:value="0">
            <text:p>0.000</text:p>
          </table:table-cell>
          <table:table-cell table:formula="of:=[.B224]*[.J$11]*[.J224]*[.D224]/1000" office:value-type="float" office:value="0">
            <text:p>0.000</text:p>
          </table:table-cell>
          <table:table-cell table:style-name="ce22" table:formula="of:=[.J224]*[.B224]*[.J$11]" office:value-type="float" office:value="0">
            <text:p>0.0</text:p>
          </table:table-cell>
          <table:table-cell office:value-type="float" office:value="0.072">
            <text:p>0.072</text:p>
          </table:table-cell>
          <table:table-cell table:formula="of:=[.B224]*[.N$11]*[.N224]*[.C224]/1000" office:value-type="float" office:value="0">
            <text:p>0.000</text:p>
          </table:table-cell>
          <table:table-cell table:formula="of:=[.B224]*[.N$11]*[.N224]*[.D224]/1000" office:value-type="float" office:value="0.000000000581312502390011">
            <text:p>0.000</text:p>
          </table:table-cell>
          <table:table-cell table:style-name="ce22" table:formula="of:=[.N224]*[.B224]*[.N$11]/1000" office:value-type="float" office:value="2044.889302466">
            <text:p>2044.9</text:p>
          </table:table-cell>
          <table:table-cell table:number-columns-repeated="5"/>
        </table:table-row>
        <table:table-row table:style-name="ro3">
          <table:table-cell table:formula="of:=[.A224]+[Stats.E$5]" office:value-type="float" office:value="21.1">
            <text:p>21.1</text:p>
          </table:table-cell>
          <table:table-cell table:formula="of:=0.5*[.B$8]*[.A225]^3" office:value-type="float" office:value="5731.35003027203">
            <text:p>5731.350</text:p>
          </table:table-cell>
          <table:table-cell table:formula="of:=[Stats.F219]/[Stats.F$3]*[.V$6]" office:value-type="float" office:value="0">
            <text:p>0.000</text:p>
          </table:table-cell>
          <table:table-cell table:formula="of:=WEIBULL(([.A225]/[.I$4]);[Stats.I$3];[Stats.I$5];0)*[Stats.E$5]*[.V$6]" office:value-type="float" office:value="0.000000000000200420761809154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25]*[.F$11]*[.F225]*[.C225]/1000" office:value-type="float" office:value="0">
            <text:p>0.000</text:p>
          </table:table-cell>
          <table:table-cell table:formula="of:=[.B225]*[.F$11]*[.F225]*[.D225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25]*[.J$11]*[.J225]*[.C225]/1000" office:value-type="float" office:value="0">
            <text:p>0.000</text:p>
          </table:table-cell>
          <table:table-cell table:formula="of:=[.B225]*[.J$11]*[.J225]*[.D225]/1000" office:value-type="float" office:value="0">
            <text:p>0.000</text:p>
          </table:table-cell>
          <table:table-cell/>
          <table:table-cell office:value-type="float" office:value="0.061">
            <text:p>0.061</text:p>
          </table:table-cell>
          <table:table-cell table:formula="of:=[.B225]*[.N$11]*[.N225]*[.C225]/1000" office:value-type="float" office:value="0">
            <text:p>0.000</text:p>
          </table:table-cell>
          <table:table-cell table:formula="of:=[.B225]*[.N$11]*[.N225]*[.D225]/1000" office:value-type="float" office:value="0.000000000352208093741839">
            <text:p>0.000</text:p>
          </table:table-cell>
          <table:table-cell table:number-columns-repeated="6"/>
        </table:table-row>
        <table:table-row table:style-name="ro3">
          <table:table-cell table:formula="of:=[.A225]+[Stats.E$5]" office:value-type="float" office:value="21.2">
            <text:p>21.2</text:p>
          </table:table-cell>
          <table:table-cell table:formula="of:=0.5*[.B$8]*[.A226]^3" office:value-type="float" office:value="5813.22523033603">
            <text:p>5813.225</text:p>
          </table:table-cell>
          <table:table-cell table:formula="of:=[Stats.F220]/[Stats.F$3]*[.V$6]" office:value-type="float" office:value="0">
            <text:p>0.000</text:p>
          </table:table-cell>
          <table:table-cell table:formula="of:=WEIBULL(([.A226]/[.I$4]);[Stats.I$3];[Stats.I$5];0)*[Stats.E$5]*[.V$6]" office:value-type="float" office:value="0.000000000000141060322964298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26]*[.F$11]*[.F226]*[.C226]/1000" office:value-type="float" office:value="0">
            <text:p>0.000</text:p>
          </table:table-cell>
          <table:table-cell table:formula="of:=[.B226]*[.F$11]*[.F226]*[.D226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26]*[.J$11]*[.J226]*[.C226]/1000" office:value-type="float" office:value="0">
            <text:p>0.000</text:p>
          </table:table-cell>
          <table:table-cell table:formula="of:=[.B226]*[.J$11]*[.J226]*[.D226]/1000" office:value-type="float" office:value="0">
            <text:p>0.000</text:p>
          </table:table-cell>
          <table:table-cell/>
          <table:table-cell office:value-type="float" office:value="0.061">
            <text:p>0.061</text:p>
          </table:table-cell>
          <table:table-cell table:formula="of:=[.B226]*[.N$11]*[.N226]*[.C226]/1000" office:value-type="float" office:value="0">
            <text:p>0.000</text:p>
          </table:table-cell>
          <table:table-cell table:formula="of:=[.B226]*[.N$11]*[.N226]*[.D226]/1000" office:value-type="float" office:value="0.000000000251432673916501">
            <text:p>0.000</text:p>
          </table:table-cell>
          <table:table-cell table:number-columns-repeated="6"/>
        </table:table-row>
        <table:table-row table:style-name="ro3">
          <table:table-cell table:formula="of:=[.A226]+[Stats.E$5]" office:value-type="float" office:value="21.3">
            <text:p>21.3</text:p>
          </table:table-cell>
          <table:table-cell table:formula="of:=0.5*[.B$8]*[.A227]^3" office:value-type="float" office:value="5895.87649286403">
            <text:p>5895.876</text:p>
          </table:table-cell>
          <table:table-cell table:formula="of:=[Stats.F221]/[Stats.F$3]*[.V$6]" office:value-type="float" office:value="0">
            <text:p>0.000</text:p>
          </table:table-cell>
          <table:table-cell table:formula="of:=WEIBULL(([.A227]/[.I$4]);[Stats.I$3];[Stats.I$5];0)*[Stats.E$5]*[.V$6]" office:value-type="float" office:value="0.0000000000000991120475172098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27]*[.F$11]*[.F227]*[.C227]/1000" office:value-type="float" office:value="0">
            <text:p>0.000</text:p>
          </table:table-cell>
          <table:table-cell table:formula="of:=[.B227]*[.F$11]*[.F227]*[.D227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27]*[.J$11]*[.J227]*[.C227]/1000" office:value-type="float" office:value="0">
            <text:p>0.000</text:p>
          </table:table-cell>
          <table:table-cell table:formula="of:=[.B227]*[.J$11]*[.J227]*[.D227]/1000" office:value-type="float" office:value="0">
            <text:p>0.000</text:p>
          </table:table-cell>
          <table:table-cell/>
          <table:table-cell office:value-type="float" office:value="0.061">
            <text:p>0.061</text:p>
          </table:table-cell>
          <table:table-cell table:formula="of:=[.B227]*[.N$11]*[.N227]*[.C227]/1000" office:value-type="float" office:value="0">
            <text:p>0.000</text:p>
          </table:table-cell>
          <table:table-cell table:formula="of:=[.B227]*[.N$11]*[.N227]*[.D227]/1000" office:value-type="float" office:value="0.000000000179173804674179">
            <text:p>0.000</text:p>
          </table:table-cell>
          <table:table-cell table:number-columns-repeated="6"/>
        </table:table-row>
        <table:table-row table:style-name="ro3">
          <table:table-cell table:formula="of:=[.A227]+[Stats.E$5]" office:value-type="float" office:value="21.4">
            <text:p>21.4</text:p>
          </table:table-cell>
          <table:table-cell table:formula="of:=0.5*[.B$8]*[.A228]^3" office:value-type="float" office:value="5979.30747852803">
            <text:p>5979.307</text:p>
          </table:table-cell>
          <table:table-cell table:formula="of:=[Stats.F222]/[Stats.F$3]*[.V$6]" office:value-type="float" office:value="0">
            <text:p>0.000</text:p>
          </table:table-cell>
          <table:table-cell table:formula="of:=WEIBULL(([.A228]/[.I$4]);[Stats.I$3];[Stats.I$5];0)*[Stats.E$5]*[.V$6]" office:value-type="float" office:value="0.0000000000000695196412013221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28]*[.F$11]*[.F228]*[.C228]/1000" office:value-type="float" office:value="0">
            <text:p>0.000</text:p>
          </table:table-cell>
          <table:table-cell table:formula="of:=[.B228]*[.F$11]*[.F228]*[.D228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28]*[.J$11]*[.J228]*[.C228]/1000" office:value-type="float" office:value="0">
            <text:p>0.000</text:p>
          </table:table-cell>
          <table:table-cell table:formula="of:=[.B228]*[.J$11]*[.J228]*[.D228]/1000" office:value-type="float" office:value="0">
            <text:p>0.000</text:p>
          </table:table-cell>
          <table:table-cell/>
          <table:table-cell office:value-type="float" office:value="0.061">
            <text:p>0.061</text:p>
          </table:table-cell>
          <table:table-cell table:formula="of:=[.B228]*[.N$11]*[.N228]*[.C228]/1000" office:value-type="float" office:value="0">
            <text:p>0.000</text:p>
          </table:table-cell>
          <table:table-cell table:formula="of:=[.B228]*[.N$11]*[.N228]*[.D228]/1000" office:value-type="float" office:value="0.000000000127455358660286">
            <text:p>0.000</text:p>
          </table:table-cell>
          <table:table-cell table:number-columns-repeated="6"/>
        </table:table-row>
        <table:table-row table:style-name="ro3">
          <table:table-cell table:formula="of:=[.A228]+[Stats.E$5]" office:value-type="float" office:value="21.5">
            <text:p>21.5</text:p>
          </table:table-cell>
          <table:table-cell table:formula="of:=0.5*[.B$8]*[.A229]^3" office:value-type="float" office:value="6063.52184800003">
            <text:p>6063.522</text:p>
          </table:table-cell>
          <table:table-cell table:formula="of:=[Stats.F223]/[Stats.F$3]*[.V$6]" office:value-type="float" office:value="0">
            <text:p>0.000</text:p>
          </table:table-cell>
          <table:table-cell table:formula="of:=WEIBULL(([.A229]/[.I$4]);[Stats.I$3];[Stats.I$5];0)*[Stats.E$5]*[.V$6]" office:value-type="float" office:value="0.0000000000000486797326781732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29]*[.F$11]*[.F229]*[.C229]/1000" office:value-type="float" office:value="0">
            <text:p>0.000</text:p>
          </table:table-cell>
          <table:table-cell table:formula="of:=[.B229]*[.F$11]*[.F229]*[.D229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29]*[.J$11]*[.J229]*[.C229]/1000" office:value-type="float" office:value="0">
            <text:p>0.000</text:p>
          </table:table-cell>
          <table:table-cell table:formula="of:=[.B229]*[.J$11]*[.J229]*[.D229]/1000" office:value-type="float" office:value="0">
            <text:p>0.000</text:p>
          </table:table-cell>
          <table:table-cell/>
          <table:table-cell office:value-type="float" office:value="0.061">
            <text:p>0.061</text:p>
          </table:table-cell>
          <table:table-cell table:formula="of:=[.B229]*[.N$11]*[.N229]*[.C229]/1000" office:value-type="float" office:value="0">
            <text:p>0.000</text:p>
          </table:table-cell>
          <table:table-cell table:formula="of:=[.B229]*[.N$11]*[.N229]*[.D229]/1000" office:value-type="float" office:value="0.000000000090505051903726">
            <text:p>0.000</text:p>
          </table:table-cell>
          <table:table-cell table:number-columns-repeated="6"/>
        </table:table-row>
        <table:table-row table:style-name="ro3">
          <table:table-cell table:formula="of:=[.A229]+[Stats.E$5]" office:value-type="float" office:value="21.6">
            <text:p>21.6</text:p>
          </table:table-cell>
          <table:table-cell table:formula="of:=0.5*[.B$8]*[.A230]^3" office:value-type="float" office:value="6148.52326195203">
            <text:p>6148.523</text:p>
          </table:table-cell>
          <table:table-cell table:formula="of:=[Stats.F224]/[Stats.F$3]*[.V$6]" office:value-type="float" office:value="0">
            <text:p>0.000</text:p>
          </table:table-cell>
          <table:table-cell table:formula="of:=WEIBULL(([.A230]/[.I$4]);[Stats.I$3];[Stats.I$5];0)*[Stats.E$5]*[.V$6]" office:value-type="float" office:value="0.0000000000000340289480773733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0]*[.F$11]*[.F230]*[.C230]/1000" office:value-type="float" office:value="0">
            <text:p>0.000</text:p>
          </table:table-cell>
          <table:table-cell table:formula="of:=[.B230]*[.F$11]*[.F230]*[.D230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0]*[.J$11]*[.J230]*[.C230]/1000" office:value-type="float" office:value="0">
            <text:p>0.000</text:p>
          </table:table-cell>
          <table:table-cell table:formula="of:=[.B230]*[.J$11]*[.J230]*[.D230]/1000" office:value-type="float" office:value="0">
            <text:p>0.000</text:p>
          </table:table-cell>
          <table:table-cell/>
          <table:table-cell office:value-type="float" office:value="0.061">
            <text:p>0.061</text:p>
          </table:table-cell>
          <table:table-cell table:formula="of:=[.B230]*[.N$11]*[.N230]*[.C230]/1000" office:value-type="float" office:value="0">
            <text:p>0.000</text:p>
          </table:table-cell>
          <table:table-cell table:formula="of:=[.B230]*[.N$11]*[.N230]*[.D230]/1000" office:value-type="float" office:value="0.000000000064153305004035">
            <text:p>0.000</text:p>
          </table:table-cell>
          <table:table-cell table:number-columns-repeated="6"/>
        </table:table-row>
        <table:table-row table:style-name="ro3">
          <table:table-cell table:formula="of:=[.A230]+[Stats.E$5]" office:value-type="float" office:value="21.7">
            <text:p>21.7</text:p>
          </table:table-cell>
          <table:table-cell table:formula="of:=0.5*[.B$8]*[.A231]^3" office:value-type="float" office:value="6234.31538105603">
            <text:p>6234.315</text:p>
          </table:table-cell>
          <table:table-cell table:formula="of:=[Stats.F225]/[Stats.F$3]*[.V$6]" office:value-type="float" office:value="0">
            <text:p>0.000</text:p>
          </table:table-cell>
          <table:table-cell table:formula="of:=WEIBULL(([.A231]/[.I$4]);[Stats.I$3];[Stats.I$5];0)*[Stats.E$5]*[.V$6]" office:value-type="float" office:value="0.000000000000023746993164159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1]*[.F$11]*[.F231]*[.C231]/1000" office:value-type="float" office:value="0">
            <text:p>0.000</text:p>
          </table:table-cell>
          <table:table-cell table:formula="of:=[.B231]*[.F$11]*[.F231]*[.D231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1]*[.J$11]*[.J231]*[.C231]/1000" office:value-type="float" office:value="0">
            <text:p>0.000</text:p>
          </table:table-cell>
          <table:table-cell table:formula="of:=[.B231]*[.J$11]*[.J231]*[.D231]/1000" office:value-type="float" office:value="0">
            <text:p>0.000</text:p>
          </table:table-cell>
          <table:table-cell/>
          <table:table-cell office:value-type="float" office:value="0.061">
            <text:p>0.061</text:p>
          </table:table-cell>
          <table:table-cell table:formula="of:=[.B231]*[.N$11]*[.N231]*[.C231]/1000" office:value-type="float" office:value="0">
            <text:p>0.000</text:p>
          </table:table-cell>
          <table:table-cell table:formula="of:=[.B231]*[.N$11]*[.N231]*[.D231]/1000" office:value-type="float" office:value="0.0000000000453938570981197">
            <text:p>0.000</text:p>
          </table:table-cell>
          <table:table-cell table:number-columns-repeated="6"/>
        </table:table-row>
        <table:table-row table:style-name="ro3">
          <table:table-cell table:formula="of:=[.A231]+[Stats.E$5]" office:value-type="float" office:value="21.8">
            <text:p>21.8</text:p>
          </table:table-cell>
          <table:table-cell table:formula="of:=0.5*[.B$8]*[.A232]^3" office:value-type="float" office:value="6320.90186598404">
            <text:p>6320.902</text:p>
          </table:table-cell>
          <table:table-cell table:formula="of:=[Stats.F226]/[Stats.F$3]*[.V$6]" office:value-type="float" office:value="0">
            <text:p>0.000</text:p>
          </table:table-cell>
          <table:table-cell table:formula="of:=WEIBULL(([.A232]/[.I$4]);[Stats.I$3];[Stats.I$5];0)*[Stats.E$5]*[.V$6]" office:value-type="float" office:value="0.0000000000000165435450923713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2]*[.F$11]*[.F232]*[.C232]/1000" office:value-type="float" office:value="0">
            <text:p>0.000</text:p>
          </table:table-cell>
          <table:table-cell table:formula="of:=[.B232]*[.F$11]*[.F232]*[.D232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2]*[.J$11]*[.J232]*[.C232]/1000" office:value-type="float" office:value="0">
            <text:p>0.000</text:p>
          </table:table-cell>
          <table:table-cell table:formula="of:=[.B232]*[.J$11]*[.J232]*[.D232]/1000" office:value-type="float" office:value="0">
            <text:p>0.000</text:p>
          </table:table-cell>
          <table:table-cell/>
          <table:table-cell office:value-type="float" office:value="0.061">
            <text:p>0.061</text:p>
          </table:table-cell>
          <table:table-cell table:formula="of:=[.B232]*[.N$11]*[.N232]*[.C232]/1000" office:value-type="float" office:value="0">
            <text:p>0.000</text:p>
          </table:table-cell>
          <table:table-cell table:formula="of:=[.B232]*[.N$11]*[.N232]*[.D232]/1000" office:value-type="float" office:value="0.0000000000320632334945345">
            <text:p>0.000</text:p>
          </table:table-cell>
          <table:table-cell table:number-columns-repeated="6"/>
        </table:table-row>
        <table:table-row table:style-name="ro3">
          <table:table-cell table:formula="of:=[.A232]+[Stats.E$5]" office:value-type="float" office:value="21.9">
            <text:p>21.9</text:p>
          </table:table-cell>
          <table:table-cell table:formula="of:=0.5*[.B$8]*[.A233]^3" office:value-type="float" office:value="6408.28637740804">
            <text:p>6408.286</text:p>
          </table:table-cell>
          <table:table-cell table:formula="of:=[Stats.F227]/[Stats.F$3]*[.V$6]" office:value-type="float" office:value="0">
            <text:p>0.000</text:p>
          </table:table-cell>
          <table:table-cell table:formula="of:=WEIBULL(([.A233]/[.I$4]);[Stats.I$3];[Stats.I$5];0)*[Stats.E$5]*[.V$6]" office:value-type="float" office:value="0.0000000000000115055786481118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3]*[.F$11]*[.F233]*[.C233]/1000" office:value-type="float" office:value="0">
            <text:p>0.000</text:p>
          </table:table-cell>
          <table:table-cell table:formula="of:=[.B233]*[.F$11]*[.F233]*[.D233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3]*[.J$11]*[.J233]*[.C233]/1000" office:value-type="float" office:value="0">
            <text:p>0.000</text:p>
          </table:table-cell>
          <table:table-cell table:formula="of:=[.B233]*[.J$11]*[.J233]*[.D233]/1000" office:value-type="float" office:value="0">
            <text:p>0.000</text:p>
          </table:table-cell>
          <table:table-cell/>
          <table:table-cell office:value-type="float" office:value="0.061">
            <text:p>0.061</text:p>
          </table:table-cell>
          <table:table-cell table:formula="of:=[.B233]*[.N$11]*[.N233]*[.C233]/1000" office:value-type="float" office:value="0">
            <text:p>0.000</text:p>
          </table:table-cell>
          <table:table-cell table:formula="of:=[.B233]*[.N$11]*[.N233]*[.D233]/1000" office:value-type="float" office:value="0.0000000000226073713096626">
            <text:p>0.000</text:p>
          </table:table-cell>
          <table:table-cell table:number-columns-repeated="6"/>
        </table:table-row>
        <table:table-row table:style-name="ro3">
          <table:table-cell table:formula="of:=[.A233]+[Stats.E$5]" office:value-type="float" office:value="22">
            <text:p>22</text:p>
          </table:table-cell>
          <table:table-cell table:formula="of:=0.5*[.B$8]*[.A234]^3" office:value-type="float" office:value="6496.47257600004">
            <text:p>6496.473</text:p>
          </table:table-cell>
          <table:table-cell table:formula="of:=[Stats.F228]/[Stats.F$3]*[.V$6]" office:value-type="float" office:value="0">
            <text:p>0.000</text:p>
          </table:table-cell>
          <table:table-cell table:formula="of:=WEIBULL(([.A234]/[.I$4]);[Stats.I$3];[Stats.I$5];0)*[Stats.E$5]*[.V$6]" office:value-type="float" office:value="7.98818967278448E-015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4]*[.F$11]*[.F234]*[.C234]/1000" office:value-type="float" office:value="0">
            <text:p>0.000</text:p>
          </table:table-cell>
          <table:table-cell table:formula="of:=[.B234]*[.F$11]*[.F234]*[.D234]/1000" office:value-type="float" office:value="0">
            <text:p>0.000</text:p>
          </table:table-cell>
          <table:table-cell table:style-name="ce22" table:formula="of:=[.F234]*[.B234]*[.F$11]" office:value-type="float" office:value="0">
            <text:p>0.0</text:p>
          </table:table-cell>
          <table:table-cell office:value-type="float" office:value="0">
            <text:p>0.000</text:p>
          </table:table-cell>
          <table:table-cell table:formula="of:=[.B234]*[.J$11]*[.J234]*[.C234]/1000" office:value-type="float" office:value="0">
            <text:p>0.000</text:p>
          </table:table-cell>
          <table:table-cell table:formula="of:=[.B234]*[.J$11]*[.J234]*[.D234]/1000" office:value-type="float" office:value="0">
            <text:p>0.000</text:p>
          </table:table-cell>
          <table:table-cell table:style-name="ce22" table:formula="of:=[.J234]*[.B234]*[.J$11]" office:value-type="float" office:value="0">
            <text:p>0.0</text:p>
          </table:table-cell>
          <table:table-cell office:value-type="float" office:value="0.061">
            <text:p>0.061</text:p>
          </table:table-cell>
          <table:table-cell table:formula="of:=[.B234]*[.N$11]*[.N234]*[.C234]/1000" office:value-type="float" office:value="0">
            <text:p>0.000</text:p>
          </table:table-cell>
          <table:table-cell table:formula="of:=[.B234]*[.N$11]*[.N234]*[.D234]/1000" office:value-type="float" office:value="0.0000000000159120329013278">
            <text:p>0.000</text:p>
          </table:table-cell>
          <table:table-cell table:style-name="ce22" table:formula="of:=[.N234]*[.B234]*[.N$11]/1000" office:value-type="float" office:value="1991.94480265531">
            <text:p>1991.9</text:p>
          </table:table-cell>
          <table:table-cell table:number-columns-repeated="5"/>
        </table:table-row>
        <table:table-row table:style-name="ro3">
          <table:table-cell table:formula="of:=[.A234]+[Stats.E$5]" office:value-type="float" office:value="22.1">
            <text:p>22.1</text:p>
          </table:table-cell>
          <table:table-cell table:formula="of:=0.5*[.B$8]*[.A235]^3" office:value-type="float" office:value="6585.46412243204">
            <text:p>6585.464</text:p>
          </table:table-cell>
          <table:table-cell table:formula="of:=[Stats.F229]/[Stats.F$3]*[.V$6]" office:value-type="float" office:value="0">
            <text:p>0.000</text:p>
          </table:table-cell>
          <table:table-cell table:formula="of:=WEIBULL(([.A235]/[.I$4]);[Stats.I$3];[Stats.I$5];0)*[Stats.E$5]*[.V$6]" office:value-type="float" office:value="5.53666656972826E-015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5]*[.F$11]*[.F235]*[.C235]/1000" office:value-type="float" office:value="0">
            <text:p>0.000</text:p>
          </table:table-cell>
          <table:table-cell table:formula="of:=[.B235]*[.F$11]*[.F235]*[.D235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5]*[.J$11]*[.J235]*[.C235]/1000" office:value-type="float" office:value="0">
            <text:p>0.000</text:p>
          </table:table-cell>
          <table:table-cell table:formula="of:=[.B235]*[.J$11]*[.J235]*[.D235]/1000" office:value-type="float" office:value="0">
            <text:p>0.000</text:p>
          </table:table-cell>
          <table:table-cell/>
          <table:table-cell office:value-type="float" office:value="0.054">
            <text:p>0.054</text:p>
          </table:table-cell>
          <table:table-cell table:formula="of:=[.B235]*[.N$11]*[.N235]*[.C235]/1000" office:value-type="float" office:value="0">
            <text:p>0.000</text:p>
          </table:table-cell>
          <table:table-cell table:formula="of:=[.B235]*[.N$11]*[.N235]*[.D235]/1000" office:value-type="float" office:value="0.00000000000989688157013196">
            <text:p>0.000</text:p>
          </table:table-cell>
          <table:table-cell table:number-columns-repeated="6"/>
        </table:table-row>
        <table:table-row table:style-name="ro3">
          <table:table-cell table:formula="of:=[.A235]+[Stats.E$5]" office:value-type="float" office:value="22.2">
            <text:p>22.2</text:p>
          </table:table-cell>
          <table:table-cell table:formula="of:=0.5*[.B$8]*[.A236]^3" office:value-type="float" office:value="6675.26467737604">
            <text:p>6675.265</text:p>
          </table:table-cell>
          <table:table-cell table:formula="of:=[Stats.F230]/[Stats.F$3]*[.V$6]" office:value-type="float" office:value="0">
            <text:p>0.000</text:p>
          </table:table-cell>
          <table:table-cell table:formula="of:=WEIBULL(([.A236]/[.I$4]);[Stats.I$3];[Stats.I$5];0)*[Stats.E$5]*[.V$6]" office:value-type="float" office:value="3.83096824424008E-015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6]*[.F$11]*[.F236]*[.C236]/1000" office:value-type="float" office:value="0">
            <text:p>0.000</text:p>
          </table:table-cell>
          <table:table-cell table:formula="of:=[.B236]*[.F$11]*[.F236]*[.D236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6]*[.J$11]*[.J236]*[.C236]/1000" office:value-type="float" office:value="0">
            <text:p>0.000</text:p>
          </table:table-cell>
          <table:table-cell table:formula="of:=[.B236]*[.J$11]*[.J236]*[.D236]/1000" office:value-type="float" office:value="0">
            <text:p>0.000</text:p>
          </table:table-cell>
          <table:table-cell/>
          <table:table-cell office:value-type="float" office:value="0.054">
            <text:p>0.054</text:p>
          </table:table-cell>
          <table:table-cell table:formula="of:=[.B236]*[.N$11]*[.N236]*[.C236]/1000" office:value-type="float" office:value="0">
            <text:p>0.000</text:p>
          </table:table-cell>
          <table:table-cell table:formula="of:=[.B236]*[.N$11]*[.N236]*[.D236]/1000" office:value-type="float" office:value="0.00000000000694129748645063">
            <text:p>0.000</text:p>
          </table:table-cell>
          <table:table-cell table:number-columns-repeated="6"/>
        </table:table-row>
        <table:table-row table:style-name="ro3">
          <table:table-cell table:formula="of:=[.A236]+[Stats.E$5]" office:value-type="float" office:value="22.3">
            <text:p>22.3</text:p>
          </table:table-cell>
          <table:table-cell table:formula="of:=0.5*[.B$8]*[.A237]^3" office:value-type="float" office:value="6765.87790150404">
            <text:p>6765.878</text:p>
          </table:table-cell>
          <table:table-cell table:formula="of:=[Stats.F231]/[Stats.F$3]*[.V$6]" office:value-type="float" office:value="0">
            <text:p>0.000</text:p>
          </table:table-cell>
          <table:table-cell table:formula="of:=WEIBULL(([.A237]/[.I$4]);[Stats.I$3];[Stats.I$5];0)*[Stats.E$5]*[.V$6]" office:value-type="float" office:value="2.64623856240288E-015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7]*[.F$11]*[.F237]*[.C237]/1000" office:value-type="float" office:value="0">
            <text:p>0.000</text:p>
          </table:table-cell>
          <table:table-cell table:formula="of:=[.B237]*[.F$11]*[.F237]*[.D237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7]*[.J$11]*[.J237]*[.C237]/1000" office:value-type="float" office:value="0">
            <text:p>0.000</text:p>
          </table:table-cell>
          <table:table-cell table:formula="of:=[.B237]*[.J$11]*[.J237]*[.D237]/1000" office:value-type="float" office:value="0">
            <text:p>0.000</text:p>
          </table:table-cell>
          <table:table-cell/>
          <table:table-cell office:value-type="float" office:value="0.054">
            <text:p>0.054</text:p>
          </table:table-cell>
          <table:table-cell table:formula="of:=[.B237]*[.N$11]*[.N237]*[.C237]/1000" office:value-type="float" office:value="0">
            <text:p>0.000</text:p>
          </table:table-cell>
          <table:table-cell table:formula="of:=[.B237]*[.N$11]*[.N237]*[.D237]/1000" office:value-type="float" office:value="0.00000000000485978174393799">
            <text:p>0.000</text:p>
          </table:table-cell>
          <table:table-cell table:number-columns-repeated="6"/>
        </table:table-row>
        <table:table-row table:style-name="ro3">
          <table:table-cell table:formula="of:=[.A237]+[Stats.E$5]" office:value-type="float" office:value="22.4">
            <text:p>22.4</text:p>
          </table:table-cell>
          <table:table-cell table:formula="of:=0.5*[.B$8]*[.A238]^3" office:value-type="float" office:value="6857.30745548805">
            <text:p>6857.307</text:p>
          </table:table-cell>
          <table:table-cell table:formula="of:=[Stats.F232]/[Stats.F$3]*[.V$6]" office:value-type="float" office:value="0">
            <text:p>0.000</text:p>
          </table:table-cell>
          <table:table-cell table:formula="of:=WEIBULL(([.A238]/[.I$4]);[Stats.I$3];[Stats.I$5];0)*[Stats.E$5]*[.V$6]" office:value-type="float" office:value="1.82477690046503E-015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8]*[.F$11]*[.F238]*[.C238]/1000" office:value-type="float" office:value="0">
            <text:p>0.000</text:p>
          </table:table-cell>
          <table:table-cell table:formula="of:=[.B238]*[.F$11]*[.F238]*[.D238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8]*[.J$11]*[.J238]*[.C238]/1000" office:value-type="float" office:value="0">
            <text:p>0.000</text:p>
          </table:table-cell>
          <table:table-cell table:formula="of:=[.B238]*[.J$11]*[.J238]*[.D238]/1000" office:value-type="float" office:value="0">
            <text:p>0.000</text:p>
          </table:table-cell>
          <table:table-cell/>
          <table:table-cell office:value-type="float" office:value="0.054">
            <text:p>0.054</text:p>
          </table:table-cell>
          <table:table-cell table:formula="of:=[.B238]*[.N$11]*[.N238]*[.C238]/1000" office:value-type="float" office:value="0">
            <text:p>0.000</text:p>
          </table:table-cell>
          <table:table-cell table:formula="of:=[.B238]*[.N$11]*[.N238]*[.D238]/1000" office:value-type="float" office:value="0.00000000000339646396930094">
            <text:p>0.000</text:p>
          </table:table-cell>
          <table:table-cell table:number-columns-repeated="6"/>
        </table:table-row>
        <table:table-row table:style-name="ro3">
          <table:table-cell table:formula="of:=[.A238]+[Stats.E$5]" office:value-type="float" office:value="22.5">
            <text:p>22.5</text:p>
          </table:table-cell>
          <table:table-cell table:formula="of:=0.5*[.B$8]*[.A239]^3" office:value-type="float" office:value="6949.55700000005">
            <text:p>6949.557</text:p>
          </table:table-cell>
          <table:table-cell table:formula="of:=[Stats.F233]/[Stats.F$3]*[.V$6]" office:value-type="float" office:value="0">
            <text:p>0.000</text:p>
          </table:table-cell>
          <table:table-cell table:formula="of:=WEIBULL(([.A239]/[.I$4]);[Stats.I$3];[Stats.I$5];0)*[Stats.E$5]*[.V$6]" office:value-type="float" office:value="1.25617738930637E-015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9]*[.F$11]*[.F239]*[.C239]/1000" office:value-type="float" office:value="0">
            <text:p>0.000</text:p>
          </table:table-cell>
          <table:table-cell table:formula="of:=[.B239]*[.F$11]*[.F239]*[.D239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39]*[.J$11]*[.J239]*[.C239]/1000" office:value-type="float" office:value="0">
            <text:p>0.000</text:p>
          </table:table-cell>
          <table:table-cell table:formula="of:=[.B239]*[.J$11]*[.J239]*[.D239]/1000" office:value-type="float" office:value="0">
            <text:p>0.000</text:p>
          </table:table-cell>
          <table:table-cell/>
          <table:table-cell office:value-type="float" office:value="0.054">
            <text:p>0.054</text:p>
          </table:table-cell>
          <table:table-cell table:formula="of:=[.B239]*[.N$11]*[.N239]*[.C239]/1000" office:value-type="float" office:value="0">
            <text:p>0.000</text:p>
          </table:table-cell>
          <table:table-cell table:formula="of:=[.B239]*[.N$11]*[.N239]*[.D239]/1000" office:value-type="float" office:value="0.00000000000236958181642644">
            <text:p>0.000</text:p>
          </table:table-cell>
          <table:table-cell table:number-columns-repeated="6"/>
        </table:table-row>
        <table:table-row table:style-name="ro3">
          <table:table-cell table:formula="of:=[.A239]+[Stats.E$5]" office:value-type="float" office:value="22.6000000000001">
            <text:p>22.6000000000001</text:p>
          </table:table-cell>
          <table:table-cell table:formula="of:=0.5*[.B$8]*[.A240]^3" office:value-type="float" office:value="7042.63019571205">
            <text:p>7042.630</text:p>
          </table:table-cell>
          <table:table-cell table:formula="of:=[Stats.F234]/[Stats.F$3]*[.V$6]" office:value-type="float" office:value="0">
            <text:p>0.000</text:p>
          </table:table-cell>
          <table:table-cell table:formula="of:=WEIBULL(([.A240]/[.I$4]);[Stats.I$3];[Stats.I$5];0)*[Stats.E$5]*[.V$6]" office:value-type="float" office:value="8.63281954491358E-016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0]*[.F$11]*[.F240]*[.C240]/1000" office:value-type="float" office:value="0">
            <text:p>0.000</text:p>
          </table:table-cell>
          <table:table-cell table:formula="of:=[.B240]*[.F$11]*[.F240]*[.D240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0]*[.J$11]*[.J240]*[.C240]/1000" office:value-type="float" office:value="0">
            <text:p>0.000</text:p>
          </table:table-cell>
          <table:table-cell table:formula="of:=[.B240]*[.J$11]*[.J240]*[.D240]/1000" office:value-type="float" office:value="0">
            <text:p>0.000</text:p>
          </table:table-cell>
          <table:table-cell/>
          <table:table-cell office:value-type="float" office:value="0.054">
            <text:p>0.054</text:p>
          </table:table-cell>
          <table:table-cell table:formula="of:=[.B240]*[.N$11]*[.N240]*[.C240]/1000" office:value-type="float" office:value="0">
            <text:p>0.000</text:p>
          </table:table-cell>
          <table:table-cell table:formula="of:=[.B240]*[.N$11]*[.N240]*[.D240]/1000" office:value-type="float" office:value="0.00000000000165025539951518">
            <text:p>0.000</text:p>
          </table:table-cell>
          <table:table-cell table:number-columns-repeated="6"/>
        </table:table-row>
        <table:table-row table:style-name="ro3">
          <table:table-cell table:formula="of:=[.A240]+[Stats.E$5]" office:value-type="float" office:value="22.7000000000001">
            <text:p>22.7000000000001</text:p>
          </table:table-cell>
          <table:table-cell table:formula="of:=0.5*[.B$8]*[.A241]^3" office:value-type="float" office:value="7136.53070329605">
            <text:p>7136.531</text:p>
          </table:table-cell>
          <table:table-cell table:formula="of:=[Stats.F235]/[Stats.F$3]*[.V$6]" office:value-type="float" office:value="0">
            <text:p>0.000</text:p>
          </table:table-cell>
          <table:table-cell table:formula="of:=WEIBULL(([.A241]/[.I$4]);[Stats.I$3];[Stats.I$5];0)*[Stats.E$5]*[.V$6]" office:value-type="float" office:value="5.92263437188516E-016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1]*[.F$11]*[.F241]*[.C241]/1000" office:value-type="float" office:value="0">
            <text:p>0.000</text:p>
          </table:table-cell>
          <table:table-cell table:formula="of:=[.B241]*[.F$11]*[.F241]*[.D241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1]*[.J$11]*[.J241]*[.C241]/1000" office:value-type="float" office:value="0">
            <text:p>0.000</text:p>
          </table:table-cell>
          <table:table-cell table:formula="of:=[.B241]*[.J$11]*[.J241]*[.D241]/1000" office:value-type="float" office:value="0">
            <text:p>0.000</text:p>
          </table:table-cell>
          <table:table-cell/>
          <table:table-cell office:value-type="float" office:value="0.054">
            <text:p>0.054</text:p>
          </table:table-cell>
          <table:table-cell table:formula="of:=[.B241]*[.N$11]*[.N241]*[.C241]/1000" office:value-type="float" office:value="0">
            <text:p>0.000</text:p>
          </table:table-cell>
          <table:table-cell table:formula="of:=[.B241]*[.N$11]*[.N241]*[.D241]/1000" office:value-type="float" office:value="0.00000000000114727010335196">
            <text:p>0.000</text:p>
          </table:table-cell>
          <table:table-cell table:number-columns-repeated="6"/>
        </table:table-row>
        <table:table-row table:style-name="ro3">
          <table:table-cell table:formula="of:=[.A241]+[Stats.E$5]" office:value-type="float" office:value="22.8000000000001">
            <text:p>22.8000000000001</text:p>
          </table:table-cell>
          <table:table-cell table:formula="of:=0.5*[.B$8]*[.A242]^3" office:value-type="float" office:value="7231.26218342405">
            <text:p>7231.262</text:p>
          </table:table-cell>
          <table:table-cell table:formula="of:=[Stats.F236]/[Stats.F$3]*[.V$6]" office:value-type="float" office:value="0">
            <text:p>0.000</text:p>
          </table:table-cell>
          <table:table-cell table:formula="of:=WEIBULL(([.A242]/[.I$4]);[Stats.I$3];[Stats.I$5];0)*[Stats.E$5]*[.V$6]" office:value-type="float" office:value="4.05637247000877E-016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2]*[.F$11]*[.F242]*[.C242]/1000" office:value-type="float" office:value="0">
            <text:p>0.000</text:p>
          </table:table-cell>
          <table:table-cell table:formula="of:=[.B242]*[.F$11]*[.F242]*[.D242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2]*[.J$11]*[.J242]*[.C242]/1000" office:value-type="float" office:value="0">
            <text:p>0.000</text:p>
          </table:table-cell>
          <table:table-cell table:formula="of:=[.B242]*[.J$11]*[.J242]*[.D242]/1000" office:value-type="float" office:value="0">
            <text:p>0.000</text:p>
          </table:table-cell>
          <table:table-cell/>
          <table:table-cell office:value-type="float" office:value="0.054">
            <text:p>0.054</text:p>
          </table:table-cell>
          <table:table-cell table:formula="of:=[.B242]*[.N$11]*[.N242]*[.C242]/1000" office:value-type="float" office:value="0">
            <text:p>0.000</text:p>
          </table:table-cell>
          <table:table-cell table:formula="of:=[.B242]*[.N$11]*[.N242]*[.D242]/1000" office:value-type="float" office:value="0.00000000000079618785709988">
            <text:p>0.000</text:p>
          </table:table-cell>
          <table:table-cell table:number-columns-repeated="6"/>
        </table:table-row>
        <table:table-row table:style-name="ro3">
          <table:table-cell table:formula="of:=[.A242]+[Stats.E$5]" office:value-type="float" office:value="22.9000000000001">
            <text:p>22.9000000000001</text:p>
          </table:table-cell>
          <table:table-cell table:formula="of:=0.5*[.B$8]*[.A243]^3" office:value-type="float" office:value="7326.82829676805">
            <text:p>7326.828</text:p>
          </table:table-cell>
          <table:table-cell table:formula="of:=[Stats.F237]/[Stats.F$3]*[.V$6]" office:value-type="float" office:value="0">
            <text:p>0.000</text:p>
          </table:table-cell>
          <table:table-cell table:formula="of:=WEIBULL(([.A243]/[.I$4]);[Stats.I$3];[Stats.I$5];0)*[Stats.E$5]*[.V$6]" office:value-type="float" office:value="2.77345707135896E-016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3]*[.F$11]*[.F243]*[.C243]/1000" office:value-type="float" office:value="0">
            <text:p>0.000</text:p>
          </table:table-cell>
          <table:table-cell table:formula="of:=[.B243]*[.F$11]*[.F243]*[.D243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3]*[.J$11]*[.J243]*[.C243]/1000" office:value-type="float" office:value="0">
            <text:p>0.000</text:p>
          </table:table-cell>
          <table:table-cell table:formula="of:=[.B243]*[.J$11]*[.J243]*[.D243]/1000" office:value-type="float" office:value="0">
            <text:p>0.000</text:p>
          </table:table-cell>
          <table:table-cell/>
          <table:table-cell office:value-type="float" office:value="0.054">
            <text:p>0.054</text:p>
          </table:table-cell>
          <table:table-cell table:formula="of:=[.B243]*[.N$11]*[.N243]*[.C243]/1000" office:value-type="float" office:value="0">
            <text:p>0.000</text:p>
          </table:table-cell>
          <table:table-cell table:formula="of:=[.B243]*[.N$11]*[.N243]*[.D243]/1000" office:value-type="float" office:value="0.000000000000551570559455561">
            <text:p>0.000</text:p>
          </table:table-cell>
          <table:table-cell table:number-columns-repeated="6"/>
        </table:table-row>
        <table:table-row table:style-name="ro3">
          <table:table-cell table:formula="of:=[.A243]+[Stats.E$5]" office:value-type="float" office:value="23.0000000000001">
            <text:p>23.0000000000001</text:p>
          </table:table-cell>
          <table:table-cell table:formula="of:=0.5*[.B$8]*[.A244]^3" office:value-type="float" office:value="7423.23270400006">
            <text:p>7423.233</text:p>
          </table:table-cell>
          <table:table-cell table:formula="of:=[Stats.F238]/[Stats.F$3]*[.V$6]" office:value-type="float" office:value="0">
            <text:p>0.000</text:p>
          </table:table-cell>
          <table:table-cell table:formula="of:=WEIBULL(([.A244]/[.I$4]);[Stats.I$3];[Stats.I$5];0)*[Stats.E$5]*[.V$6]" office:value-type="float" office:value="1.89306645594108E-016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4]*[.F$11]*[.F244]*[.C244]/1000" office:value-type="float" office:value="0">
            <text:p>0.000</text:p>
          </table:table-cell>
          <table:table-cell table:formula="of:=[.B244]*[.F$11]*[.F244]*[.D244]/1000" office:value-type="float" office:value="0">
            <text:p>0.000</text:p>
          </table:table-cell>
          <table:table-cell table:style-name="ce22" table:formula="of:=[.F244]*[.B244]*[.F$11]" office:value-type="float" office:value="0">
            <text:p>0.0</text:p>
          </table:table-cell>
          <table:table-cell office:value-type="float" office:value="0">
            <text:p>0.000</text:p>
          </table:table-cell>
          <table:table-cell table:formula="of:=[.B244]*[.J$11]*[.J244]*[.C244]/1000" office:value-type="float" office:value="0">
            <text:p>0.000</text:p>
          </table:table-cell>
          <table:table-cell table:formula="of:=[.B244]*[.J$11]*[.J244]*[.D244]/1000" office:value-type="float" office:value="0">
            <text:p>0.000</text:p>
          </table:table-cell>
          <table:table-cell table:style-name="ce22" table:formula="of:=[.J244]*[.B244]*[.J$11]" office:value-type="float" office:value="0">
            <text:p>0.0</text:p>
          </table:table-cell>
          <table:table-cell office:value-type="float" office:value="0.054">
            <text:p>0.054</text:p>
          </table:table-cell>
          <table:table-cell table:formula="of:=[.B244]*[.N$11]*[.N244]*[.C244]/1000" office:value-type="float" office:value="0">
            <text:p>0.000</text:p>
          </table:table-cell>
          <table:table-cell table:formula="of:=[.B244]*[.N$11]*[.N244]*[.D244]/1000" office:value-type="float" office:value="0.000000000000381436764900258">
            <text:p>0.000</text:p>
          </table:table-cell>
          <table:table-cell table:style-name="ce22" table:formula="of:=[.N244]*[.B244]*[.N$11]/1000" office:value-type="float" office:value="2014.91481560608">
            <text:p>2014.9</text:p>
          </table:table-cell>
          <table:table-cell table:number-columns-repeated="5"/>
        </table:table-row>
        <table:table-row table:style-name="ro3">
          <table:table-cell table:formula="of:=[.A244]+[Stats.E$5]" office:value-type="float" office:value="23.1000000000001">
            <text:p>23.1000000000001</text:p>
          </table:table-cell>
          <table:table-cell table:formula="of:=0.5*[.B$8]*[.A245]^3" office:value-type="float" office:value="7520.47906579206">
            <text:p>7520.479</text:p>
          </table:table-cell>
          <table:table-cell table:formula="of:=[Stats.F239]/[Stats.F$3]*[.V$6]" office:value-type="float" office:value="0">
            <text:p>0.000</text:p>
          </table:table-cell>
          <table:table-cell table:formula="of:=WEIBULL(([.A245]/[.I$4]);[Stats.I$3];[Stats.I$5];0)*[Stats.E$5]*[.V$6]" office:value-type="float" office:value="1.28994482473044E-016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5]*[.F$11]*[.F245]*[.C245]/1000" office:value-type="float" office:value="0">
            <text:p>0.000</text:p>
          </table:table-cell>
          <table:table-cell table:formula="of:=[.B245]*[.F$11]*[.F245]*[.D245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5]*[.J$11]*[.J245]*[.C245]/1000" office:value-type="float" office:value="0">
            <text:p>0.000</text:p>
          </table:table-cell>
          <table:table-cell table:formula="of:=[.B245]*[.J$11]*[.J245]*[.D245]/1000" office:value-type="float" office:value="0">
            <text:p>0.000</text:p>
          </table:table-cell>
          <table:table-cell/>
          <table:table-cell office:value-type="float" office:value="0.047">
            <text:p>0.047</text:p>
          </table:table-cell>
          <table:table-cell table:formula="of:=[.B245]*[.N$11]*[.N245]*[.C245]/1000" office:value-type="float" office:value="0">
            <text:p>0.000</text:p>
          </table:table-cell>
          <table:table-cell table:formula="of:=[.B245]*[.N$11]*[.N245]*[.D245]/1000" office:value-type="float" office:value="0.000000000000229184031365513">
            <text:p>0.000</text:p>
          </table:table-cell>
          <table:table-cell table:number-columns-repeated="6"/>
        </table:table-row>
        <table:table-row table:style-name="ro3">
          <table:table-cell table:formula="of:=[.A245]+[Stats.E$5]" office:value-type="float" office:value="23.2000000000001">
            <text:p>23.2000000000001</text:p>
          </table:table-cell>
          <table:table-cell table:formula="of:=0.5*[.B$8]*[.A246]^3" office:value-type="float" office:value="7618.57104281606">
            <text:p>7618.571</text:p>
          </table:table-cell>
          <table:table-cell table:formula="of:=[Stats.F240]/[Stats.F$3]*[.V$6]" office:value-type="float" office:value="0">
            <text:p>0.000</text:p>
          </table:table-cell>
          <table:table-cell table:formula="of:=WEIBULL(([.A246]/[.I$4]);[Stats.I$3];[Stats.I$5];0)*[Stats.E$5]*[.V$6]" office:value-type="float" office:value="8.77480233411306E-017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6]*[.F$11]*[.F246]*[.C246]/1000" office:value-type="float" office:value="0">
            <text:p>0.000</text:p>
          </table:table-cell>
          <table:table-cell table:formula="of:=[.B246]*[.F$11]*[.F246]*[.D246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6]*[.J$11]*[.J246]*[.C246]/1000" office:value-type="float" office:value="0">
            <text:p>0.000</text:p>
          </table:table-cell>
          <table:table-cell table:formula="of:=[.B246]*[.J$11]*[.J246]*[.D246]/1000" office:value-type="float" office:value="0">
            <text:p>0.000</text:p>
          </table:table-cell>
          <table:table-cell/>
          <table:table-cell office:value-type="float" office:value="0.047">
            <text:p>0.047</text:p>
          </table:table-cell>
          <table:table-cell table:formula="of:=[.B246]*[.N$11]*[.N246]*[.C246]/1000" office:value-type="float" office:value="0">
            <text:p>0.000</text:p>
          </table:table-cell>
          <table:table-cell table:formula="of:=[.B246]*[.N$11]*[.N246]*[.D246]/1000" office:value-type="float" office:value="0.000000000000157935069939181">
            <text:p>0.000</text:p>
          </table:table-cell>
          <table:table-cell table:number-columns-repeated="6"/>
        </table:table-row>
        <table:table-row table:style-name="ro3">
          <table:table-cell table:formula="of:=[.A246]+[Stats.E$5]" office:value-type="float" office:value="23.3000000000001">
            <text:p>23.3000000000001</text:p>
          </table:table-cell>
          <table:table-cell table:formula="of:=0.5*[.B$8]*[.A247]^3" office:value-type="float" office:value="7717.51229574406">
            <text:p>7717.512</text:p>
          </table:table-cell>
          <table:table-cell table:formula="of:=[Stats.F241]/[Stats.F$3]*[.V$6]" office:value-type="float" office:value="0">
            <text:p>0.000</text:p>
          </table:table-cell>
          <table:table-cell table:formula="of:=WEIBULL(([.A247]/[.I$4]);[Stats.I$3];[Stats.I$5];0)*[Stats.E$5]*[.V$6]" office:value-type="float" office:value="5.95887881086837E-017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7]*[.F$11]*[.F247]*[.C247]/1000" office:value-type="float" office:value="0">
            <text:p>0.000</text:p>
          </table:table-cell>
          <table:table-cell table:formula="of:=[.B247]*[.F$11]*[.F247]*[.D247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7]*[.J$11]*[.J247]*[.C247]/1000" office:value-type="float" office:value="0">
            <text:p>0.000</text:p>
          </table:table-cell>
          <table:table-cell table:formula="of:=[.B247]*[.J$11]*[.J247]*[.D247]/1000" office:value-type="float" office:value="0">
            <text:p>0.000</text:p>
          </table:table-cell>
          <table:table-cell/>
          <table:table-cell office:value-type="float" office:value="0.047">
            <text:p>0.047</text:p>
          </table:table-cell>
          <table:table-cell table:formula="of:=[.B247]*[.N$11]*[.N247]*[.C247]/1000" office:value-type="float" office:value="0">
            <text:p>0.000</text:p>
          </table:table-cell>
          <table:table-cell table:formula="of:=[.B247]*[.N$11]*[.N247]*[.D247]/1000" office:value-type="float" office:value="0.000000000000108644963008813">
            <text:p>0.000</text:p>
          </table:table-cell>
          <table:table-cell table:number-columns-repeated="6"/>
        </table:table-row>
        <table:table-row table:style-name="ro3">
          <table:table-cell table:formula="of:=[.A247]+[Stats.E$5]" office:value-type="float" office:value="23.4000000000001">
            <text:p>23.4000000000001</text:p>
          </table:table-cell>
          <table:table-cell table:formula="of:=0.5*[.B$8]*[.A248]^3" office:value-type="float" office:value="7817.30648524806">
            <text:p>7817.306</text:p>
          </table:table-cell>
          <table:table-cell table:formula="of:=[Stats.F242]/[Stats.F$3]*[.V$6]" office:value-type="float" office:value="0">
            <text:p>0.000</text:p>
          </table:table-cell>
          <table:table-cell table:formula="of:=WEIBULL(([.A248]/[.I$4]);[Stats.I$3];[Stats.I$5];0)*[Stats.E$5]*[.V$6]" office:value-type="float" office:value="4.03973462141415E-017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8]*[.F$11]*[.F248]*[.C248]/1000" office:value-type="float" office:value="0">
            <text:p>0.000</text:p>
          </table:table-cell>
          <table:table-cell table:formula="of:=[.B248]*[.F$11]*[.F248]*[.D248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8]*[.J$11]*[.J248]*[.C248]/1000" office:value-type="float" office:value="0">
            <text:p>0.000</text:p>
          </table:table-cell>
          <table:table-cell table:formula="of:=[.B248]*[.J$11]*[.J248]*[.D248]/1000" office:value-type="float" office:value="0">
            <text:p>0.000</text:p>
          </table:table-cell>
          <table:table-cell/>
          <table:table-cell office:value-type="float" office:value="0.047">
            <text:p>0.047</text:p>
          </table:table-cell>
          <table:table-cell table:formula="of:=[.B248]*[.N$11]*[.N248]*[.C248]/1000" office:value-type="float" office:value="0">
            <text:p>0.000</text:p>
          </table:table-cell>
          <table:table-cell table:formula="of:=[.B248]*[.N$11]*[.N248]*[.D248]/1000" office:value-type="float" office:value="0.0000000000000746066756299042">
            <text:p>0.000</text:p>
          </table:table-cell>
          <table:table-cell table:number-columns-repeated="6"/>
        </table:table-row>
        <table:table-row table:style-name="ro3">
          <table:table-cell table:formula="of:=[.A248]+[Stats.E$5]" office:value-type="float" office:value="23.5000000000001">
            <text:p>23.5000000000001</text:p>
          </table:table-cell>
          <table:table-cell table:formula="of:=0.5*[.B$8]*[.A249]^3" office:value-type="float" office:value="7917.95727200007">
            <text:p>7917.957</text:p>
          </table:table-cell>
          <table:table-cell table:formula="of:=[Stats.F243]/[Stats.F$3]*[.V$6]" office:value-type="float" office:value="0">
            <text:p>0.000</text:p>
          </table:table-cell>
          <table:table-cell table:formula="of:=WEIBULL(([.A249]/[.I$4]);[Stats.I$3];[Stats.I$5];0)*[Stats.E$5]*[.V$6]" office:value-type="float" office:value="2.7340236076861E-017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9]*[.F$11]*[.F249]*[.C249]/1000" office:value-type="float" office:value="0">
            <text:p>0.000</text:p>
          </table:table-cell>
          <table:table-cell table:formula="of:=[.B249]*[.F$11]*[.F249]*[.D249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49]*[.J$11]*[.J249]*[.C249]/1000" office:value-type="float" office:value="0">
            <text:p>0.000</text:p>
          </table:table-cell>
          <table:table-cell table:formula="of:=[.B249]*[.J$11]*[.J249]*[.D249]/1000" office:value-type="float" office:value="0">
            <text:p>0.000</text:p>
          </table:table-cell>
          <table:table-cell/>
          <table:table-cell office:value-type="float" office:value="0.047">
            <text:p>0.047</text:p>
          </table:table-cell>
          <table:table-cell table:formula="of:=[.B249]*[.N$11]*[.N249]*[.C249]/1000" office:value-type="float" office:value="0">
            <text:p>0.000</text:p>
          </table:table-cell>
          <table:table-cell table:formula="of:=[.B249]*[.N$11]*[.N249]*[.D249]/1000" office:value-type="float" office:value="0.0000000000000511426381979746">
            <text:p>0.000</text:p>
          </table:table-cell>
          <table:table-cell table:number-columns-repeated="6"/>
        </table:table-row>
        <table:table-row table:style-name="ro3">
          <table:table-cell table:formula="of:=[.A249]+[Stats.E$5]" office:value-type="float" office:value="23.6000000000001">
            <text:p>23.6000000000001</text:p>
          </table:table-cell>
          <table:table-cell table:formula="of:=0.5*[.B$8]*[.A250]^3" office:value-type="float" office:value="8019.46831667207">
            <text:p>8019.468</text:p>
          </table:table-cell>
          <table:table-cell table:formula="of:=[Stats.F244]/[Stats.F$3]*[.V$6]" office:value-type="float" office:value="0">
            <text:p>0.000</text:p>
          </table:table-cell>
          <table:table-cell table:formula="of:=WEIBULL(([.A250]/[.I$4]);[Stats.I$3];[Stats.I$5];0)*[Stats.E$5]*[.V$6]" office:value-type="float" office:value="1.84719562888573E-017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0]*[.F$11]*[.F250]*[.C250]/1000" office:value-type="float" office:value="0">
            <text:p>0.000</text:p>
          </table:table-cell>
          <table:table-cell table:formula="of:=[.B250]*[.F$11]*[.F250]*[.D250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0]*[.J$11]*[.J250]*[.C250]/1000" office:value-type="float" office:value="0">
            <text:p>0.000</text:p>
          </table:table-cell>
          <table:table-cell table:formula="of:=[.B250]*[.J$11]*[.J250]*[.D250]/1000" office:value-type="float" office:value="0">
            <text:p>0.000</text:p>
          </table:table-cell>
          <table:table-cell/>
          <table:table-cell office:value-type="float" office:value="0.047">
            <text:p>0.047</text:p>
          </table:table-cell>
          <table:table-cell table:formula="of:=[.B250]*[.N$11]*[.N250]*[.C250]/1000" office:value-type="float" office:value="0">
            <text:p>0.000</text:p>
          </table:table-cell>
          <table:table-cell table:formula="of:=[.B250]*[.N$11]*[.N250]*[.D250]/1000" office:value-type="float" office:value="0.0000000000000349966264089492">
            <text:p>0.000</text:p>
          </table:table-cell>
          <table:table-cell table:number-columns-repeated="6"/>
        </table:table-row>
        <table:table-row table:style-name="ro3">
          <table:table-cell table:formula="of:=[.A250]+[Stats.E$5]" office:value-type="float" office:value="23.7000000000001">
            <text:p>23.7000000000001</text:p>
          </table:table-cell>
          <table:table-cell table:formula="of:=0.5*[.B$8]*[.A251]^3" office:value-type="float" office:value="8121.84327993607">
            <text:p>8121.843</text:p>
          </table:table-cell>
          <table:table-cell table:formula="of:=[Stats.F245]/[Stats.F$3]*[.V$6]" office:value-type="float" office:value="0">
            <text:p>0.000</text:p>
          </table:table-cell>
          <table:table-cell table:formula="of:=WEIBULL(([.A251]/[.I$4]);[Stats.I$3];[Stats.I$5];0)*[Stats.E$5]*[.V$6]" office:value-type="float" office:value="1.24590462682652E-017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1]*[.F$11]*[.F251]*[.C251]/1000" office:value-type="float" office:value="0">
            <text:p>0.000</text:p>
          </table:table-cell>
          <table:table-cell table:formula="of:=[.B251]*[.F$11]*[.F251]*[.D251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1]*[.J$11]*[.J251]*[.C251]/1000" office:value-type="float" office:value="0">
            <text:p>0.000</text:p>
          </table:table-cell>
          <table:table-cell table:formula="of:=[.B251]*[.J$11]*[.J251]*[.D251]/1000" office:value-type="float" office:value="0">
            <text:p>0.000</text:p>
          </table:table-cell>
          <table:table-cell/>
          <table:table-cell office:value-type="float" office:value="0.047">
            <text:p>0.047</text:p>
          </table:table-cell>
          <table:table-cell table:formula="of:=[.B251]*[.N$11]*[.N251]*[.C251]/1000" office:value-type="float" office:value="0">
            <text:p>0.000</text:p>
          </table:table-cell>
          <table:table-cell table:formula="of:=[.B251]*[.N$11]*[.N251]*[.D251]/1000" office:value-type="float" office:value="0.0000000000000239060111079055">
            <text:p>0.000</text:p>
          </table:table-cell>
          <table:table-cell table:number-columns-repeated="6"/>
        </table:table-row>
        <table:table-row table:style-name="ro3">
          <table:table-cell table:formula="of:=[.A251]+[Stats.E$5]" office:value-type="float" office:value="23.8000000000001">
            <text:p>23.8000000000001</text:p>
          </table:table-cell>
          <table:table-cell table:formula="of:=0.5*[.B$8]*[.A252]^3" office:value-type="float" office:value="8225.08582246407">
            <text:p>8225.086</text:p>
          </table:table-cell>
          <table:table-cell table:formula="of:=[Stats.F246]/[Stats.F$3]*[.V$6]" office:value-type="float" office:value="0">
            <text:p>0.000</text:p>
          </table:table-cell>
          <table:table-cell table:formula="of:=WEIBULL(([.A252]/[.I$4]);[Stats.I$3];[Stats.I$5];0)*[Stats.E$5]*[.V$6]" office:value-type="float" office:value="8.3891516509216E-018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2]*[.F$11]*[.F252]*[.C252]/1000" office:value-type="float" office:value="0">
            <text:p>0.000</text:p>
          </table:table-cell>
          <table:table-cell table:formula="of:=[.B252]*[.F$11]*[.F252]*[.D252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2]*[.J$11]*[.J252]*[.C252]/1000" office:value-type="float" office:value="0">
            <text:p>0.000</text:p>
          </table:table-cell>
          <table:table-cell table:formula="of:=[.B252]*[.J$11]*[.J252]*[.D252]/1000" office:value-type="float" office:value="0">
            <text:p>0.000</text:p>
          </table:table-cell>
          <table:table-cell/>
          <table:table-cell office:value-type="float" office:value="0.047">
            <text:p>0.047</text:p>
          </table:table-cell>
          <table:table-cell table:formula="of:=[.B252]*[.N$11]*[.N252]*[.C252]/1000" office:value-type="float" office:value="0">
            <text:p>0.000</text:p>
          </table:table-cell>
          <table:table-cell table:formula="of:=[.B252]*[.N$11]*[.N252]*[.D252]/1000" office:value-type="float" office:value="0.000000000000016301448515025">
            <text:p>0.000</text:p>
          </table:table-cell>
          <table:table-cell table:number-columns-repeated="6"/>
        </table:table-row>
        <table:table-row table:style-name="ro3">
          <table:table-cell table:formula="of:=[.A252]+[Stats.E$5]" office:value-type="float" office:value="23.9000000000001">
            <text:p>23.9000000000001</text:p>
          </table:table-cell>
          <table:table-cell table:formula="of:=0.5*[.B$8]*[.A253]^3" office:value-type="float" office:value="8329.19960492808">
            <text:p>8329.200</text:p>
          </table:table-cell>
          <table:table-cell table:formula="of:=[Stats.F247]/[Stats.F$3]*[.V$6]" office:value-type="float" office:value="0">
            <text:p>0.000</text:p>
          </table:table-cell>
          <table:table-cell table:formula="of:=WEIBULL(([.A253]/[.I$4]);[Stats.I$3];[Stats.I$5];0)*[Stats.E$5]*[.V$6]" office:value-type="float" office:value="5.63913766367622E-018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3]*[.F$11]*[.F253]*[.C253]/1000" office:value-type="float" office:value="0">
            <text:p>0.000</text:p>
          </table:table-cell>
          <table:table-cell table:formula="of:=[.B253]*[.F$11]*[.F253]*[.D253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3]*[.J$11]*[.J253]*[.C253]/1000" office:value-type="float" office:value="0">
            <text:p>0.000</text:p>
          </table:table-cell>
          <table:table-cell table:formula="of:=[.B253]*[.J$11]*[.J253]*[.D253]/1000" office:value-type="float" office:value="0">
            <text:p>0.000</text:p>
          </table:table-cell>
          <table:table-cell/>
          <table:table-cell office:value-type="float" office:value="0.047">
            <text:p>0.047</text:p>
          </table:table-cell>
          <table:table-cell table:formula="of:=[.B253]*[.N$11]*[.N253]*[.C253]/1000" office:value-type="float" office:value="0">
            <text:p>0.000</text:p>
          </table:table-cell>
          <table:table-cell table:formula="of:=[.B253]*[.N$11]*[.N253]*[.D253]/1000" office:value-type="float" office:value="0.0000000000000110964402740312">
            <text:p>0.000</text:p>
          </table:table-cell>
          <table:table-cell table:number-columns-repeated="6"/>
        </table:table-row>
        <table:table-row table:style-name="ro3">
          <table:table-cell table:formula="of:=[.A253]+[Stats.E$5]" office:value-type="float" office:value="24.0000000000001">
            <text:p>24.0000000000001</text:p>
          </table:table-cell>
          <table:table-cell table:formula="of:=0.5*[.B$8]*[.A254]^3" office:value-type="float" office:value="8434.18828800008">
            <text:p>8434.188</text:p>
          </table:table-cell>
          <table:table-cell table:formula="of:=[Stats.F248]/[Stats.F$3]*[.V$6]" office:value-type="float" office:value="0">
            <text:p>0.000</text:p>
          </table:table-cell>
          <table:table-cell table:formula="of:=WEIBULL(([.A254]/[.I$4]);[Stats.I$3];[Stats.I$5];0)*[Stats.E$5]*[.V$6]" office:value-type="float" office:value="3.78415413284324E-018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4]*[.F$11]*[.F254]*[.C254]/1000" office:value-type="float" office:value="0">
            <text:p>0.000</text:p>
          </table:table-cell>
          <table:table-cell table:formula="of:=[.B254]*[.F$11]*[.F254]*[.D254]/1000" office:value-type="float" office:value="0">
            <text:p>0.000</text:p>
          </table:table-cell>
          <table:table-cell table:style-name="ce22" table:formula="of:=[.F254]*[.B254]*[.F$11]" office:value-type="float" office:value="0">
            <text:p>0.0</text:p>
          </table:table-cell>
          <table:table-cell office:value-type="float" office:value="0">
            <text:p>0.000</text:p>
          </table:table-cell>
          <table:table-cell table:formula="of:=[.B254]*[.J$11]*[.J254]*[.C254]/1000" office:value-type="float" office:value="0">
            <text:p>0.000</text:p>
          </table:table-cell>
          <table:table-cell table:formula="of:=[.B254]*[.J$11]*[.J254]*[.D254]/1000" office:value-type="float" office:value="0">
            <text:p>0.000</text:p>
          </table:table-cell>
          <table:table-cell table:style-name="ce22" table:formula="of:=[.J254]*[.B254]*[.J$11]" office:value-type="float" office:value="0">
            <text:p>0.0</text:p>
          </table:table-cell>
          <table:table-cell office:value-type="float" office:value="0.047">
            <text:p>0.047</text:p>
          </table:table-cell>
          <table:table-cell table:formula="of:=[.B254]*[.N$11]*[.N254]*[.C254]/1000" office:value-type="float" office:value="0">
            <text:p>0.000</text:p>
          </table:table-cell>
          <table:table-cell table:formula="of:=[.B254]*[.N$11]*[.N254]*[.D254]/1000" office:value-type="float" office:value="7.54014717390414E-015">
            <text:p>0.000</text:p>
          </table:table-cell>
          <table:table-cell table:style-name="ce22" table:formula="of:=[.N254]*[.B254]*[.N$11]/1000" office:value-type="float" office:value="1992.55815413597">
            <text:p>1992.6</text:p>
          </table:table-cell>
          <table:table-cell table:number-columns-repeated="5"/>
        </table:table-row>
        <table:table-row table:style-name="ro3">
          <table:table-cell table:formula="of:=[.A254]+[Stats.E$5]" office:value-type="float" office:value="24.1000000000001">
            <text:p>24.1000000000001</text:p>
          </table:table-cell>
          <table:table-cell table:formula="of:=0.5*[.B$8]*[.A255]^3" office:value-type="float" office:value="8540.05553235208">
            <text:p>8540.056</text:p>
          </table:table-cell>
          <table:table-cell table:formula="of:=[Stats.F249]/[Stats.F$3]*[.V$6]" office:value-type="float" office:value="0">
            <text:p>0.000</text:p>
          </table:table-cell>
          <table:table-cell table:formula="of:=WEIBULL(([.A255]/[.I$4]);[Stats.I$3];[Stats.I$5];0)*[Stats.E$5]*[.V$6]" office:value-type="float" office:value="2.53504965377465E-018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5]*[.F$11]*[.F255]*[.C255]/1000" office:value-type="float" office:value="0">
            <text:p>0.000</text:p>
          </table:table-cell>
          <table:table-cell table:formula="of:=[.B255]*[.F$11]*[.F255]*[.D255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5]*[.J$11]*[.J255]*[.C255]/1000" office:value-type="float" office:value="0">
            <text:p>0.000</text:p>
          </table:table-cell>
          <table:table-cell table:formula="of:=[.B255]*[.J$11]*[.J255]*[.D255]/1000" office:value-type="float" office:value="0">
            <text:p>0.000</text:p>
          </table:table-cell>
          <table:table-cell/>
          <table:table-cell office:value-type="float" office:value="0.042">
            <text:p>0.042</text:p>
          </table:table-cell>
          <table:table-cell table:formula="of:=[.B255]*[.N$11]*[.N255]*[.C255]/1000" office:value-type="float" office:value="0">
            <text:p>0.000</text:p>
          </table:table-cell>
          <table:table-cell table:formula="of:=[.B255]*[.N$11]*[.N255]*[.D255]/1000" office:value-type="float" office:value="4.57052733542163E-015">
            <text:p>0.000</text:p>
          </table:table-cell>
          <table:table-cell table:number-columns-repeated="6"/>
        </table:table-row>
        <table:table-row table:style-name="ro3">
          <table:table-cell table:formula="of:=[.A255]+[Stats.E$5]" office:value-type="float" office:value="24.2000000000001">
            <text:p>24.2000000000001</text:p>
          </table:table-cell>
          <table:table-cell table:formula="of:=0.5*[.B$8]*[.A256]^3" office:value-type="float" office:value="8646.80499865608">
            <text:p>8646.805</text:p>
          </table:table-cell>
          <table:table-cell table:formula="of:=[Stats.F250]/[Stats.F$3]*[.V$6]" office:value-type="float" office:value="0">
            <text:p>0.000</text:p>
          </table:table-cell>
          <table:table-cell table:formula="of:=WEIBULL(([.A256]/[.I$4]);[Stats.I$3];[Stats.I$5];0)*[Stats.E$5]*[.V$6]" office:value-type="float" office:value="1.69537477753551E-018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6]*[.F$11]*[.F256]*[.C256]/1000" office:value-type="float" office:value="0">
            <text:p>0.000</text:p>
          </table:table-cell>
          <table:table-cell table:formula="of:=[.B256]*[.F$11]*[.F256]*[.D256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6]*[.J$11]*[.J256]*[.C256]/1000" office:value-type="float" office:value="0">
            <text:p>0.000</text:p>
          </table:table-cell>
          <table:table-cell table:formula="of:=[.B256]*[.J$11]*[.J256]*[.D256]/1000" office:value-type="float" office:value="0">
            <text:p>0.000</text:p>
          </table:table-cell>
          <table:table-cell/>
          <table:table-cell office:value-type="float" office:value="0.042">
            <text:p>0.042</text:p>
          </table:table-cell>
          <table:table-cell table:formula="of:=[.B256]*[.N$11]*[.N256]*[.C256]/1000" office:value-type="float" office:value="0">
            <text:p>0.000</text:p>
          </table:table-cell>
          <table:table-cell table:formula="of:=[.B256]*[.N$11]*[.N256]*[.D256]/1000" office:value-type="float" office:value="3.09485658330351E-015">
            <text:p>0.000</text:p>
          </table:table-cell>
          <table:table-cell table:number-columns-repeated="6"/>
        </table:table-row>
        <table:table-row table:style-name="ro3">
          <table:table-cell table:formula="of:=[.A256]+[Stats.E$5]" office:value-type="float" office:value="24.3000000000001">
            <text:p>24.3000000000001</text:p>
          </table:table-cell>
          <table:table-cell table:formula="of:=0.5*[.B$8]*[.A257]^3" office:value-type="float" office:value="8754.44034758408">
            <text:p>8754.440</text:p>
          </table:table-cell>
          <table:table-cell table:formula="of:=[Stats.F251]/[Stats.F$3]*[.V$6]" office:value-type="float" office:value="0">
            <text:p>0.000</text:p>
          </table:table-cell>
          <table:table-cell table:formula="of:=WEIBULL(([.A257]/[.I$4]);[Stats.I$3];[Stats.I$5];0)*[Stats.E$5]*[.V$6]" office:value-type="float" office:value="1.13189625150953E-018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7]*[.F$11]*[.F257]*[.C257]/1000" office:value-type="float" office:value="0">
            <text:p>0.000</text:p>
          </table:table-cell>
          <table:table-cell table:formula="of:=[.B257]*[.F$11]*[.F257]*[.D257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7]*[.J$11]*[.J257]*[.C257]/1000" office:value-type="float" office:value="0">
            <text:p>0.000</text:p>
          </table:table-cell>
          <table:table-cell table:formula="of:=[.B257]*[.J$11]*[.J257]*[.D257]/1000" office:value-type="float" office:value="0">
            <text:p>0.000</text:p>
          </table:table-cell>
          <table:table-cell/>
          <table:table-cell office:value-type="float" office:value="0.042">
            <text:p>0.042</text:p>
          </table:table-cell>
          <table:table-cell table:formula="of:=[.B257]*[.N$11]*[.N257]*[.C257]/1000" office:value-type="float" office:value="0">
            <text:p>0.000</text:p>
          </table:table-cell>
          <table:table-cell table:formula="of:=[.B257]*[.N$11]*[.N257]*[.D257]/1000" office:value-type="float" office:value="2.09196375246206E-015">
            <text:p>0.000</text:p>
          </table:table-cell>
          <table:table-cell table:number-columns-repeated="6"/>
        </table:table-row>
        <table:table-row table:style-name="ro3">
          <table:table-cell table:formula="of:=[.A257]+[Stats.E$5]" office:value-type="float" office:value="24.4000000000001">
            <text:p>24.4000000000001</text:p>
          </table:table-cell>
          <table:table-cell table:formula="of:=0.5*[.B$8]*[.A258]^3" office:value-type="float" office:value="8862.96523980809">
            <text:p>8862.965</text:p>
          </table:table-cell>
          <table:table-cell table:formula="of:=[Stats.F252]/[Stats.F$3]*[.V$6]" office:value-type="float" office:value="0">
            <text:p>0.000</text:p>
          </table:table-cell>
          <table:table-cell table:formula="of:=WEIBULL(([.A258]/[.I$4]);[Stats.I$3];[Stats.I$5];0)*[Stats.E$5]*[.V$6]" office:value-type="float" office:value="7.54413137778245E-019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8]*[.F$11]*[.F258]*[.C258]/1000" office:value-type="float" office:value="0">
            <text:p>0.000</text:p>
          </table:table-cell>
          <table:table-cell table:formula="of:=[.B258]*[.F$11]*[.F258]*[.D258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8]*[.J$11]*[.J258]*[.C258]/1000" office:value-type="float" office:value="0">
            <text:p>0.000</text:p>
          </table:table-cell>
          <table:table-cell table:formula="of:=[.B258]*[.J$11]*[.J258]*[.D258]/1000" office:value-type="float" office:value="0">
            <text:p>0.000</text:p>
          </table:table-cell>
          <table:table-cell/>
          <table:table-cell office:value-type="float" office:value="0.042">
            <text:p>0.042</text:p>
          </table:table-cell>
          <table:table-cell table:formula="of:=[.B258]*[.N$11]*[.N258]*[.C258]/1000" office:value-type="float" office:value="0">
            <text:p>0.000</text:p>
          </table:table-cell>
          <table:table-cell table:formula="of:=[.B258]*[.N$11]*[.N258]*[.D258]/1000" office:value-type="float" office:value="1.4115862996946E-015">
            <text:p>0.000</text:p>
          </table:table-cell>
          <table:table-cell table:number-columns-repeated="6"/>
        </table:table-row>
        <table:table-row table:style-name="ro3">
          <table:table-cell table:formula="of:=[.A258]+[Stats.E$5]" office:value-type="float" office:value="24.5000000000001">
            <text:p>24.5000000000001</text:p>
          </table:table-cell>
          <table:table-cell table:formula="of:=0.5*[.B$8]*[.A259]^3" office:value-type="float" office:value="8972.38333600009">
            <text:p>8972.383</text:p>
          </table:table-cell>
          <table:table-cell table:formula="of:=[Stats.F253]/[Stats.F$3]*[.V$6]" office:value-type="float" office:value="0">
            <text:p>0.000</text:p>
          </table:table-cell>
          <table:table-cell table:formula="of:=WEIBULL(([.A259]/[.I$4]);[Stats.I$3];[Stats.I$5];0)*[Stats.E$5]*[.V$6]" office:value-type="float" office:value="5.01965236778962E-019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9]*[.F$11]*[.F259]*[.C259]/1000" office:value-type="float" office:value="0">
            <text:p>0.000</text:p>
          </table:table-cell>
          <table:table-cell table:formula="of:=[.B259]*[.F$11]*[.F259]*[.D259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59]*[.J$11]*[.J259]*[.C259]/1000" office:value-type="float" office:value="0">
            <text:p>0.000</text:p>
          </table:table-cell>
          <table:table-cell table:formula="of:=[.B259]*[.J$11]*[.J259]*[.D259]/1000" office:value-type="float" office:value="0">
            <text:p>0.000</text:p>
          </table:table-cell>
          <table:table-cell/>
          <table:table-cell office:value-type="float" office:value="0.042">
            <text:p>0.042</text:p>
          </table:table-cell>
          <table:table-cell table:formula="of:=[.B259]*[.N$11]*[.N259]*[.C259]/1000" office:value-type="float" office:value="0">
            <text:p>0.000</text:p>
          </table:table-cell>
          <table:table-cell table:formula="of:=[.B259]*[.N$11]*[.N259]*[.D259]/1000" office:value-type="float" office:value="9.50825033295054E-016">
            <text:p>0.000</text:p>
          </table:table-cell>
          <table:table-cell table:number-columns-repeated="6"/>
        </table:table-row>
        <table:table-row table:style-name="ro3">
          <table:table-cell table:formula="of:=[.A259]+[Stats.E$5]" office:value-type="float" office:value="24.6000000000001">
            <text:p>24.6000000000001</text:p>
          </table:table-cell>
          <table:table-cell table:formula="of:=0.5*[.B$8]*[.A260]^3" office:value-type="float" office:value="9082.69829683209">
            <text:p>9082.698</text:p>
          </table:table-cell>
          <table:table-cell table:formula="of:=[Stats.F254]/[Stats.F$3]*[.V$6]" office:value-type="float" office:value="0">
            <text:p>0.000</text:p>
          </table:table-cell>
          <table:table-cell table:formula="of:=WEIBULL(([.A260]/[.I$4]);[Stats.I$3];[Stats.I$5];0)*[Stats.E$5]*[.V$6]" office:value-type="float" office:value="3.33426318270509E-019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60]*[.F$11]*[.F260]*[.C260]/1000" office:value-type="float" office:value="0">
            <text:p>0.000</text:p>
          </table:table-cell>
          <table:table-cell table:formula="of:=[.B260]*[.F$11]*[.F260]*[.D260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60]*[.J$11]*[.J260]*[.C260]/1000" office:value-type="float" office:value="0">
            <text:p>0.000</text:p>
          </table:table-cell>
          <table:table-cell table:formula="of:=[.B260]*[.J$11]*[.J260]*[.D260]/1000" office:value-type="float" office:value="0">
            <text:p>0.000</text:p>
          </table:table-cell>
          <table:table-cell/>
          <table:table-cell office:value-type="float" office:value="0.042">
            <text:p>0.042</text:p>
          </table:table-cell>
          <table:table-cell table:formula="of:=[.B260]*[.N$11]*[.N260]*[.C260]/1000" office:value-type="float" office:value="0">
            <text:p>0.000</text:p>
          </table:table-cell>
          <table:table-cell table:formula="of:=[.B260]*[.N$11]*[.N260]*[.D260]/1000" office:value-type="float" office:value="6.39342994735338E-016">
            <text:p>0.000</text:p>
          </table:table-cell>
          <table:table-cell table:number-columns-repeated="6"/>
        </table:table-row>
        <table:table-row table:style-name="ro3">
          <table:table-cell table:formula="of:=[.A260]+[Stats.E$5]" office:value-type="float" office:value="24.7000000000001">
            <text:p>24.7000000000001</text:p>
          </table:table-cell>
          <table:table-cell table:formula="of:=0.5*[.B$8]*[.A261]^3" office:value-type="float" office:value="9193.91378297609">
            <text:p>9193.914</text:p>
          </table:table-cell>
          <table:table-cell table:formula="of:=[Stats.F255]/[Stats.F$3]*[.V$6]" office:value-type="float" office:value="0">
            <text:p>0.000</text:p>
          </table:table-cell>
          <table:table-cell table:formula="of:=WEIBULL(([.A261]/[.I$4]);[Stats.I$3];[Stats.I$5];0)*[Stats.E$5]*[.V$6]" office:value-type="float" office:value="2.21099626003569E-019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61]*[.F$11]*[.F261]*[.C261]/1000" office:value-type="float" office:value="0">
            <text:p>0.000</text:p>
          </table:table-cell>
          <table:table-cell table:formula="of:=[.B261]*[.F$11]*[.F261]*[.D261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61]*[.J$11]*[.J261]*[.C261]/1000" office:value-type="float" office:value="0">
            <text:p>0.000</text:p>
          </table:table-cell>
          <table:table-cell table:formula="of:=[.B261]*[.J$11]*[.J261]*[.D261]/1000" office:value-type="float" office:value="0">
            <text:p>0.000</text:p>
          </table:table-cell>
          <table:table-cell/>
          <table:table-cell office:value-type="float" office:value="0.042">
            <text:p>0.042</text:p>
          </table:table-cell>
          <table:table-cell table:formula="of:=[.B261]*[.N$11]*[.N261]*[.C261]/1000" office:value-type="float" office:value="0">
            <text:p>0.000</text:p>
          </table:table-cell>
          <table:table-cell table:formula="of:=[.B261]*[.N$11]*[.N261]*[.D261]/1000" office:value-type="float" office:value="4.29148481831605E-016">
            <text:p>0.000</text:p>
          </table:table-cell>
          <table:table-cell table:number-columns-repeated="6"/>
        </table:table-row>
        <table:table-row table:style-name="ro3">
          <table:table-cell table:formula="of:=[.A261]+[Stats.E$5]" office:value-type="float" office:value="24.8000000000001">
            <text:p>24.8000000000001</text:p>
          </table:table-cell>
          <table:table-cell table:formula="of:=0.5*[.B$8]*[.A262]^3" office:value-type="float" office:value="9306.03345510409">
            <text:p>9306.033</text:p>
          </table:table-cell>
          <table:table-cell table:formula="of:=[Stats.F256]/[Stats.F$3]*[.V$6]" office:value-type="float" office:value="0">
            <text:p>0.000</text:p>
          </table:table-cell>
          <table:table-cell table:formula="of:=WEIBULL(([.A262]/[.I$4]);[Stats.I$3];[Stats.I$5];0)*[Stats.E$5]*[.V$6]" office:value-type="float" office:value="1.4636528831136E-019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62]*[.F$11]*[.F262]*[.C262]/1000" office:value-type="float" office:value="0">
            <text:p>0.000</text:p>
          </table:table-cell>
          <table:table-cell table:formula="of:=[.B262]*[.F$11]*[.F262]*[.D262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62]*[.J$11]*[.J262]*[.C262]/1000" office:value-type="float" office:value="0">
            <text:p>0.000</text:p>
          </table:table-cell>
          <table:table-cell table:formula="of:=[.B262]*[.J$11]*[.J262]*[.D262]/1000" office:value-type="float" office:value="0">
            <text:p>0.000</text:p>
          </table:table-cell>
          <table:table-cell/>
          <table:table-cell office:value-type="float" office:value="0.042">
            <text:p>0.042</text:p>
          </table:table-cell>
          <table:table-cell table:formula="of:=[.B262]*[.N$11]*[.N262]*[.C262]/1000" office:value-type="float" office:value="0">
            <text:p>0.000</text:p>
          </table:table-cell>
          <table:table-cell table:formula="of:=[.B262]*[.N$11]*[.N262]*[.D262]/1000" office:value-type="float" office:value="2.87555611987549E-016">
            <text:p>0.000</text:p>
          </table:table-cell>
          <table:table-cell table:number-columns-repeated="6"/>
        </table:table-row>
        <table:table-row table:style-name="ro3">
          <table:table-cell table:formula="of:=[.A262]+[Stats.E$5]" office:value-type="float" office:value="24.9000000000001">
            <text:p>24.9000000000001</text:p>
          </table:table-cell>
          <table:table-cell table:formula="of:=0.5*[.B$8]*[.A263]^3" office:value-type="float" office:value="9419.0609738881">
            <text:p>9419.061</text:p>
          </table:table-cell>
          <table:table-cell table:formula="of:=[Stats.F257]/[Stats.F$3]*[.V$6]" office:value-type="float" office:value="0">
            <text:p>0.000</text:p>
          </table:table-cell>
          <table:table-cell table:formula="of:=WEIBULL(([.A263]/[.I$4]);[Stats.I$3];[Stats.I$5];0)*[Stats.E$5]*[.V$6]" office:value-type="float" office:value="9.67275500624541E-02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63]*[.F$11]*[.F263]*[.C263]/1000" office:value-type="float" office:value="0">
            <text:p>0.000</text:p>
          </table:table-cell>
          <table:table-cell table:formula="of:=[.B263]*[.F$11]*[.F263]*[.D263]/1000" office:value-type="float" office:value="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63]*[.J$11]*[.J263]*[.C263]/1000" office:value-type="float" office:value="0">
            <text:p>0.000</text:p>
          </table:table-cell>
          <table:table-cell table:formula="of:=[.B263]*[.J$11]*[.J263]*[.D263]/1000" office:value-type="float" office:value="0">
            <text:p>0.000</text:p>
          </table:table-cell>
          <table:table-cell/>
          <table:table-cell office:value-type="float" office:value="0.042">
            <text:p>0.042</text:p>
          </table:table-cell>
          <table:table-cell table:formula="of:=[.B263]*[.N$11]*[.N263]*[.C263]/1000" office:value-type="float" office:value="0">
            <text:p>0.000</text:p>
          </table:table-cell>
          <table:table-cell table:formula="of:=[.B263]*[.N$11]*[.N263]*[.D263]/1000" office:value-type="float" office:value="1.92343246479826E-016">
            <text:p>0.000</text:p>
          </table:table-cell>
          <table:table-cell table:number-columns-repeated="6"/>
        </table:table-row>
        <table:table-row table:style-name="ro3">
          <table:table-cell table:formula="of:=[.A263]+[Stats.E$5]" office:value-type="float" office:value="25.0000000000001">
            <text:p>25.0000000000001</text:p>
          </table:table-cell>
          <table:table-cell table:formula="of:=0.5*[.B$8]*[.A264]^3" office:value-type="float" office:value="9533.0000000001">
            <text:p>9533.000</text:p>
          </table:table-cell>
          <table:table-cell table:formula="of:=[Stats.F258]/[Stats.F$3]*[.V$6]" office:value-type="float" office:value="0">
            <text:p>0.000</text:p>
          </table:table-cell>
          <table:table-cell table:formula="of:=WEIBULL(([.A264]/[.I$4]);[Stats.I$3];[Stats.I$5];0)*[Stats.E$5]*[.V$6]" office:value-type="float" office:value="6.38152317731385E-020">
            <text:p>0.000</text:p>
          </table:table-cell>
          <table:table-cell/>
          <table:table-cell office:value-type="float" office:value="0">
            <text:p>0.000</text:p>
          </table:table-cell>
          <table:table-cell table:formula="of:=[.B264]*[.F$11]*[.F264]*[.C264]/1000" office:value-type="float" office:value="0">
            <text:p>0.000</text:p>
          </table:table-cell>
          <table:table-cell table:formula="of:=[.B264]*[.F$11]*[.F264]*[.D264]/1000" office:value-type="float" office:value="0">
            <text:p>0.000</text:p>
          </table:table-cell>
          <table:table-cell table:style-name="ce22" table:formula="of:=[.F264]*[.B264]*[.F$11]" office:value-type="float" office:value="0">
            <text:p>0.0</text:p>
          </table:table-cell>
          <table:table-cell office:value-type="float" office:value="0">
            <text:p>0.000</text:p>
          </table:table-cell>
          <table:table-cell table:formula="of:=[.B264]*[.J$11]*[.J264]*[.C264]/1000" office:value-type="float" office:value="0">
            <text:p>0.000</text:p>
          </table:table-cell>
          <table:table-cell table:formula="of:=[.B264]*[.J$11]*[.J264]*[.D264]/1000" office:value-type="float" office:value="0">
            <text:p>0.000</text:p>
          </table:table-cell>
          <table:table-cell table:style-name="ce22" table:formula="of:=[.J264]*[.B264]*[.J$11]" office:value-type="float" office:value="0">
            <text:p>0.0</text:p>
          </table:table-cell>
          <table:table-cell office:value-type="float" office:value="0.042">
            <text:p>0.042</text:p>
          </table:table-cell>
          <table:table-cell table:formula="of:=[.B264]*[.N$11]*[.N264]*[.C264]/1000" office:value-type="float" office:value="0">
            <text:p>0.000</text:p>
          </table:table-cell>
          <table:table-cell table:formula="of:=[.B264]*[.N$11]*[.N264]*[.D264]/1000" office:value-type="float" office:value="1.28431953880149E-016">
            <text:p>0.000</text:p>
          </table:table-cell>
          <table:table-cell table:style-name="ce22" table:formula="of:=[.N264]*[.B264]*[.N$11]/1000" office:value-type="float" office:value="2012.55954592035">
            <text:p>2012.6</text:p>
          </table:table-cell>
          <table:table-cell table:number-columns-repeated="5"/>
        </table:table-row>
        <table:table-row table:style-name="ro3" table:number-rows-repeated="36">
          <table:table-cell/>
          <table:table-cell table:style-name="ce2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6"/>
        </table:table-row>
        <table:table-row table:style-name="ro3" table:number-rows-repeated="8"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6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scientific-number number:decimal-places="3" number:min-integer-digits="1" number:min-exponent-digits="3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3" number:min-integer-digits="0"/>
    </number:number-style>
    <number:number-style style:name="N141">
      <number:number number:decimal-places="1" number:min-integer-digits="1"/>
    </number:number-style>
    <number:number-style style:name="N142">
      <number:number number:decimal-places="5" number:min-integer-digits="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30">30/10/2010</text:date>, <text:time>19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pcutt </meta:initial-creator>
    <meta:creation-date>2010-09-28T21:46:12</meta:creation-date>
    <dc:date>2010-10-30T19:32:11</dc:date>
    <dc:creator>Copcutt </dc:creator>
    <meta:editing-duration>PT24H16M16S</meta:editing-duration>
    <meta:editing-cycles>33</meta:editing-cycles>
    <meta:generator>OpenOffice.org/3.2$Linux OpenOffice.org_project/320m12$Build-9483</meta:generator>
    <meta:document-statistic meta:table-count="2" meta:cell-count="760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2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47cm" svg:height="11.805cm" xlink:href=".." chart:class="chart:scatter" chart:style-name="ch1">
        <chart:plot-area chart:style-name="ch2" table:cell-range-address="Stats.E8:Stats.F90 Stats.G8:Stats.G1021" svg:x="0.657cm" svg:y="0.236cm" svg:width="20.384cm" svg:height="11.298cm">
          <chart:axis chart:dimension="x" chart:name="primary-x" chart:style-name="ch3">
            <chart:title svg:x="10.275cm" svg:y="11.198cm" chart:style-name="ch4">
              <text:p>Wind speed</text:p>
            </chart:title>
          </chart:axis>
          <chart:axis chart:dimension="y" chart:name="primary-y" chart:style-name="ch3">
            <chart:title svg:x="0.43cm" svg:y="7.015cm" chart:style-name="ch5">
              <text:p>Number data points</text:p>
            </chart:title>
            <chart:grid chart:style-name="ch6" chart:class="major"/>
          </chart:axis>
          <chart:series chart:style-name="ch7" chart:values-cell-range-address="Stats.F8:Stats.F90" chart:class="chart:scatter">
            <chart:domain table:cell-range-address="Stats.E8:Stats.E90"/>
            <chart:data-point chart:repeated="83"/>
          </chart:series>
          <chart:series chart:style-name="ch8" chart:values-cell-range-address="Stats.G8:Stats.G1021" chart:class="chart:scatter">
            <chart:domain table:cell-range-address="Stats.E8:Stats.E1021"/>
            <chart:data-point chart:repeated="10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E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tats.E8:Stats.E90">0</text:p>
              </table:table-cell>
              <table:table-cell office:value-type="float" office:value="70">
                <text:p text:id="Stats.F8:Stats.F90">70</text:p>
              </table:table-cell>
              <table:table-cell office:value-type="float" office:value="0">
                <text:p text:id="Stats.E8:Stats.E1021">0</text:p>
              </table:table-cell>
              <table:table-cell office:value-type="float" office:value="0">
                <text:p text:id="Stats.G8:Stats.G1021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2.4591040350427">
                <text:p>2.45910403504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4.90032781471436">
                <text:p>4.900327814714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8">
                <text:p>8</text:p>
              </table:table-cell>
              <table:table-cell office:value-type="float" office:value="0.3">
                <text:p>0.3</text:p>
              </table:table-cell>
              <table:table-cell office:value-type="float" office:value="7.3060075887631">
                <text:p>7.30600758876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8">
                <text:p>18</text:p>
              </table:table-cell>
              <table:table-cell office:value-type="float" office:value="0.4">
                <text:p>0.4</text:p>
              </table:table-cell>
              <table:table-cell office:value-type="float" office:value="9.65890894993214">
                <text:p>9.658908949932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4">
                <text:p>14</text:p>
              </table:table-cell>
              <table:table-cell office:value-type="float" office:value="0.5">
                <text:p>0.5</text:p>
              </table:table-cell>
              <table:table-cell office:value-type="float" office:value="11.9424324171496">
                <text:p>11.94243241714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1">
                <text:p>11</text:p>
              </table:table-cell>
              <table:table-cell office:value-type="float" office:value="0.6">
                <text:p>0.6</text:p>
              </table:table-cell>
              <table:table-cell office:value-type="float" office:value="14.1408083340698">
                <text:p>14.14080833406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3">
                <text:p>13</text:p>
              </table:table-cell>
              <table:table-cell office:value-type="float" office:value="0.7">
                <text:p>0.7</text:p>
              </table:table-cell>
              <table:table-cell office:value-type="float" office:value="16.2392778839871">
                <text:p>16.239277883987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7">
                <text:p>17</text:p>
              </table:table-cell>
              <table:table-cell office:value-type="float" office:value="0.8">
                <text:p>0.8</text:p>
              </table:table-cell>
              <table:table-cell office:value-type="float" office:value="18.2242573205389">
                <text:p>18.22425732053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9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20.0834828715764">
                <text:p>20.08348287157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21.8061341818068">
                <text:p>21.80613418180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27">
                <text:p>27</text:p>
              </table:table-cell>
              <table:table-cell office:value-type="float" office:value="1.1">
                <text:p>1.1</text:p>
              </table:table-cell>
              <table:table-cell office:value-type="float" office:value="23.3829346077554">
                <text:p>23.38293460775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34">
                <text:p>34</text:p>
              </table:table-cell>
              <table:table-cell office:value-type="float" office:value="1.2">
                <text:p>1.2</text:p>
              </table:table-cell>
              <table:table-cell office:value-type="float" office:value="24.8062271548621">
                <text:p>24.80622715486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27">
                <text:p>27</text:p>
              </table:table-cell>
              <table:table-cell office:value-type="float" office:value="1.3">
                <text:p>1.3</text:p>
              </table:table-cell>
              <table:table-cell office:value-type="float" office:value="26.0700253391588">
                <text:p>26.07002533915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26">
                <text:p>26</text:p>
              </table:table-cell>
              <table:table-cell office:value-type="float" office:value="1.4">
                <text:p>1.4</text:p>
              </table:table-cell>
              <table:table-cell office:value-type="float" office:value="27.1700387528361">
                <text:p>27.17003875283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29">
                <text:p>29</text:p>
              </table:table-cell>
              <table:table-cell office:value-type="float" office:value="1.5">
                <text:p>1.5</text:p>
              </table:table-cell>
              <table:table-cell office:value-type="float" office:value="28.1036736021262">
                <text:p>28.10367360212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25">
                <text:p>25</text:p>
              </table:table-cell>
              <table:table-cell office:value-type="float" office:value="1.6">
                <text:p>1.6</text:p>
              </table:table-cell>
              <table:table-cell office:value-type="float" office:value="28.8700089558373">
                <text:p>28.870008955837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37">
                <text:p>37</text:p>
              </table:table-cell>
              <table:table-cell office:value-type="float" office:value="1.7">
                <text:p>1.7</text:p>
              </table:table-cell>
              <table:table-cell office:value-type="float" office:value="29.4697498829219">
                <text:p>29.469749882921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38">
                <text:p>38</text:p>
              </table:table-cell>
              <table:table-cell office:value-type="float" office:value="1.8">
                <text:p>1.8</text:p>
              </table:table-cell>
              <table:table-cell office:value-type="float" office:value="29.9051590580969">
                <text:p>29.90515905809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23">
                <text:p>23</text:p>
              </table:table-cell>
              <table:table-cell office:value-type="float" office:value="1.9">
                <text:p>1.9</text:p>
              </table:table-cell>
              <table:table-cell office:value-type="float" office:value="30.1799687675519">
                <text:p>30.17996876755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30.2992755454881">
                <text:p>30.29927554548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25">
                <text:p>25</text:p>
              </table:table-cell>
              <table:table-cell office:value-type="float" office:value="2.1">
                <text:p>2.1</text:p>
              </table:table-cell>
              <table:table-cell office:value-type="float" office:value="30.2694199116205">
                <text:p>30.26941991162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23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30.097853856556">
                <text:p>30.0978538565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27">
                <text:p>27</text:p>
              </table:table-cell>
              <table:table-cell office:value-type="float" office:value="2.3">
                <text:p>2.3</text:p>
              </table:table-cell>
              <table:table-cell office:value-type="float" office:value="29.7929988346345">
                <text:p>29.79299883463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5">
                <text:p>15</text:p>
              </table:table-cell>
              <table:table-cell office:value-type="float" office:value="2.4">
                <text:p>2.4</text:p>
              </table:table-cell>
              <table:table-cell office:value-type="float" office:value="29.3640970725997">
                <text:p>29.36409707259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24">
                <text:p>24</text:p>
              </table:table-cell>
              <table:table-cell office:value-type="float" office:value="2.5">
                <text:p>2.5</text:p>
              </table:table-cell>
              <table:table-cell office:value-type="float" office:value="28.8210589892299">
                <text:p>28.82105898922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21">
                <text:p>21</text:p>
              </table:table-cell>
              <table:table-cell office:value-type="float" office:value="2.6">
                <text:p>2.6</text:p>
              </table:table-cell>
              <table:table-cell office:value-type="float" office:value="28.1743094491942">
                <text:p>28.17430944919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21">
                <text:p>21</text:p>
              </table:table-cell>
              <table:table-cell office:value-type="float" office:value="2.7">
                <text:p>2.7</text:p>
              </table:table-cell>
              <table:table-cell office:value-type="float" office:value="27.4346354486395">
                <text:p>27.43463544863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31">
                <text:p>31</text:p>
              </table:table-cell>
              <table:table-cell office:value-type="float" office:value="2.8">
                <text:p>2.8</text:p>
              </table:table-cell>
              <table:table-cell office:value-type="float" office:value="26.613037656246">
                <text:p>26.6130376562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26">
                <text:p>26</text:p>
              </table:table-cell>
              <table:table-cell office:value-type="float" office:value="2.9">
                <text:p>2.9</text:p>
              </table:table-cell>
              <table:table-cell office:value-type="float" office:value="25.7205880185011">
                <text:p>25.72058801850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29">
                <text:p>29</text:p>
              </table:table-cell>
              <table:table-cell office:value-type="float" office:value="3">
                <text:p>3</text:p>
              </table:table-cell>
              <table:table-cell office:value-type="float" office:value="24.7682953892065">
                <text:p>24.76829538920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26">
                <text:p>26</text:p>
              </table:table-cell>
              <table:table-cell office:value-type="float" office:value="3.1">
                <text:p>3.1</text:p>
              </table:table-cell>
              <table:table-cell office:value-type="float" office:value="23.7669808686396">
                <text:p>23.76698086863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15">
                <text:p>15</text:p>
              </table:table-cell>
              <table:table-cell office:value-type="float" office:value="3.2">
                <text:p>3.2</text:p>
              </table:table-cell>
              <table:table-cell office:value-type="float" office:value="22.7271642454061">
                <text:p>22.72716424540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26">
                <text:p>26</text:p>
              </table:table-cell>
              <table:table-cell office:value-type="float" office:value="3.3">
                <text:p>3.3</text:p>
              </table:table-cell>
              <table:table-cell office:value-type="float" office:value="21.6589626318447">
                <text:p>21.658962631844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23">
                <text:p>23</text:p>
              </table:table-cell>
              <table:table-cell office:value-type="float" office:value="3.4">
                <text:p>3.4</text:p>
              </table:table-cell>
              <table:table-cell office:value-type="float" office:value="20.5720020796033">
                <text:p>20.57200207960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15">
                <text:p>15</text:p>
              </table:table-cell>
              <table:table-cell office:value-type="float" office:value="3.5">
                <text:p>3.5</text:p>
              </table:table-cell>
              <table:table-cell office:value-type="float" office:value="19.4753426629396">
                <text:p>19.47534266293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17">
                <text:p>17</text:p>
              </table:table-cell>
              <table:table-cell office:value-type="float" office:value="3.6">
                <text:p>3.6</text:p>
              </table:table-cell>
              <table:table-cell office:value-type="float" office:value="18.3774172299945">
                <text:p>18.377417229994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15">
                <text:p>15</text:p>
              </table:table-cell>
              <table:table-cell office:value-type="float" office:value="3.7">
                <text:p>3.7</text:p>
              </table:table-cell>
              <table:table-cell office:value-type="float" office:value="17.285983752561">
                <text:p>17.28598375256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9">
                <text:p>9</text:p>
              </table:table-cell>
              <table:table-cell office:value-type="float" office:value="3.8">
                <text:p>3.8</text:p>
              </table:table-cell>
              <table:table-cell office:value-type="float" office:value="16.2080909576341">
                <text:p>16.208090957634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14">
                <text:p>14</text:p>
              </table:table-cell>
              <table:table-cell office:value-type="float" office:value="3.9">
                <text:p>3.9</text:p>
              </table:table-cell>
              <table:table-cell office:value-type="float" office:value="15.1500567032425">
                <text:p>15.15005670324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4.1174583696994">
                <text:p>14.11745836969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7">
                <text:p>7</text:p>
              </table:table-cell>
              <table:table-cell office:value-type="float" office:value="4.1">
                <text:p>4.1</text:p>
              </table:table-cell>
              <table:table-cell office:value-type="float" office:value="13.1151343774346">
                <text:p>13.11513437743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4">
                <text:p>4</text:p>
              </table:table-cell>
              <table:table-cell office:value-type="float" office:value="4.2">
                <text:p>4.2</text:p>
              </table:table-cell>
              <table:table-cell office:value-type="float" office:value="12.1471958150019">
                <text:p>12.147195815001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11">
                <text:p>11</text:p>
              </table:table-cell>
              <table:table-cell office:value-type="float" office:value="4.3">
                <text:p>4.3</text:p>
              </table:table-cell>
              <table:table-cell office:value-type="float" office:value="11.2170470657805">
                <text:p>11.21704706578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7">
                <text:p>7</text:p>
              </table:table-cell>
              <table:table-cell office:value-type="float" office:value="4.4">
                <text:p>4.4</text:p>
              </table:table-cell>
              <table:table-cell office:value-type="float" office:value="10.3274142585716">
                <text:p>10.32741425857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9">
                <text:p>9</text:p>
              </table:table-cell>
              <table:table-cell office:value-type="float" office:value="4.5">
                <text:p>4.5</text:p>
              </table:table-cell>
              <table:table-cell office:value-type="float" office:value="9.48038033426694">
                <text:p>9.4803803342669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6">
                <text:p>6</text:p>
              </table:table-cell>
              <table:table-cell office:value-type="float" office:value="4.6">
                <text:p>4.6</text:p>
              </table:table-cell>
              <table:table-cell office:value-type="float" office:value="8.67742551591025">
                <text:p>8.677425515910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6">
                <text:p>6</text:p>
              </table:table-cell>
              <table:table-cell office:value-type="float" office:value="4.7">
                <text:p>4.7</text:p>
              </table:table-cell>
              <table:table-cell office:value-type="float" office:value="7.91947199019257">
                <text:p>7.9194719901925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3">
                <text:p>3</text:p>
              </table:table-cell>
              <table:table-cell office:value-type="float" office:value="4.8">
                <text:p>4.8</text:p>
              </table:table-cell>
              <table:table-cell office:value-type="float" office:value="7.20693165169166">
                <text:p>7.2069316516916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5">
                <text:p>5</text:p>
              </table:table-cell>
              <table:table-cell office:value-type="float" office:value="4.9">
                <text:p>4.9</text:p>
              </table:table-cell>
              <table:table-cell office:value-type="float" office:value="6.53975582372522">
                <text:p>6.539755823725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.91748594810204">
                <text:p>5.9174859481020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2">
                <text:p>2</text:p>
              </table:table-cell>
              <table:table-cell office:value-type="float" office:value="5.1">
                <text:p>5.1</text:p>
              </table:table-cell>
              <table:table-cell office:value-type="float" office:value="5.33930432686159">
                <text:p>5.3393043268615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0">
                <text:p>0</text:p>
              </table:table-cell>
              <table:table-cell office:value-type="float" office:value="5.2">
                <text:p>5.2</text:p>
              </table:table-cell>
              <table:table-cell office:value-type="float" office:value="4.80408409888007">
                <text:p>4.8040840988800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5">
                <text:p>5</text:p>
              </table:table-cell>
              <table:table-cell office:value-type="float" office:value="5.3">
                <text:p>5.3</text:p>
              </table:table-cell>
              <table:table-cell office:value-type="float" office:value="4.31043773972468">
                <text:p>4.3104377397246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1">
                <text:p>1</text:p>
              </table:table-cell>
              <table:table-cell office:value-type="float" office:value="5.4">
                <text:p>5.4</text:p>
              </table:table-cell>
              <table:table-cell office:value-type="float" office:value="3.85676348131309">
                <text:p>3.8567634813130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2">
                <text:p>2</text:p>
              </table:table-cell>
              <table:table-cell office:value-type="float" office:value="5.5">
                <text:p>5.5</text:p>
              </table:table-cell>
              <table:table-cell office:value-type="float" office:value="3.44128915601239">
                <text:p>3.4412891560123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1">
                <text:p>1</text:p>
              </table:table-cell>
              <table:table-cell office:value-type="float" office:value="5.6">
                <text:p>5.6</text:p>
              </table:table-cell>
              <table:table-cell office:value-type="float" office:value="3.06211307534398">
                <text:p>3.0621130753439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3">
                <text:p>3</text:p>
              </table:table-cell>
              <table:table-cell office:value-type="float" office:value="5.7">
                <text:p>5.7</text:p>
              </table:table-cell>
              <table:table-cell office:value-type="float" office:value="2.71724165435231">
                <text:p>2.7172416543523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2">
                <text:p>2</text:p>
              </table:table-cell>
              <table:table-cell office:value-type="float" office:value="5.8">
                <text:p>5.8</text:p>
              </table:table-cell>
              <table:table-cell office:value-type="float" office:value="2.40462358721456">
                <text:p>2.4046235872145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1">
                <text:p>1</text:p>
              </table:table-cell>
              <table:table-cell office:value-type="float" office:value="5.9">
                <text:p>5.9</text:p>
              </table:table-cell>
              <table:table-cell office:value-type="float" office:value="2.12218046645604">
                <text:p>2.1221804664560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86783381619052">
                <text:p>1.8678338161905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1">
                <text:p>1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1.63952857847089">
                <text:p>1.6395285784708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2">
                <text:p>2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1.43525315077278">
                <text:p>1.4352531507727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4">
                <text:p>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1.25305612178832">
                <text:p>1.253056121788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1">
                <text:p>1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1.09105989227597">
                <text:p>1.0910598922759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1">
                <text:p>1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0.947471398100491">
                <text:p>0.94747139810049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4">
                <text:p>4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0.820590174384771">
                <text:p>0.82059017438477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2">
                <text:p>2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0.708814013592171">
                <text:p>0.70881401359217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2">
                <text:p>2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0.610642477170214">
                <text:p>0.61064247717021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3">
                <text:p>3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0.524678520979534">
                <text:p>0.52467852097953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0">
                <text:p>0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0.449628489998751">
                <text:p>0.44962848999875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5">
                <text:p>5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0.384300728629735">
                <text:p>0.38430072862973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2">
                <text:p>2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0.327603040197685">
                <text:p>0.32760304019768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2">
                <text:p>2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0.278539213771625">
                <text:p>0.27853921377162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0">
                <text:p>0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0.236204818989894">
                <text:p>0.23620481898989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1">
                <text:p>1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0.199782450857419">
                <text:p>0.19978245085741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0">
                <text:p>0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0.168536587104804">
                <text:p>0.16853658710480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0">
                <text:p>0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0.14180820119905">
                <text:p>0.141808201199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0">
                <text:p>0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0.119009254924243">
                <text:p>0.11900925492424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0">
                <text:p>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0.0996171759782812">
                <text:p>0.099617175978281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0">
                <text:p>0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0.0831694085508961">
                <text:p>0.083169408550896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0">
                <text:p>0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0.0692581085781478">
                <text:p>0.069258108578147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1">
                <text:p>1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0.0575250404620903">
                <text:p>0.057525040462090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0.0476567185949188">
                <text:p>0.047656718594918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0.039379825076781">
                <text:p>0.03937982507678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0.032456924563978">
                <text:p>0.03245692456397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0.0266824881920575">
                <text:p>0.026682488192057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0.0218792309203324">
                <text:p>0.021879230920332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0.0178947603530085">
                <text:p>0.017894760353008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0.0145985300043723">
                <text:p>0.014598530004372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0.0118790859784494">
                <text:p>0.01187908597844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0.00964159300925688">
                <text:p>0.0096415930092568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0.00780562363724306">
                <text:p>0.0078056236372430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0.00630319286400921">
                <text:p>0.0063031928640092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0.00507701981913741">
                <text:p>0.0050770198191374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0.00407899768491551">
                <text:p>0.0040789976849155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0.00326885326025095">
                <text:p>0.0032688532602509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0.00261297801650373">
                <text:p>0.0026129780165037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0.00208341322734727">
                <text:p>0.0020834132273472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0.00165697267375723">
                <text:p>0.0016569726737572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0.00131448747498575">
                <text:p>0.0013144874749857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1">
                <text:p>10.1</text:p>
              </table:table-cell>
              <table:table-cell office:value-type="float" office:value="0.0010401587271061">
                <text:p>0.001040158727106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2">
                <text:p>10.2</text:p>
              </table:table-cell>
              <table:table-cell office:value-type="float" office:value="0.000821004801079578">
                <text:p>0.00082100480107957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3">
                <text:p>10.3</text:p>
              </table:table-cell>
              <table:table-cell office:value-type="float" office:value="0.000646391328729233">
                <text:p>0.00064639132872923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4">
                <text:p>10.4</text:p>
              </table:table-cell>
              <table:table-cell office:value-type="float" office:value="0.000507633060914717">
                <text:p>0.00050763306091471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5">
                <text:p>10.5</text:p>
              </table:table-cell>
              <table:table-cell office:value-type="float" office:value="0.000397657897184012">
                <text:p>0.00039765789718401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6">
                <text:p>10.6</text:p>
              </table:table-cell>
              <table:table-cell office:value-type="float" office:value="0.00031072444519948">
                <text:p>0.0003107244451994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7">
                <text:p>10.7</text:p>
              </table:table-cell>
              <table:table-cell office:value-type="float" office:value="0.000242185460864947">
                <text:p>0.00024218546086494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8">
                <text:p>10.8</text:p>
              </table:table-cell>
              <table:table-cell office:value-type="float" office:value="0.000188290439741193">
                <text:p>0.00018829043974119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0.9">
                <text:p>10.9</text:p>
              </table:table-cell>
              <table:table-cell office:value-type="float" office:value="0.000146021473628326">
                <text:p>0.00014602147362832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">
                <text:p>11</text:p>
              </table:table-cell>
              <table:table-cell office:value-type="float" office:value="0.000112957252269049">
                <text:p>0.00011295725226904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1">
                <text:p>11.1</text:p>
              </table:table-cell>
              <table:table-cell office:value-type="float" office:value="0.0000871607801432211">
                <text:p>0.000087160780143221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2">
                <text:p>11.2</text:p>
              </table:table-cell>
              <table:table-cell office:value-type="float" office:value="0.0000670869949573077">
                <text:p>0.000067086994957307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3">
                <text:p>11.3</text:p>
              </table:table-cell>
              <table:table-cell office:value-type="float" office:value="0.0000515070214626633">
                <text:p>0.000051507021462663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4">
                <text:p>11.4</text:p>
              </table:table-cell>
              <table:table-cell office:value-type="float" office:value="0.0000394462761976405">
                <text:p>0.000039446276197640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5">
                <text:p>11.5</text:p>
              </table:table-cell>
              <table:table-cell office:value-type="float" office:value="0.0000301340606371894">
                <text:p>0.000030134060637189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6">
                <text:p>11.6</text:p>
              </table:table-cell>
              <table:table-cell office:value-type="float" office:value="0.0000229626472742918">
                <text:p>0.000022962647274291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7">
                <text:p>11.7</text:p>
              </table:table-cell>
              <table:table-cell office:value-type="float" office:value="0.000017454180615707">
                <text:p>0.00001745418061570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8">
                <text:p>11.8</text:p>
              </table:table-cell>
              <table:table-cell office:value-type="float" office:value="0.0000132339881132398">
                <text:p>0.000013233988113239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1.9">
                <text:p>11.9</text:p>
              </table:table-cell>
              <table:table-cell office:value-type="float" office:value="0.0000100091296252716">
                <text:p>0.000010009129625271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">
                <text:p>12</text:p>
              </table:table-cell>
              <table:table-cell office:value-type="float" office:value="0.000007551212781961">
                <text:p>0.00000755121278196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1">
                <text:p>12.1</text:p>
              </table:table-cell>
              <table:table-cell office:value-type="float" office:value="0.00000568266994845473">
                <text:p>0.0000056826699484547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2">
                <text:p>12.2</text:p>
              </table:table-cell>
              <table:table-cell office:value-type="float" office:value="0.00000426583431972537">
                <text:p>0.0000042658343197253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3">
                <text:p>12.3</text:p>
              </table:table-cell>
              <table:table-cell office:value-type="float" office:value="0.00000319427164192166">
                <text:p>0.0000031942716419216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4">
                <text:p>12.4</text:p>
              </table:table-cell>
              <table:table-cell office:value-type="float" office:value="0.0000023859233713531">
                <text:p>0.000002385923371353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5">
                <text:p>12.5</text:p>
              </table:table-cell>
              <table:table-cell office:value-type="float" office:value="0.00000177769962713759">
                <text:p>0.0000017776996271375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6">
                <text:p>12.6</text:p>
              </table:table-cell>
              <table:table-cell office:value-type="float" office:value="0.0000013212285998744">
                <text:p>0.000001321228599874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7">
                <text:p>12.7</text:p>
              </table:table-cell>
              <table:table-cell office:value-type="float" office:value="0.000000979525361237956">
                <text:p>0.00000097952536123795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8">
                <text:p>12.8</text:p>
              </table:table-cell>
              <table:table-cell office:value-type="float" office:value="0.000000724389200702146">
                <text:p>0.00000072438920070214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2.9">
                <text:p>12.9</text:p>
              </table:table-cell>
              <table:table-cell office:value-type="float" office:value="0.000000534376353157457">
                <text:p>0.00000053437635315745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">
                <text:p>13</text:p>
              </table:table-cell>
              <table:table-cell office:value-type="float" office:value="0.000000393225694602288">
                <text:p>0.00000039322569460228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1">
                <text:p>13.1</text:p>
              </table:table-cell>
              <table:table-cell office:value-type="float" office:value="0.000000288639880796031">
                <text:p>0.00000028863988079603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2">
                <text:p>13.2</text:p>
              </table:table-cell>
              <table:table-cell office:value-type="float" office:value="0.000000211344508333124">
                <text:p>0.00000021134450833312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3">
                <text:p>13.3</text:p>
              </table:table-cell>
              <table:table-cell office:value-type="float" office:value="0.000000154364049468528">
                <text:p>0.00000015436404946852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4">
                <text:p>13.4</text:p>
              </table:table-cell>
              <table:table-cell office:value-type="float" office:value="0.0000001124662712661">
                <text:p>0.000000112466271266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5">
                <text:p>13.5</text:p>
              </table:table-cell>
              <table:table-cell office:value-type="float" office:value="0.0000000817371957016968">
                <text:p>0.000000081737195701696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6">
                <text:p>13.6</text:p>
              </table:table-cell>
              <table:table-cell office:value-type="float" office:value="0.000000059256886739556">
                <text:p>0.00000005925688673955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7">
                <text:p>13.7</text:p>
              </table:table-cell>
              <table:table-cell office:value-type="float" office:value="0.0000000428528723359446">
                <text:p>0.000000042852872335944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8">
                <text:p>13.8</text:p>
              </table:table-cell>
              <table:table-cell office:value-type="float" office:value="0.0000000309131594810348">
                <text:p>0.000000030913159481034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3.9">
                <text:p>13.9</text:p>
              </table:table-cell>
              <table:table-cell office:value-type="float" office:value="0.0000000222448528304991">
                <text:p>0.000000022244852830499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">
                <text:p>14</text:p>
              </table:table-cell>
              <table:table-cell office:value-type="float" office:value="0.0000000159675649473568">
                <text:p>0.000000015967564947356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1">
                <text:p>14.1</text:p>
              </table:table-cell>
              <table:table-cell office:value-type="float" office:value="0.0000000114332889067055">
                <text:p>0.000000011433288906705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2">
                <text:p>14.2</text:p>
              </table:table-cell>
              <table:table-cell office:value-type="float" office:value="0.00000000816633721589673">
                <text:p>0.0000000081663372158967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3">
                <text:p>14.3</text:p>
              </table:table-cell>
              <table:table-cell office:value-type="float" office:value="0.00000000581845115652309">
                <text:p>0.0000000058184511565230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4">
                <text:p>14.4</text:p>
              </table:table-cell>
              <table:table-cell office:value-type="float" office:value="0.00000000413534482007046">
                <text:p>0.0000000041353448200704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5">
                <text:p>14.5</text:p>
              </table:table-cell>
              <table:table-cell office:value-type="float" office:value="0.00000000293184232334926">
                <text:p>0.0000000029318423233492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6">
                <text:p>14.6</text:p>
              </table:table-cell>
              <table:table-cell office:value-type="float" office:value="0.00000000207345361977729">
                <text:p>0.0000000020734536197772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7">
                <text:p>14.7</text:p>
              </table:table-cell>
              <table:table-cell office:value-type="float" office:value="0.00000000146276027169553">
                <text:p>0.0000000014627602716955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8">
                <text:p>14.8</text:p>
              </table:table-cell>
              <table:table-cell office:value-type="float" office:value="0.00000000102938391991409">
                <text:p>0.0000000010293839199140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4.9">
                <text:p>14.9</text:p>
              </table:table-cell>
              <table:table-cell office:value-type="float" office:value="0.000000000722615488543886">
                <text:p>0.00000000072261548854388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">
                <text:p>15</text:p>
              </table:table-cell>
              <table:table-cell office:value-type="float" office:value="0.000000000506014637964659">
                <text:p>0.00000000050601463796465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1">
                <text:p>15.1</text:p>
              </table:table-cell>
              <table:table-cell office:value-type="float" office:value="0.000000000353463914313544">
                <text:p>0.00000000035346391431354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2">
                <text:p>15.2</text:p>
              </table:table-cell>
              <table:table-cell office:value-type="float" office:value="0.000000000246293827438801">
                <text:p>0.00000000024629382743880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3">
                <text:p>15.3</text:p>
              </table:table-cell>
              <table:table-cell office:value-type="float" office:value="0.000000000171194049740409">
                <text:p>0.00000000017119404974040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4">
                <text:p>15.4</text:p>
              </table:table-cell>
              <table:table-cell office:value-type="float" office:value="0.000000000118700006062741">
                <text:p>0.00000000011870000606274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5">
                <text:p>15.5</text:p>
              </table:table-cell>
              <table:table-cell office:value-type="float" office:value="0.0000000000820994021126799">
                <text:p>0.000000000082099402112679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6">
                <text:p>15.6</text:p>
              </table:table-cell>
              <table:table-cell office:value-type="float" office:value="0.000000000056644358264848">
                <text:p>0.00000000005664435826484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7">
                <text:p>15.7</text:p>
              </table:table-cell>
              <table:table-cell office:value-type="float" office:value="0.0000000000389853081946624">
                <text:p>0.000000000038985308194662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8">
                <text:p>15.8</text:p>
              </table:table-cell>
              <table:table-cell office:value-type="float" office:value="0.0000000000267653639794345">
                <text:p>0.000000000026765363979434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5.9">
                <text:p>15.9</text:p>
              </table:table-cell>
              <table:table-cell office:value-type="float" office:value="0.0000000000183304627500914">
                <text:p>0.000000000018330462750091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">
                <text:p>16</text:p>
              </table:table-cell>
              <table:table-cell office:value-type="float" office:value="0.0000000000125228164583482">
                <text:p>0.00000000001252281645834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1">
                <text:p>16.1</text:p>
              </table:table-cell>
              <table:table-cell office:value-type="float" office:value="0.00000000000853412750919383">
                <text:p>0.0000000000085341275091938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2">
                <text:p>16.2</text:p>
              </table:table-cell>
              <table:table-cell office:value-type="float" office:value="0.00000000000580156249742117">
                <text:p>0.0000000000058015624974211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3">
                <text:p>16.3</text:p>
              </table:table-cell>
              <table:table-cell office:value-type="float" office:value="0.00000000000393423017011321">
                <text:p>0.0000000000039342301701132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4">
                <text:p>16.4</text:p>
              </table:table-cell>
              <table:table-cell office:value-type="float" office:value="0.00000000000266136044740682">
                <text:p>0.000000000002661360447406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5">
                <text:p>16.5</text:p>
              </table:table-cell>
              <table:table-cell office:value-type="float" office:value="0.00000000000179587859800795">
                <text:p>0.0000000000017958785980079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6">
                <text:p>16.6</text:p>
              </table:table-cell>
              <table:table-cell office:value-type="float" office:value="0.00000000000120887052788986">
                <text:p>0.0000000000012088705278898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7">
                <text:p>16.7</text:p>
              </table:table-cell>
              <table:table-cell office:value-type="float" office:value="0.000000000000811731377956096">
                <text:p>0.00000000000081173137795609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8">
                <text:p>16.8</text:p>
              </table:table-cell>
              <table:table-cell office:value-type="float" office:value="0.000000000000543719359546183">
                <text:p>0.00000000000054371935954618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.9">
                <text:p>16.9</text:p>
              </table:table-cell>
              <table:table-cell office:value-type="float" office:value="0.000000000000363301642977834">
                <text:p>0.00000000000036330164297783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">
                <text:p>17</text:p>
              </table:table-cell>
              <table:table-cell office:value-type="float" office:value="0.000000000000242153199411481">
                <text:p>0.00000000000024215319941148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1">
                <text:p>17.1</text:p>
              </table:table-cell>
              <table:table-cell office:value-type="float" office:value="0.000000000000161006542426537">
                <text:p>0.00000000000016100654242653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2">
                <text:p>17.2</text:p>
              </table:table-cell>
              <table:table-cell office:value-type="float" office:value="0.000000000000106789234653926">
                <text:p>0.00000000000010678923465392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3">
                <text:p>17.3</text:p>
              </table:table-cell>
              <table:table-cell office:value-type="float" office:value="0.0000000000000706548915934653">
                <text:p>0.000000000000070654891593465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4">
                <text:p>17.4</text:p>
              </table:table-cell>
              <table:table-cell office:value-type="float" office:value="0.0000000000000466324221831246">
                <text:p>0.000000000000046632422183124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5">
                <text:p>17.5</text:p>
              </table:table-cell>
              <table:table-cell office:value-type="float" office:value="0.0000000000000307018722088466">
                <text:p>0.000000000000030701872208846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6">
                <text:p>17.6</text:p>
              </table:table-cell>
              <table:table-cell office:value-type="float" office:value="0.0000000000000201638312582166">
                <text:p>0.000000000000020163831258216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7">
                <text:p>17.7</text:p>
              </table:table-cell>
              <table:table-cell office:value-type="float" office:value="0.0000000000000132103011734331">
                <text:p>0.000000000000013210301173433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8">
                <text:p>17.8</text:p>
              </table:table-cell>
              <table:table-cell office:value-type="float" office:value="8.63344270818381E-015">
                <text:p>8.63344270818381E-01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7.9">
                <text:p>17.9</text:p>
              </table:table-cell>
              <table:table-cell office:value-type="float" office:value="5.62842763829679E-015">
                <text:p>5.62842763829679E-01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">
                <text:p>18</text:p>
              </table:table-cell>
              <table:table-cell office:value-type="float" office:value="3.66034565256702E-015">
                <text:p>3.66034565256702E-01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1">
                <text:p>18.1</text:p>
              </table:table-cell>
              <table:table-cell office:value-type="float" office:value="2.37459307043482E-015">
                <text:p>2.37459307043482E-01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2">
                <text:p>18.2</text:p>
              </table:table-cell>
              <table:table-cell office:value-type="float" office:value="1.53669800528008E-015">
                <text:p>1.53669800528008E-01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3">
                <text:p>18.3</text:p>
              </table:table-cell>
              <table:table-cell office:value-type="float" office:value="9.92019566110766E-016">
                <text:p>9.92019566110766E-01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4">
                <text:p>18.4</text:p>
              </table:table-cell>
              <table:table-cell office:value-type="float" office:value="6.38828775835556E-016">
                <text:p>6.38828775835556E-01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5">
                <text:p>18.5</text:p>
              </table:table-cell>
              <table:table-cell office:value-type="float" office:value="4.10375444026829E-016">
                <text:p>4.10375444026829E-01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6">
                <text:p>18.6</text:p>
              </table:table-cell>
              <table:table-cell office:value-type="float" office:value="2.629729399162E-016">
                <text:p>2.629729399162E-01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7">
                <text:p>18.7</text:p>
              </table:table-cell>
              <table:table-cell office:value-type="float" office:value="1.68102315086142E-016">
                <text:p>1.68102315086142E-01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8">
                <text:p>18.8</text:p>
              </table:table-cell>
              <table:table-cell office:value-type="float" office:value="1.07193733722413E-016">
                <text:p>1.07193733722413E-01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8.9">
                <text:p>18.9</text:p>
              </table:table-cell>
              <table:table-cell office:value-type="float" office:value="6.81864852416719E-017">
                <text:p>6.81864852416719E-01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">
                <text:p>19</text:p>
              </table:table-cell>
              <table:table-cell office:value-type="float" office:value="4.32673745875841E-017">
                <text:p>4.32673745875841E-01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1">
                <text:p>19.1</text:p>
              </table:table-cell>
              <table:table-cell office:value-type="float" office:value="2.73877428971688E-017">
                <text:p>2.73877428971688E-01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9.2">
                <text:p>19.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